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margin-left="0cm" fo:margin-right="0cm" fo:text-indent="0.847cm" style:auto-text-indent="false"/>
    </style:style>
    <style:style style:name="P3" style:family="paragraph" style:parent-style-name="Standard" style:master-page-name="Standard">
      <style:paragraph-properties style:page-number="auto"/>
      <style:text-properties fo:font-size="16pt" style:font-size-asian="16pt" style:font-size-complex="16pt"/>
    </style:style>
    <style:style style:name="T1" style:family="text">
      <style:text-properties style:font-name-asian="Times New Roman"/>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name-asian="Times New Roman"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法規補給<text:span text:style-name="T1">-</text:span></text:p>
      <text:p text:style-name="Standard"><text:span text:style-name="T2">有關切除子宮及卵巢，或切除兩者之一，得否請生理假</text:span><text:span text:style-name="T4">?</text:span></text:p>
      <text:p text:style-name="P1"/>
      <text:p text:style-name="P2"><text:span text:style-name="T2">可以</text:span><text:span text:style-name="T4">!</text:span><text:span text:style-name="T2">依據性別工作平等法第</text:span><text:span text:style-name="T2">14</text:span><text:span text:style-name="T2">條規定，女性受僱者因生理日致工作有困難者，每月得請生理假一日。請假依據參考前行政院衛生署書函說明係以生理週期來臨</text:span><text:span text:style-name="T4">(</text:span><text:span text:style-name="T2">週期性之經血來潮</text:span><text:span text:style-name="T4">)</text:span><text:span text:style-name="T2">，有事實需要為原則。</text:span></text:p>
      <text:p text:style-name="P2"><text:span text:style-name="T2">如女性受僱者，因病摘除子宮及卵巢，或切除兩者之一者，需請生理假時，需藉助病史、基礎體溫或檢測血中荷爾蒙等醫學方法而合理判斷女性勞動者仍然有排卵，且於排卵日及原行經之日仍因荷爾蒙變化而有身體不適；應可屬於「廣義生理日」的認定範圍。</text:span></text:p>
      <text:p text:style-name="P2"><text:span text:style-name="T2">爰此，受僱者如確係因上開生理症狀致工作有困難時，得依性別工作平等法規定請生理假。另自</text:span><text:span text:style-name="T2">103</text:span><text:span text:style-name="T2">年</text:span><text:span text:style-name="T2">1</text:span><text:span text:style-name="T2">月</text:span><text:span text:style-name="T2">16</text:span><text:span text:style-name="T2">日性別工作平等法施行細則第</text:span><text:span text:style-name="T2">13</text:span><text:span text:style-name="T2">條規定修正後，受僱者提出生理假申請時，無需提出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1119</meta:initial-creator>
    <meta:creation-date>2016-01-21T11:59:00</meta:creation-date>
    <dc:creator>21119</dc:creator>
    <dc:date>2016-02-22T10:55:00</dc:date>
    <meta:editing-cycles>8</meta:editing-cycles>
    <meta:editing-duration>PT4H47M</meta:editing-duration>
    <meta:document-statistic meta:table-count="0" meta:image-count="0" meta:object-count="0" meta:page-count="1" meta:paragraph-count="5" meta:word-count="323" meta:character-count="328" meta:non-whitespace-character-count="328"/>
    <meta:generator>NDC_ODF_Application_Tools/1.0.3$Windows_X86_64 LibreOffice_project/8ad3e16aadc5e73175a2d44b1abec8638aa18880</meta:generator>
  </office:meta>
</office:document-meta>
</file>