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8pt" style:font-name-asian="標楷體" style:font-size-asian="18pt" style:font-name-complex="標楷體" style:font-size-complex="18pt"/>
    </style:style>
    <style:style style:name="P2"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法規補給站</text:p>
      <text:p text:style-name="Standard"><text:span text:style-name="T1">Q：公司舉辦尾牙期間，員工如果發生性騷擾，是否屬於性別工作平等法第12條第1項所稱的「執行職務」範疇?</text:span></text:p>
      <text:p text:style-name="P1"/>
      <text:p text:style-name="P1">A：是的。雇主舉辦的尾牙活動，仍屬於性別平等工作法第12條第1項的執行職務範圍。</text:p>
      <text:p text:style-name="Standard"><text:span text:style-name="T1"><text:s text:c="3"/>因性別工作平等法的立法意旨，就是在提供員工在沒有遭受職場性騷擾疑慮之工作環境內工作的保障，而公司尾牙活動，如果是雇主主辦的尾牙，雇主自當負起防治性騷擾的責任，而有性別工作平等的適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1119</meta:initial-creator>
    <meta:creation-date>2015-12-25T17:01:00</meta:creation-date>
    <dc:creator>21119</dc:creator>
    <dc:date>2015-12-25T17:37:00</dc:date>
    <meta:editing-cycles>4</meta:editing-cycles>
    <meta:editing-duration>PT15M</meta:editing-duration>
    <meta:document-statistic meta:table-count="0" meta:image-count="0" meta:object-count="0" meta:page-count="1" meta:paragraph-count="4" meta:word-count="185" meta:character-count="190" meta:non-whitespace-character-count="187"/>
    <meta:generator>NDC_ODF_Application_Tools/1.0.3$Windows_X86_64 LibreOffice_project/8ad3e16aadc5e73175a2d44b1abec8638aa18880</meta:generator>
  </office:meta>
</office:document-meta>
</file>