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法規補給</text:span><text:span text:style-name="T3">~</text:span></text:p>
      <text:p text:style-name="P1">性別工作平等法第22條但書釋疑：配偶一方未就業，另一方是否能申請育嬰留職停薪<text:span text:style-name="T4">?</text:span></text:p>
      <text:p text:style-name="P1"/>
      <text:p text:style-name="Standard"><text:span text:style-name="T1">有關第</text:span><text:span text:style-name="T1">16</text:span><text:span text:style-name="T1">條有關育嬰留職停薪規定之立法意旨，係考量多數父母仍親自養育幼兒，為保障父母之工作權益，使其得以同時兼顧工作與照顧家庭，爰加以規定。</text:span></text:p>
      <text:p text:style-name="Standard"><text:span text:style-name="T1">依本法第</text:span><text:span text:style-name="T1">22</text:span><text:span text:style-name="T1">條規定：「受僱者之配偶未就業者，不適用第</text:span><text:span text:style-name="T1">16</text:span><text:span text:style-name="T1">條及第</text:span><text:span text:style-name="T1">20</text:span><text:span text:style-name="T1">條之規定。但有正當理由者，不在此限。」，立法理由係因受僱者之配偶如未就業，應可照顧其家屬，受僱者自毋須請假，但有正當理由，雇主仍得准其申請，爰為但書之規定。至「正當理由」之判斷，應依個案事實認定。</text:span></text:p>
      <text:p text:style-name="Standard"><text:span text:style-name="T1">撫育</text:span><text:span text:style-name="T1">2</text:span><text:span text:style-name="T1">名以上未滿</text:span><text:span text:style-name="T1">3</text:span><text:span text:style-name="T1">歲子女之受僱者，其配偶縱未就業，惟</text:span></text:p>
      <text:p text:style-name="Standard"><text:span text:style-name="T1">考量育兒父母恐無法單獨兼顧</text:span><text:span text:style-name="T1">2</text:span><text:span text:style-name="T1">名以上未滿</text:span><text:span text:style-name="T1">3</text:span><text:span text:style-name="T1">歲子女之照顧</text:span></text:p>
      <text:p text:style-name="P1">責任，並為鼓勵父母參與養育幼兒成長之過程，爰受僱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香君</meta:initial-creator>
    <meta:creation-date>2019-03-06T17:05:00</meta:creation-date>
    <dc:creator>21119</dc:creator>
    <dc:date>2019-03-06T17:21:00</dc:date>
    <meta:editing-cycles>2</meta:editing-cycles>
    <meta:editing-duration>PT16M</meta:editing-duration>
    <meta:document-statistic meta:table-count="0" meta:image-count="0" meta:object-count="0" meta:page-count="1" meta:paragraph-count="7" meta:word-count="317" meta:character-count="322" meta:non-whitespace-character-count="322"/>
    <meta:generator>NDC_ODF_Application_Tools/1.0.3$Windows_X86_64 LibreOffice_project/8ad3e16aadc5e73175a2d44b1abec8638aa18880</meta:generator>
  </office:meta>
</office:document-meta>
</file>