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name-asian="標楷體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7"/>
        <table:table-column table:style-name="co2" table:number-columns-repeated="2" table:default-cell-style-name="ce5"/>
        <table:table-column table:style-name="co3" table:default-cell-style-name="ce20"/>
        <table:table-column table:style-name="co4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2年01月、02月</text:span></text:p>
          </table:table-cell>
          <table:covered-table-cell table:number-columns-repeated="5"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03月01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7" office:value-type="string" calcext:value-type="string">
            <text:p>白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ce6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 style:data-style-name="N2" text:time-value="10:49:20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03-01T10:50:47.915000000</dc:date>
    <meta:editing-duration>P7DT7H38M46S</meta:editing-duration>
    <meta:editing-cycles>42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