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name-asian="標楷體1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7"/>
        <table:table-column table:style-name="co2" table:number-columns-repeated="2" table:default-cell-style-name="ce5"/>
        <table:table-column table:style-name="co3" table:default-cell-style-name="ce20"/>
        <table:table-column table:style-name="co4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<text:span text:style-name="T1">112年5月-6月</text:span></text:p>
          </table:table-cell>
          <table:covered-table-cell table:number-columns-repeated="5" table:style-name="ce9"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2年07月03日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table:style-name="ce7" office:value-type="string" calcext:value-type="string">
            <text:p>白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/>
          <table:table-cell/>
          <table:table-cell table:style-name="ce6"/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7:56:20.2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3-09-05T17:56:36.559000000</dc:date>
    <meta:editing-duration>P7DT7H39M26S</meta:editing-duration>
    <meta:editing-cycles>44</meta:editing-cycles>
    <meta:generator>NDC_ODF_Application_Tools_/3.3.3$Windows_X86_64 LibreOffice_project/1e1e6a7b6182699804c71e64ce03ac02dcaacc3f</meta:generator>
    <meta:document-statistic meta:table-count="1" meta:cell-count="17" meta:object-count="0"/>
  </office:meta>
</office:document-meta>
</file>