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4cm" fo:margin-left="-1.91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6.863cm"/>
    </style:style>
    <style:style style:name="表格1.G" style:family="table-column">
      <style:table-column-properties style:column-width="3.297cm"/>
    </style:style>
    <style:style style:name="表格1.H" style:family="table-column">
      <style:table-column-properties style:column-width="4.128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2cm" fo:keep-together="always"/>
    </style:style>
    <style:style style:name="表格1.3" style:family="table-row">
      <style:table-row-properties style:min-row-height="0.99cm" fo:keep-together="always"/>
    </style:style>
    <style:style style:name="表格1.4" style:family="table-row">
      <style:table-row-properties style:min-row-height="1.042cm" fo:keep-together="always"/>
    </style:style>
    <style:style style:name="表格1.5" style:family="table-row">
      <style:table-row-properties style:min-row-height="1.023cm" fo:keep-together="always"/>
    </style:style>
    <style:style style:name="表格1.7" style:family="table-row">
      <style:table-row-properties style:min-row-height="1.055cm" fo:keep-together="always"/>
    </style:style>
    <style:style style:name="表格1.8" style:family="table-row">
      <style:table-row-properties style:min-row-height="0.968cm" fo:keep-together="always"/>
    </style:style>
    <style:style style:name="表格1.9" style:family="table-row">
      <style:table-row-properties style:min-row-height="1.088cm" fo:keep-together="always"/>
    </style:style>
    <style:style style:name="表格1.11" style:family="table-row">
      <style:table-row-properties style:min-row-height="1.122cm" fo:keep-together="always"/>
    </style:style>
    <style:style style:name="表格1.13" style:family="table-row">
      <style:table-row-properties style:min-row-height="0.826cm" fo:keep-together="always"/>
    </style:style>
    <style:style style:name="表格1.15" style:family="table-row">
      <style:table-row-properties style:min-row-height="0.891cm" fo:keep-together="always"/>
    </style:style>
    <style:style style:name="表格1.16" style:family="table-row">
      <style:table-row-properties style:min-row-height="0.924cm" fo:keep-together="always"/>
    </style:style>
    <style:style style:name="表格1.17" style:family="table-row">
      <style:table-row-properties style:min-row-height="0.956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勞 <text:s/>工 <text:s/>名 <text:s/>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<text:s text:c="2"/>姓名</text:p>
          </table:table-cell>
          <table:table-cell table:style-name="表格1.A1" office:value-type="string">
            <text:p text:style-name="P2">出生</text:p>
            <text:p text:style-name="P2">日期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2">戶籍地址</text:p>
            <text:p text:style-name="P2">通訊地址</text:p>
          </table:table-cell>
          <table:table-cell table:style-name="表格1.A1" office:value-type="string">
            <text:p text:style-name="P3">工作年資</text:p>
          </table:table-cell>
          <table:table-cell table:style-name="表格1.A1" office:value-type="string">
            <text:p text:style-name="P3">請求事項</text:p>
          </table:table-cell>
          <table:table-cell table:style-name="表格1.I1" office:value-type="string">
            <text:p text:style-name="P3">簽章</text:p>
          </table:table-cell>
        </table:table-row>
        <table:table-row table:style-name="表格1.2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7"><text:s/>年 <text:s text:c="2"/>月 <text:s text:c="2"/>日</text:p>
            <text:p text:style-name="P7"><text:s/>至</text:p>
            <text:p text:style-name="P7"><text:s/>年 <text:s text:c="2"/>月 <text:s text:c="2"/>日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I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□同上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7">年 <text:s text:c="2"/>月 <text:s text:c="2"/>日</text:p>
            <text:p text:style-name="P7"><text:s/>至</text:p>
            <text:p text:style-name="P7"><text:s/>年 <text:s text:c="2"/>月 <text:s text:c="2"/>日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I1" table:number-rows-spanned="2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□同上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7">年 <text:s text:c="2"/>月 <text:s text:c="2"/>日</text:p>
            <text:p text:style-name="P7"><text:s/>至</text:p>
            <text:p text:style-name="P7"><text:s/>年 <text:s text:c="2"/>月 <text:s text:c="2"/>日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I1" table:number-rows-spanned="2" office:value-type="string">
            <text:p text:style-name="P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□同上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7">年 <text:s text:c="2"/>月 <text:s text:c="2"/>日</text:p>
            <text:p text:style-name="P7"><text:s/>至</text:p>
            <text:p text:style-name="P7"><text:s/>年 <text:s text:c="2"/>月 <text:s text:c="2"/>日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I1" table:number-rows-spanned="2" office:value-type="string">
            <text:p text:style-name="P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□同上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7">年 <text:s text:c="2"/>月 <text:s text:c="2"/>日</text:p>
            <text:p text:style-name="P7"><text:s/>至</text:p>
            <text:p text:style-name="P7"><text:s/>年 <text:s text:c="2"/>月 <text:s text:c="2"/>日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I1" table:number-rows-spanned="2" office:value-type="string">
            <text:p text:style-name="P4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□同上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7">年 <text:s text:c="2"/>月 <text:s text:c="2"/>日</text:p>
            <text:p text:style-name="P7"><text:s/>至</text:p>
            <text:p text:style-name="P7"><text:s/>年 <text:s text:c="2"/>月 <text:s text:c="2"/>日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I1" table:number-rows-spanned="2" office:value-type="string">
            <text:p text:style-name="P4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□同上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7">年 <text:s text:c="2"/>月 <text:s text:c="2"/>日</text:p>
            <text:p text:style-name="P7"><text:s/>至</text:p>
            <text:p text:style-name="P7"><text:s/>年 <text:s text:c="2"/>月 <text:s text:c="2"/>日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I1" table:number-rows-spanned="2" office:value-type="string">
            <text:p text:style-name="P4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□同上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7">年 <text:s text:c="2"/>月 <text:s text:c="2"/>日</text:p>
            <text:p text:style-name="P7"><text:s/>至</text:p>
            <text:p text:style-name="P7"><text:s/>年 <text:s text:c="2"/>月 <text:s text:c="2"/>日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I1" table:number-rows-spanned="2" office:value-type="string">
            <text:p text:style-name="P4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□同上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081cm" fo:margin-left="2.54cm" fo:margin-right="2.5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  工  名  冊</dc:title>
    <meta:initial-creator>nod1222</meta:initial-creator>
    <meta:creation-date>2013-03-22T11:43:00</meta:creation-date>
    <dc:creator>27120</dc:creator>
    <dc:date>2013-03-22T11:43:00</dc:date>
    <meta:print-date>2011-03-14T15:33:00</meta:print-date>
    <meta:editing-cycles>2</meta:editing-cycles>
    <meta:editing-duration>PT1M</meta:editing-duration>
    <meta:document-statistic meta:table-count="1" meta:image-count="0" meta:object-count="0" meta:page-count="1" meta:paragraph-count="44" meta:word-count="116" meta:character-count="237" meta:non-whitespace-character-count="116"/>
    <meta:generator>NDC_ODF_Application_Tools/1.0.3$Windows_X86_64 LibreOffice_project/8ad3e16aadc5e73175a2d44b1abec8638aa18880</meta:generator>
  </office:meta>
</office:document-meta>
</file>