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4.974cm"/>
    </style:style>
    <style:style style:name="表格1.H" style:family="table-column">
      <style:table-column-properties style:column-width="4.251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4" style:family="table-row">
      <style:table-row-properties style:min-row-height="0.635cm" fo:keep-together="auto"/>
    </style:style>
    <style:style style:name="表格1.H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5" style:family="table-row">
      <style:table-row-properties style:min-row-height="0.639cm" fo:keep-together="auto"/>
    </style:style>
    <style:style style:name="表格1.6" style:family="table-row">
      <style:table-row-properties style:min-row-height="0.609cm" fo:keep-together="auto"/>
    </style:style>
    <style:style style:name="表格1.8" style:family="table-row">
      <style:table-row-properties style:min-row-height="0.63cm" fo:keep-together="auto"/>
    </style:style>
    <style:style style:name="表格1.9" style:family="table-row">
      <style:table-row-properties style:min-row-height="0.653cm" fo:keep-together="auto"/>
    </style:style>
    <style:style style:name="表格1.10" style:family="table-row">
      <style:table-row-properties style:min-row-height="0.633cm" fo:keep-together="auto"/>
    </style:style>
    <style:style style:name="表格1.11" style:family="table-row">
      <style:table-row-properties style:min-row-height="0.684cm" fo:keep-together="auto"/>
    </style:style>
    <style:style style:name="表格1.13" style:family="table-row">
      <style:table-row-properties style:min-row-height="8.456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4" style:family="table-row">
      <style:table-row-properties style:min-row-height="3.006cm" fo:keep-together="auto"/>
    </style:style>
    <style:style style:name="表格1.15" style:family="table-row">
      <style:table-row-properties style:min-row-height="0.92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9" style:family="table-row">
      <style:table-row-properties style:min-row-height="1.004cm" fo:keep-together="auto"/>
    </style:style>
    <style:style style:name="表格1.20" style:family="table-row">
      <style:table-row-properties style:min-row-height="0.944cm" fo:keep-together="auto"/>
    </style:style>
    <style:style style:name="表格1.21" style:family="table-row">
      <style:table-row-properties style:min-row-height="0.942cm" fo:keep-together="auto"/>
    </style:style>
    <style:style style:name="表格1.25" style:family="table-row">
      <style:table-row-properties style:min-row-height="0.931cm" fo:keep-together="auto"/>
    </style:style>
    <style:style style:name="表格1.26" style:family="table-row">
      <style:table-row-properties style:min-row-height="0.889cm" fo:keep-together="auto"/>
    </style:style>
    <style:style style:name="表格1.27" style:family="table-row">
      <style:table-row-properties style:min-row-height="0.949cm"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37" style:family="table-row">
      <style:table-row-properties style:min-row-height="1.871cm" fo:keep-together="auto"/>
    </style:style>
    <style:style style:name="表格1.38" style:family="table-row">
      <style:table-row-properties style:min-row-height="2.406cm" fo:keep-together="auto"/>
    </style:style>
    <style:style style:name="表格1.39" style:family="table-row">
      <style:table-row-properties style:min-row-height="3.554cm" fo:keep-together="auto"/>
    </style:style>
    <style:style style:name="表格2" style:family="table">
      <style:table-properties style:width="18.008cm" table:align="margins" style:writing-mode="lr-tb"/>
    </style:style>
    <style:style style:name="表格2.A" style:family="table-column">
      <style:table-column-properties style:column-width="1.905cm" style:rel-column-width="1080*"/>
    </style:style>
    <style:style style:name="表格2.B" style:family="table-column">
      <style:table-column-properties style:column-width="2.328cm" style:rel-column-width="1320*"/>
    </style:style>
    <style:style style:name="表格2.C" style:family="table-column">
      <style:table-column-properties style:column-width="13.774cm" style:rel-column-width="780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 style:list-style-name="WW8Num21"/>
    <style:style style:name="P14" style:family="paragraph" style:parent-style-name="Standard">
      <style:paragraph-properties fo:margin-left="-0.101cm" fo:margin-right="-0.101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681cm" fo:margin-right="0cm" fo:text-indent="-0.681cm" style:auto-text-indent="false"/>
    </style:style>
    <style:style style:name="P17" style:family="paragraph" style:parent-style-name="Standard">
      <style:paragraph-properties fo:margin-left="0.847cm" fo:margin-right="0cm" fo:text-indent="-0.423cm" style:auto-text-indent="false"/>
    </style:style>
    <style:style style:name="P18" style:family="paragraph" style:parent-style-name="Standard">
      <style:paragraph-properties fo:margin-left="0.868cm" fo:margin-right="0cm" fo:text-indent="-0.868cm" style:auto-text-indent="false"/>
    </style:style>
    <style:style style:name="P19" style:family="paragraph" style:parent-style-name="Standard">
      <style:paragraph-properties fo:margin-left="0.783cm" fo:margin-right="0cm" fo:text-indent="-0.783cm" style:auto-text-indent="false"/>
    </style:style>
    <style:style style:name="P20" style:family="paragraph" style:parent-style-name="Standard">
      <style:paragraph-properties fo:margin-left="0cm" fo:margin-right="0cm" fo:text-indent="0.021cm" style:auto-text-indent="false"/>
    </style:style>
    <style:style style:name="P21" style:family="paragraph" style:parent-style-name="Standard">
      <style:paragraph-properties fo:margin-left="2.117cm" fo:margin-right="0cm" fo:line-height="0.494cm" fo:text-indent="-2.117cm" style:auto-text-indent="false"/>
    </style:style>
    <style:style style:name="P22" style:family="paragraph" style:parent-style-name="Standard">
      <style:paragraph-properties fo:margin-left="2.117cm" fo:margin-right="0cm" fo:line-height="0.494cm" fo:text-indent="-0.847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Text_20_body_20_indent">
      <style:paragraph-properties fo:margin-left="2.138cm" fo:margin-right="0cm" fo:line-height="0.494cm" fo:text-indent="-2.13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 style:text-scale="95%"/>
    </style:style>
    <style:style style:name="T11" style:family="text">
      <style:text-properties fo:color="#000000" style:font-name="標楷體" fo:letter-spacing="0.021cm" style:letter-kerning="true" style:font-name-asian="標楷體" style:font-name-complex="標楷體" style:text-scale="95%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style:font-size-asian="12pt" style:font-name-complex="標楷體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1pt" style:font-size-asian="11pt" style:font-size-complex="11pt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外框1" text:anchor-type="char" svg:x="14.817cm" svg:y="-1.27cm" svg:width="3.598cm" svg:height="1.27cm" draw:z-index="3"><draw:text-box><text:p text:style-name="Standard"/></draw:text-box></draw:frame><text:span text:style-name="T2">雲 林 縣 </text:span>政 府 勞 資 爭 議 調 解 申 請 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Standard"><text:span text:style-name="T3">案件申請時間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>受理人姓名：</text:p>
          </table:table-cell>
        </table:table-row>
        <table:table-row table:style-name="表格1.2">
          <table:table-cell table:style-name="表格1.A1" office:value-type="string">
            <text:p text:style-name="P1">當事人</text:p>
          </table:table-cell>
          <table:table-cell table:style-name="表格1.B2" office:value-type="string">
            <text:p text:style-name="P1">姓名或行號或團體名稱</text:p>
          </table:table-cell>
          <table:table-cell table:style-name="表格1.B2" office:value-type="string">
            <text:p text:style-name="P14">性別</text:p>
          </table:table-cell>
          <table:table-cell table:style-name="表格1.B2" office:value-type="string">
            <text:p text:style-name="P14">年齡</text:p>
          </table:table-cell>
          <table:table-cell table:style-name="表格1.B2" office:value-type="string">
            <text:p text:style-name="P14">職業</text:p>
          </table:table-cell>
          <table:table-cell table:style-name="表格1.B2" table:number-columns-spanned="2" office:value-type="string">
            <text:p text:style-name="P1">住居所或事務所營業所地址</text:p>
          </table:table-cell>
          <table:covered-table-cell/>
          <table:table-cell table:style-name="表格1.H2" office:value-type="string">
            <text:p text:style-name="Standard"><text:span text:style-name="T3">聯絡電話或行動電話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1">申請人</text:p>
          </table:table-cell>
          <table:table-cell table:style-name="表格1.B3" table:number-rows-spanned="2" office:value-type="string">
            <text:p text:style-name="P1"><text:s/>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table:number-columns-spanned="2" office:value-type="string">
            <text:p text:style-name="P15"/>
          </table:table-cell>
          <table:covered-table-cell/>
          <table:table-cell table:style-name="表格1.H3" office:value-type="string">
            <text:p text:style-name="P5">電話： 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5">手機：</text:p>
          </table:table-cell>
        </table:table-row>
        <table:table-row table:style-name="表格1.5">
          <table:table-cell table:style-name="表格1.A3" table:number-rows-spanned="2" office:value-type="string">
            <text:p text:style-name="P1">申請人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table:number-columns-spanned="2" office:value-type="string">
            <text:p text:style-name="P15"/>
          </table:table-cell>
          <table:covered-table-cell/>
          <table:table-cell table:style-name="表格1.H3" office:value-type="string">
            <text:p text:style-name="P5">電話：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5">手機：</text:p>
          </table:table-cell>
        </table:table-row>
        <table:table-row table:style-name="表格1.4">
          <table:table-cell table:style-name="表格1.A3" table:number-rows-spanned="2" office:value-type="string">
            <text:p text:style-name="P1">代理人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table:number-columns-spanned="2" office:value-type="string">
            <text:p text:style-name="P15"/>
          </table:table-cell>
          <table:covered-table-cell/>
          <table:table-cell table:style-name="表格1.H3" office:value-type="string">
            <text:p text:style-name="P5">電話：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5">手機：</text:p>
          </table:table-cell>
        </table:table-row>
        <table:table-row table:style-name="表格1.9">
          <table:table-cell table:style-name="表格1.A3" table:number-rows-spanned="2" office:value-type="string">
            <text:p text:style-name="P1">對造人</text:p>
            <text:p text:style-name="P7">（公司名稱）</text:p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table:number-columns-spanned="2" office:value-type="string">
            <text:p text:style-name="P15"/>
          </table:table-cell>
          <table:covered-table-cell/>
          <table:table-cell table:style-name="表格1.H3" office:value-type="string">
            <text:p text:style-name="P5">電話：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5">手機：</text:p>
          </table:table-cell>
        </table:table-row>
        <table:table-row table:style-name="表格1.11">
          <table:table-cell table:style-name="表格1.A3" table:number-rows-spanned="2" office:value-type="string">
            <text:p text:style-name="P1">代理人</text:p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B3" table:number-rows-spanned="2" table:number-columns-spanned="2" office:value-type="string">
            <text:p text:style-name="P15"/>
          </table:table-cell>
          <table:covered-table-cell/>
          <table:table-cell table:style-name="表格1.H3" office:value-type="string">
            <text:p text:style-name="P5">電話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5">手機： </text:p>
          </table:table-cell>
        </table:table-row>
        <table:table-row table:style-name="表格1.13">
          <table:table-cell table:style-name="表格1.A13" office:value-type="string">
            <text:p text:style-name="P1">調解方式之說明</text:p>
          </table:table-cell>
          <table:table-cell table:style-name="表格1.B13" table:number-columns-spanned="6" office:value-type="string">
            <text:p text:style-name="P16"><text:span text:style-name="T3">一、地方主管機關已依據勞資爭議調解辦法第2條規定向本人說明下列事項：</text:span></text:p>
            <text:p text:style-name="P17"><text:span text:style-name="T3">1.選擇透過地方主管機關指派調解人之方式進行調解時，地方主管機關得委託民間團體指派調解人進行調解。</text:span></text:p>
            <text:p text:style-name="P17"><text:span text:style-name="T3">2.得選擇透過地方主管機關指派調解人，或組成勞資爭議調解委員會之方式進行調解。</text:span></text:p>
            <text:p text:style-name="P17"><text:span text:style-name="T3">3.得請求地方主管機關提出調解委員名冊及受託民間團體 名冊，供其閱覽。</text:span></text:p>
            <text:p text:style-name="P17"><text:span text:style-name="T3">4.調解人進行調解時得要求其說明身分及資格。</text:span></text:p>
            <text:p text:style-name="P18"><text:span text:style-name="T3">二、依</text:span><text:span text:style-name="T6">勞資爭議處理法第63條規定，</text:span><text:span text:style-name="T8">勞、資雙方當事人無正當理由未依通知出席調解會議者，處新台幣二千元以上一萬元以下罰鍰</text:span><text:span text:style-name="T6">。</text:span></text:p>
            <text:p text:style-name="P19"><text:span text:style-name="T3">三、</text:span><text:span text:style-name="T6">勞資爭議調解會議召開前，</text:span><text:span text:style-name="T8">申請人若有撤銷之意願或和解之意思，應於召開日前2天填寫撤銷申請書向本府申請撤銷。</text:span></text:p>
            <text:p text:style-name="Standard"><text:span text:style-name="T8"><text:s text:c="16"/>★ 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Standard"><text:span text:style-name="T3">申請人確認主管機關已說明左列事項，並依據勞資爭議處理法第11條選擇調解方式。</text:span></text:p>
            <text:p text:style-name="P1"/>
            <text:p text:style-name="P1"/>
            <text:p text:style-name="P1"/>
          </table:table-cell>
        </table:table-row>
        <table:table-row table:style-name="表格1.14">
          <table:table-cell table:style-name="表格1.A1" office:value-type="string">
            <text:p text:style-name="P1">選定調解方式</text:p>
          </table:table-cell>
          <table:table-cell table:style-name="表格1.H2" table:number-columns-spanned="7" office:value-type="string">
            <text:p text:style-name="P20"><text:span text:style-name="T3">□調解人，本人同意由</text:span><text:span text:style-name="T1">社團法人雲林縣人力暨勞動促進發展協會</text:span><text:span text:style-name="T3">指派調解人</text:span></text:p>
            <text:p text:style-name="Standard"><text:span text:style-name="T3"><text:s text:c="10"/>（地址：</text:span><text:span text:style-name="T1">雲林縣虎尾鎮光明路175號</text:span><text:span text:style-name="T3">/電話：6327017） </text:span></text:p>
            <text:p text:style-name="Standard"><text:span text:style-name="T3">□調解人，本人同意由社團法人雲林縣勞資關係協會指派調解人 </text:span></text:p>
            <text:p text:style-name="P1"><text:s text:c="10"/>（地址：斗六市大學路三段600號/電話：5342995）</text:p>
            <text:p text:style-name="Standard"><text:span text:style-name="T3">□</text:span><text:span text:style-name="T3">調解人，本人同意由主管機關指派調解人</text:span></text:p>
            <text:p text:style-name="Standard"><text:span text:style-name="T3">□</text:span><text:span text:style-name="T3">調解委員會 <text:s text:c="23"/></text:span></text:p>
            <text:p text:style-name="Standard"><text:span text:style-name="T3"><text:s text:c="16"/></text:span><text:span text:style-name="T8">★ 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Standard"><text:span text:style-name="T3">爭議發生時間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Standard"><text:span text:style-name="T3">爭議發生地點： <text:s text:c="6"/>縣 <text:s text:c="6"/>鄉鎮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8" office:value-type="string">
            <text:p text:style-name="P1">勞方受僱日期： <text:s text:c="3"/>年 <text:s text:c="3"/>月 <text:s text:c="2"/>日至 <text:s text:c="3"/>年 <text:s text:c="3"/>月 <text:s text:c="3"/>日計 <text:s text:c="4"/>年 <text:s text:c="3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Standard"><text:span text:style-name="T3">現在工資（全薪）： <text:s text:c="11"/>元。（如為時薪，1小時 <text:s text:c="11"/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1">投保勞工保險：□有 <text:s text:c="2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" office:value-type="string">
            <text:p text:style-name="P1">是否為身心障礙者: □是 <text:s text:c="3"/>□否</text:p>
          </table:table-cell>
          <table:covered-table-cell/>
        </table:table-row>
        <table:table-row table:style-name="表格1.20">
          <table:table-cell table:style-name="表格1.A15" table:number-columns-spanned="8" office:value-type="string">
            <text:p text:style-name="P1">爭議要點（事實及經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Standard"><text:span text:style-name="T12">請求調解事項：（可複選，並可填寫推估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Standard"><text:span text:style-name="T3">□</text:span><text:span text:style-name="T3">恢復僱傭關係（回復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Standard"><text:span text:style-name="T3">□</text:span><text:span text:style-name="T3">工資 <text:s text:c="40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Standard"><text:span text:style-name="T3">□</text:span><text:span text:style-name="T3">預告工資 <text:s text:c="36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Standard"><text:span text:style-name="T3">□</text:span><text:span text:style-name="T3">資遣費 <text:s text:c="38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Standard"><text:span text:style-name="T3">□</text:span><text:span text:style-name="T3">退休金 <text:s text:c="38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7" table:number-columns-spanned="8" office:value-type="string">
            <text:p text:style-name="Standard"><text:span text:style-name="T3">□</text:span><text:span text:style-name="T3">職業災害補償 <text:s text:c="32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7" table:number-columns-spanned="8" office:value-type="string">
            <text:p text:style-name="Standard"><text:span text:style-name="T3">□</text:span><text:span text:style-name="T3">非自願離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7" table:number-columns-spanned="8" office:value-type="string">
            <text:p text:style-name="Standard"><text:span text:style-name="T3">□</text:span><text:span text:style-name="T3">其他 <text:s/>請求內容：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8" office:value-type="string">
            <text:p text:style-name="P11"><draw:frame draw:style-name="fr2" draw:name="外框2" text:anchor-type="char" svg:y="-0.94cm" svg:width="18.008cm" draw:z-index="4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12"><text:span text:style-name="T8">★</text:span><text:span text:style-name="T3">本人</text:span></text:p></table:table-cell><table:table-cell table:style-name="表格2.B1" office:value-type="string"><text:p text:style-name="P11"><text:span text:style-name="T3">□</text:span><text:span text:style-name="T9">同意</text:span></text:p></table:table-cell><table:table-cell table:style-name="表格2.A1" table:number-rows-spanned="2" office:value-type="string"><text:p text:style-name="P3">將本申請書影本(不含所檢附之證據資料)提供對造人參考。</text:p></table:table-cell></table:table-row><table:table-row table:style-name="表格2.1"><table:covered-table-cell/><table:table-cell table:style-name="表格2.B1" office:value-type="string"><text:p text:style-name="P11"><text:span text:style-name="T3">□</text:span><text:span text:style-name="T9">不同意</text:span></text:p></table:table-cell><table:covered-table-cell/></table:table-row></table:table></draw:text-box></draw:frame><text:span text:style-name="T3"><text:s text:c="28"/></text:span><text:span text:style-name="T8">申請人： <text:s text:c="26"/>簽章</text:span></text:p>
            <text:p text:style-name="P11"><text:span text:style-name="T8"><text:s text:c="28"/>撰寫人： <text:s text:c="26"/>簽章</text:span></text:p>
            <text:p text:style-name="P12"><text:span text:style-name="T10">中 <text:s text:c="2"/>華 <text:s text:c="2"/>民 <text:s text:c="2"/>國 <text:s text:c="6"/>年 <text:s text:c="5"/>月 <text:s text:c="7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7" table:number-columns-spanned="8" office:value-type="string">
            <text:p text:style-name="P25"><text:span text:style-name="T13">備註：一、依據勞資爭議處理法第10條規定，申請人、對造人及代理人、請求調解事項應填寫清楚。</text:span></text:p>
            <text:p text:style-name="P25"><text:span text:style-name="T14"><text:s text:c="6"/></text:span><text:span text:style-name="T13">二、調解方式之選定應經當事人簽名確認。</text:span></text:p>
            <text:p text:style-name="P21"><text:soft-page-break/><text:span text:style-name="T5"><text:s text:c="6"/></text:span><text:span text:style-name="T6">三、附列名冊、說明內容、證據等應裝訂成冊。</text:span></text:p>
            <text:p text:style-name="P22"><text:span text:style-name="T6">四、申請人數3人以上，請檢附名冊，名冊應載明姓名、地址、及聯絡電話，並由當事人分別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18210881" text:style-name="WW8Num21">
        <text:list-item>
          <text:p text:style-name="P13"><text:span text:style-name="T5">雲林縣政府勞動暨青年事務發展處地址：雲林縣斗六市雲林路二段515號，電話：05-5522858</text:span></text:p>
        </text:list-item>
        <text:list-item>
          <text:p text:style-name="P13"><text:span text:style-name="T5">如有訴訟之需求，得向各地法律扶助基金會申請協助 (雲林分會：05-6364400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02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標準化作業撰寫格式</dc:title>
    <meta:initial-creator>陳昭妏</meta:initial-creator>
    <meta:creation-date>2013-05-17T16:35:00</meta:creation-date>
    <dc:creator>27128</dc:creator>
    <dc:date>2021-02-26T14:54:00</dc:date>
    <meta:print-date>2019-05-28T11:54:00</meta:print-date>
    <meta:editing-cycles>42</meta:editing-cycles>
    <meta:editing-duration>PT2H8M</meta:editing-duration>
    <meta:document-statistic meta:table-count="2" meta:image-count="0" meta:object-count="0" meta:page-count="3" meta:paragraph-count="76" meta:word-count="1070" meta:character-count="1694" meta:non-whitespace-character-count="1114"/>
    <meta:generator>LibreOffice/5.4.7.2$Windows_X86_64 LibreOffice_project/c838ef25c16710f8838b1faec480ebba495259d0</meta:generator>
  </office:meta>
</office:document-meta>
</file>