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4c4c3e" style:font-name="Arial" fo:font-size="10pt" fo:letter-spacing="0.034cm" style:letter-kerning="true" style:font-size-asian="10pt" style:font-name-complex="Arial" style:font-size-complex="10pt"/>
    </style:style>
    <style:style style:name="P2" style:family="paragraph" style:parent-style-name="Standard">
      <style:paragraph-properties fo:margin-left="0.635cm" fo:margin-right="0cm" fo:margin-top="0cm" fo:margin-bottom="0.212cm" loext:contextual-spacing="false" fo:line-height="140%" fo:orphans="2" fo:widows="2" fo:text-indent="0cm" style:auto-text-indent="false"/>
    </style:style>
    <style:style style:name="P3" style:family="paragraph" style:parent-style-name="Standard">
      <style:paragraph-properties fo:margin-left="1.02cm" fo:margin-right="0cm" fo:margin-top="0cm" fo:margin-bottom="0.212cm" loext:contextual-spacing="false" fo:line-height="140%" fo:orphans="2" fo:widows="2" fo:text-indent="-0.469cm" style:auto-text-indent="false"/>
    </style:style>
    <style:style style:name="P4" style:family="paragraph" style:parent-style-name="Standard">
      <style:paragraph-properties fo:margin-left="1.078cm" fo:margin-right="0cm" fo:margin-top="0cm" fo:margin-bottom="0.212cm" loext:contextual-spacing="false" fo:line-height="140%" fo:orphans="2" fo:widows="2" fo:text-indent="-0.9cm" style:auto-text-indent="false"/>
    </style:style>
    <style:style style:name="P5" style:family="paragraph" style:parent-style-name="Standard">
      <style:paragraph-properties fo:margin-left="1.199cm" fo:margin-right="0cm" fo:margin-top="0cm" fo:margin-bottom="0.212cm" loext:contextual-spacing="false" fo:line-height="140%" fo:orphans="2" fo:widows="2" fo:text-indent="-1.021cm" style:auto-text-indent="false"/>
    </style:style>
    <style:style style:name="P6" style:family="paragraph" style:parent-style-name="Standard" style:master-page-name="Standard">
      <style:paragraph-properties style:page-number="auto"/>
      <style:text-properties style:font-name="細明體" fo:font-size="14pt" style:font-name-asian="細明體" style:font-size-asian="14pt" style:font-name-complex="細明體" style:font-size-complex="14pt"/>
    </style:style>
    <style:style style:name="T1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2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3" style:family="text">
      <style:text-properties style:font-name="細明體" fo:font-size="14pt" fo:letter-spacing="0.034cm" style:letter-kerning="true" style:font-name-asian="細明體" style:font-size-asian="14pt" style:font-name-complex="Arial" style:font-size-complex="14pt"/>
    </style:style>
    <style:style style:name="T4" style:family="text">
      <style:text-properties style:font-name="細明體" fo:font-size="14pt" fo:letter-spacing="0.034cm" style:letter-kerning="true" style:font-name-asian="細明體" style:font-size-asian="14pt" style:font-name-complex="Arial" style:font-size-complex="14pt"/>
    </style:style>
    <style:style style:name="T5" style:family="text">
      <style:text-properties style:font-name="細明體" fo:font-size="14pt" fo:letter-spacing="0.034cm" style:font-name-asian="細明體" style:font-size-asian="14pt" style:font-name-complex="Arial" style:font-size-complex="14pt"/>
    </style:style>
    <style:style style:name="T6" style:family="text">
      <style:text-properties style:font-name="細明體" fo:font-size="14pt" fo:letter-spacing="0.034cm" style:font-name-asian="細明體" style:font-size-asian="14pt" style:font-name-complex="Arial" style:font-size-complex="14pt"/>
    </style:style>
    <style:style style:name="T7" style:family="text">
      <style:text-properties style:font-name="細明體" fo:font-size="14pt" style:letter-kerning="true" style:font-name-asian="細明體" style:font-size-asian="14pt" style:font-name-complex="細明體" style:font-size-complex="14pt"/>
    </style:style>
    <style:style style:name="T8" style:family="text">
      <style:text-properties style:font-name="細明體" fo:font-size="14pt" style:letter-kerning="true" style:font-name-asian="細明體" style:font-size-asian="14pt" style:font-name-complex="細明體" style:font-size-complex="14pt"/>
    </style:style>
    <style:style style:name="T9" style:family="text">
      <style:text-properties style:font-name="細明體" fo:font-size="14pt" fo:font-weight="bold" style:font-name-asian="細明體" style:font-size-asian="14pt" style:font-weight-asian="bold" style:font-name-complex="細明體" style:font-size-complex="14pt"/>
    </style:style>
    <style:style style:name="T10" style:family="text">
      <style:text-properties fo:color="#4c4c3e" style:font-name="Arial" fo:font-size="10pt" fo:letter-spacing="0.034cm" style:letter-kerning="true" style:font-size-asian="10pt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3"/>入國通報應備文件：</text:p>
      <text:p text:style-name="P2"><text:span text:style-name="T3">1.</text:span><text:span text:style-name="T3">外國人入國通報單。</text:span></text:p>
      <text:p text:style-name="P2"><text:span text:style-name="T3">2.</text:span><text:span text:style-name="T3">外國人生活照顧服務計畫書。</text:span></text:p>
      <text:p text:style-name="P3"><text:span text:style-name="T7">3.</text:span><text:span text:style-name="T7"> 外國人名冊 (貼照片) ×2。</text:span><text:span text:style-name="T9">（製造業、營造業、漁船及養護機構之雇主，請另以電子檔案格式提供名冊簡表）</text:span><text:span text:style-name="T1">。</text:span></text:p>
      <text:p text:style-name="P3"><text:span text:style-name="T7">4.</text:span><text:span text:style-name="T1">經外國人本國主管部門驗證之外國人入國工作費用及工資切結書。</text:span><text:span text:style-name="T7">（</text:span><text:span text:style-name="T1">雇主透過直聘中心重新招募同一外國人</text:span><text:span text:style-name="T1">者</text:span><text:span text:style-name="T3">免</text:span><text:span text:style-name="T1">附</text:span><text:span text:style-name="T3">）</text:span></text:p>
      <text:p text:style-name="P4"><text:span text:style-name="T7">＊5.</text:span><text:span text:style-name="T7">印有直聘中心戳章之勞委會許可重新招募函影本。</text:span><text:span text:style-name="T7">（</text:span><text:span text:style-name="T1">雇主透過直聘中心重新招募同一外國人</text:span><text:span text:style-name="T1">者應檢附</text:span><text:span text:style-name="T3">）</text:span></text:p>
      <text:p text:style-name="P5"><text:span text:style-name="T3">＊6.</text:span><text:span text:style-name="T5">仲介代辦業務請加附以下文件: 委任書正本</text:span></text:p>
      <text:p text:style-name="P5"><text:span text:style-name="T5">＊7.</text:span><text:span text:style-name="T3">郵寄者請檢附普通掛號回郵</text:span><text:span text:style-name="T10">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cm" fo:margin-bottom="0.635cm" loext:contextual-spacing="false" fo:line-height="160%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58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入國通報應備文件：</dc:title>
    <meta:initial-creator>27209</meta:initial-creator>
    <meta:creation-date>2014-02-18T10:59:00</meta:creation-date>
    <dc:creator>21119</dc:creator>
    <dc:date>2019-06-21T17:00:00</dc:date>
    <meta:editing-cycles>3</meta:editing-cycles>
    <meta:editing-duration>PT10M</meta:editing-duration>
    <meta:document-statistic meta:table-count="0" meta:image-count="0" meta:object-count="0" meta:page-count="1" meta:paragraph-count="8" meta:word-count="218" meta:character-count="233" meta:non-whitespace-character-count="226"/>
    <meta:generator>LibreOffice/5.1.6.2$Windows_x86 LibreOffice_project/07ac168c60a517dba0f0d7bc7540f5afa45f0909</meta:generator>
  </office:meta>
</office:document-meta>
</file>