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70" style:family="text">
      <style:text-properties fo:font-size="11.50pt" fo:font-weight="normal" fo:font-family="標楷體" style:font-family-asian="標楷體" style:font-family-complex="標楷體" fo:background-color="transparent" style:use-window-font-color="true"/>
    </style:style>
    <style:style style:name="T371" style:family="text">
      <style:text-properties fo:font-size="11.50pt" fo:font-weight="normal" fo:font-family="新細明體" style:font-family-asian="新細明體" style:font-family-complex="新細明體" fo:background-color="transparent" style:use-window-font-color="true"/>
    </style:style>
    <style:style style:name="T37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1.50pt" fo:font-weight="normal" fo:font-family="新細明體" style:font-family-asian="新細明體" style:font-family-complex="新細明體" fo:background-color="transparent" style:use-window-font-color="true"/>
    </style:style>
    <style:style style:name="T3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text:list-style style:name="L1">
      <text:list-level-style-bullet text:level="1" text:bullet-char="•">
        <style:list-level-properties text:space-before="-6.00pt" text:min-label-width="18.00pt"/>
        <style:text-properties fo:font-family="Symbol"/>
      </text:list-level-style-bullet>
    </text:list-style>
    <style:style style:name="P1" style:family="paragraph">
      <style:paragraph-properties fo:line-height="100.00%" fo:text-align="center" fo:margin-left="-18.00pt" fo:text-indent="18.00pt" fo:margin-right="-6.00pt"/>
    </style:style>
    <style:style style:name="P2" style:family="paragraph">
      <style:paragraph-properties fo:line-height="100.00%" fo:text-align="center" fo:margin-left="1.20pt" fo:text-indent="-1.20pt">
        <style:tab-stops>
          <style:tab-stop style:position="41.30pt" style:type="center"/>
          <style:tab-stop style:position="3661.10pt"/>
          <style:tab-stop style:position="447361.25pt" style:type="right"/>
          <style:tab-stop style:position="-1.20pt"/>
          <style:tab-stop style:position="20.05pt" style:type="center"/>
          <style:tab-stop style:position="3660.35pt"/>
          <style:tab-stop style:position="447361.25pt" style:type="right"/>
          <style:tab-stop style:position="88.40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 fo:margin-left="0.00pt" fo:text-indent="-15.25pt" fo:margin-right="-10.20p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center" fo:margin-left="-2.45pt" fo:text-indent="-0.05p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center" fo:margin-left="0.00pt" fo:text-indent="-1.30p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center" fo:margin-left="-0.10pt" fo:text-indent="-2.65pt" fo:margin-right="-1.55pt"/>
    </style:style>
    <style:style style:name="P11" style:family="paragraph">
      <style:paragraph-properties fo:line-height="100.00%" fo:text-align="center" fo:margin-left="1.20pt" fo:text-indent="-1.20pt">
        <style:tab-stops>
          <style:tab-stop style:position="41.30pt" style:type="center"/>
          <style:tab-stop style:position="3661.10pt"/>
          <style:tab-stop style:position="447361.25pt" style:type="right"/>
          <style:tab-stop style:position="-1.20pt"/>
          <style:tab-stop style:position="20.05pt" style:type="center"/>
          <style:tab-stop style:position="3660.35pt"/>
          <style:tab-stop style:position="447361.25pt" style:type="right"/>
          <style:tab-stop style:position="88.40pt"/>
        </style:tab-stops>
      </style:paragraph-properties>
    </style:style>
    <style:style style:name="P12" style:family="paragraph">
      <style:paragraph-properties fo:line-height="100.00%" fo:text-align="center" fo:margin-left="1.20pt" fo:text-indent="-1.20pt">
        <style:tab-stops>
          <style:tab-stop style:position="41.30pt"/>
          <style:tab-stop style:position="3469.10pt"/>
          <style:tab-stop style:position="447361.25pt" style:type="right"/>
          <style:tab-stop style:position="-1.20pt"/>
          <style:tab-stop style:position="20.05pt"/>
          <style:tab-stop style:position="3468.35pt"/>
          <style:tab-stop style:position="447361.25pt" style:type="right"/>
          <style:tab-stop style:position="-1.20pt"/>
        </style:tab-stops>
      </style:paragraph-properties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righ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right"/>
    </style:style>
    <style:style style:name="P17" style:family="paragraph">
      <style:paragraph-properties fo:line-height="100.00%" fo:text-align="center" fo:margin-left="1.20pt" fo:text-indent="-1.20pt">
        <style:tab-stops>
          <style:tab-stop style:position="41.30pt"/>
          <style:tab-stop style:position="3469.10pt"/>
          <style:tab-stop style:position="447361.25pt" style:type="right"/>
          <style:tab-stop style:position="-1.20pt"/>
          <style:tab-stop style:position="20.05pt"/>
          <style:tab-stop style:position="3468.35pt"/>
          <style:tab-stop style:position="447361.25pt" style:type="right"/>
          <style:tab-stop style:position="-1.20p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right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right"/>
    </style:style>
    <style:style style:name="P22" style:family="paragraph">
      <style:paragraph-properties fo:line-height="100.00%" fo:text-align="center" fo:margin-left="1.20pt" fo:text-indent="-1.20pt">
        <style:tab-stops>
          <style:tab-stop style:position="41.30pt"/>
          <style:tab-stop style:position="3469.10pt"/>
          <style:tab-stop style:position="447361.25pt" style:type="right"/>
          <style:tab-stop style:position="-1.20pt"/>
          <style:tab-stop style:position="20.05pt"/>
          <style:tab-stop style:position="3468.35pt"/>
          <style:tab-stop style:position="447361.25pt" style:type="right"/>
          <style:tab-stop style:position="-1.20pt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righ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right"/>
    </style:style>
    <style:style style:name="P27" style:family="paragraph">
      <style:paragraph-properties fo:line-height="100.00%" fo:text-align="center" fo:margin-left="1.20pt" fo:text-indent="-1.20pt">
        <style:tab-stops>
          <style:tab-stop style:position="41.30pt"/>
          <style:tab-stop style:position="3469.10pt"/>
          <style:tab-stop style:position="447361.25pt" style:type="right"/>
          <style:tab-stop style:position="-1.20pt"/>
          <style:tab-stop style:position="20.05pt"/>
          <style:tab-stop style:position="3468.35pt"/>
          <style:tab-stop style:position="447361.25pt" style:type="right"/>
          <style:tab-stop style:position="-1.20pt"/>
        </style:tab-stops>
      </style:paragraph-properties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right"/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right"/>
    </style:style>
    <style:style style:name="P32" style:family="paragraph">
      <style:paragraph-properties fo:line-height="100.00%" fo:text-align="center" fo:margin-left="1.20pt" fo:text-indent="-1.20pt">
        <style:tab-stops>
          <style:tab-stop style:position="41.30pt"/>
          <style:tab-stop style:position="3469.10pt"/>
          <style:tab-stop style:position="447361.25pt" style:type="right"/>
          <style:tab-stop style:position="-1.20pt"/>
          <style:tab-stop style:position="20.05pt"/>
          <style:tab-stop style:position="3468.35pt"/>
          <style:tab-stop style:position="447361.25pt" style:type="right"/>
          <style:tab-stop style:position="-1.20pt"/>
        </style:tab-stops>
      </style:paragraph-properties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right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right"/>
    </style:style>
    <style:style style:name="P37" style:family="paragraph">
      <style:paragraph-properties fo:line-height="100.00%" fo:text-align="center" fo:margin-left="1.20pt" fo:text-indent="-1.20pt">
        <style:tab-stops>
          <style:tab-stop style:position="41.30pt"/>
          <style:tab-stop style:position="3469.10pt"/>
          <style:tab-stop style:position="447361.25pt" style:type="right"/>
          <style:tab-stop style:position="-1.20pt"/>
          <style:tab-stop style:position="20.05pt"/>
          <style:tab-stop style:position="3468.35pt"/>
          <style:tab-stop style:position="447361.25pt" style:type="right"/>
          <style:tab-stop style:position="-1.20pt"/>
        </style:tab-stops>
      </style:paragraph-properties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right"/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right"/>
    </style:style>
    <style:style style:name="P42" style:family="paragraph">
      <style:paragraph-properties fo:line-height="100.00%" fo:text-align="center" fo:margin-left="1.20pt" fo:text-indent="-1.20pt">
        <style:tab-stops>
          <style:tab-stop style:position="41.30pt"/>
          <style:tab-stop style:position="3469.10pt"/>
          <style:tab-stop style:position="447361.25pt" style:type="right"/>
          <style:tab-stop style:position="-1.20pt"/>
          <style:tab-stop style:position="20.05pt"/>
          <style:tab-stop style:position="3468.35pt"/>
          <style:tab-stop style:position="447361.25pt" style:type="right"/>
          <style:tab-stop style:position="-1.20pt"/>
        </style:tab-stops>
      </style:paragraph-properties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right"/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right"/>
    </style:style>
    <style:style style:name="P47" style:family="paragraph">
      <style:paragraph-properties fo:line-height="100.00%" fo:text-align="center" fo:margin-left="1.20pt" fo:text-indent="-1.20pt">
        <style:tab-stops>
          <style:tab-stop style:position="41.30pt"/>
          <style:tab-stop style:position="3469.10pt"/>
          <style:tab-stop style:position="447361.25pt" style:type="right"/>
          <style:tab-stop style:position="-1.20pt"/>
          <style:tab-stop style:position="20.05pt"/>
          <style:tab-stop style:position="3468.35pt"/>
          <style:tab-stop style:position="447361.25pt" style:type="right"/>
          <style:tab-stop style:position="-1.20pt"/>
        </style:tab-stops>
      </style:paragraph-properties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right"/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right"/>
    </style:style>
    <style:style style:name="P52" style:family="paragraph">
      <style:paragraph-properties fo:line-height="100.00%" fo:text-align="center" fo:margin-left="1.20pt" fo:text-indent="-1.20pt">
        <style:tab-stops>
          <style:tab-stop style:position="41.30pt"/>
          <style:tab-stop style:position="3469.10pt"/>
          <style:tab-stop style:position="447361.25pt" style:type="right"/>
          <style:tab-stop style:position="-1.20pt"/>
          <style:tab-stop style:position="20.05pt"/>
          <style:tab-stop style:position="3468.35pt"/>
          <style:tab-stop style:position="447361.25pt" style:type="right"/>
          <style:tab-stop style:position="-1.20pt"/>
        </style:tab-stops>
      </style:paragraph-properties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right"/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00.00%" fo:text-align="right"/>
    </style:style>
    <style:style style:name="P57" style:family="paragraph">
      <style:paragraph-properties fo:line-height="100.00%" fo:text-align="center" fo:margin-left="1.20pt" fo:text-indent="-1.20pt">
        <style:tab-stops>
          <style:tab-stop style:position="41.30pt"/>
          <style:tab-stop style:position="3469.10pt"/>
          <style:tab-stop style:position="447361.25pt" style:type="right"/>
          <style:tab-stop style:position="-1.20pt"/>
          <style:tab-stop style:position="20.05pt"/>
          <style:tab-stop style:position="3468.35pt"/>
          <style:tab-stop style:position="447361.25pt" style:type="right"/>
          <style:tab-stop style:position="-1.20pt"/>
        </style:tab-stops>
      </style:paragraph-properties>
    </style:style>
    <style:style style:name="P58" style:family="paragraph">
      <style:paragraph-properties fo:line-height="100.00%" fo:text-align="center"/>
    </style:style>
    <style:style style:name="P59" style:family="paragraph">
      <style:paragraph-properties fo:line-height="100.00%" fo:text-align="right"/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right"/>
    </style:style>
    <style:style style:name="P62" style:family="paragraph">
      <style:paragraph-properties fo:line-height="100.00%" fo:text-align="center" fo:margin-left="1.20pt" fo:text-indent="-1.20pt">
        <style:tab-stops>
          <style:tab-stop style:position="41.30pt"/>
          <style:tab-stop style:position="3469.10pt"/>
          <style:tab-stop style:position="447361.25pt" style:type="right"/>
          <style:tab-stop style:position="-1.20pt"/>
          <style:tab-stop style:position="20.05pt"/>
          <style:tab-stop style:position="3468.35pt"/>
          <style:tab-stop style:position="447361.25pt" style:type="right"/>
          <style:tab-stop style:position="-1.20pt"/>
        </style:tab-stops>
      </style:paragraph-properties>
    </style:style>
    <style:style style:name="P63" style:family="paragraph">
      <style:paragraph-properties fo:line-height="100.00%" fo:text-align="center"/>
    </style:style>
    <style:style style:name="P64" style:family="paragraph">
      <style:paragraph-properties fo:line-height="100.00%" fo:text-align="right"/>
    </style:style>
    <style:style style:name="P65" style:family="paragraph">
      <style:paragraph-properties fo:line-height="100.00%" fo:text-align="center"/>
    </style:style>
    <style:style style:name="P66" style:family="paragraph">
      <style:paragraph-properties fo:line-height="100.00%" fo:text-align="right"/>
    </style:style>
    <style:style style:name="P67" style:family="paragraph">
      <style:paragraph-properties fo:line-height="100.00%" fo:text-align="center" fo:margin-left="1.20pt" fo:text-indent="-1.20pt">
        <style:tab-stops>
          <style:tab-stop style:position="41.30pt"/>
          <style:tab-stop style:position="3469.10pt"/>
          <style:tab-stop style:position="447361.25pt" style:type="right"/>
          <style:tab-stop style:position="-1.20pt"/>
          <style:tab-stop style:position="20.05pt"/>
          <style:tab-stop style:position="3468.35pt"/>
          <style:tab-stop style:position="447361.25pt" style:type="right"/>
          <style:tab-stop style:position="-1.20pt"/>
        </style:tab-stops>
      </style:paragraph-properties>
    </style:style>
    <style:style style:name="P68" style:family="paragraph">
      <style:paragraph-properties fo:line-height="100.00%" fo:text-align="center"/>
    </style:style>
    <style:style style:name="P69" style:family="paragraph">
      <style:paragraph-properties fo:line-height="100.00%" fo:text-align="right"/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right"/>
    </style:style>
    <style:style style:name="P72" style:family="paragraph">
      <style:paragraph-properties fo:line-height="100.00%" fo:text-align="center" fo:margin-left="1.20pt" fo:text-indent="-1.20pt">
        <style:tab-stops>
          <style:tab-stop style:position="41.30pt"/>
          <style:tab-stop style:position="3469.10pt"/>
          <style:tab-stop style:position="447361.25pt" style:type="right"/>
          <style:tab-stop style:position="-1.20pt"/>
          <style:tab-stop style:position="20.05pt"/>
          <style:tab-stop style:position="3468.35pt"/>
          <style:tab-stop style:position="447361.25pt" style:type="right"/>
          <style:tab-stop style:position="-1.20pt"/>
        </style:tab-stops>
      </style:paragraph-properties>
    </style:style>
    <style:style style:name="P73" style:family="paragraph">
      <style:paragraph-properties fo:line-height="100.00%" fo:text-align="center"/>
    </style:style>
    <style:style style:name="P74" style:family="paragraph">
      <style:paragraph-properties fo:line-height="100.00%" fo:text-align="right"/>
    </style:style>
    <style:style style:name="P75" style:family="paragraph">
      <style:paragraph-properties fo:line-height="100.00%" fo:text-align="center"/>
    </style:style>
    <style:style style:name="P76" style:family="paragraph">
      <style:paragraph-properties fo:line-height="100.00%" fo:text-align="right"/>
    </style:style>
    <style:style style:name="P77" style:family="paragraph">
      <style:paragraph-properties fo:line-height="100.00%" fo:text-align="center" fo:margin-left="1.20pt" fo:text-indent="-1.20pt">
        <style:tab-stops>
          <style:tab-stop style:position="41.30pt"/>
          <style:tab-stop style:position="3469.10pt"/>
          <style:tab-stop style:position="447361.25pt" style:type="right"/>
          <style:tab-stop style:position="-1.20pt"/>
          <style:tab-stop style:position="20.05pt"/>
          <style:tab-stop style:position="3468.35pt"/>
          <style:tab-stop style:position="447361.25pt" style:type="right"/>
          <style:tab-stop style:position="-1.20pt"/>
        </style:tab-stops>
      </style:paragraph-properties>
    </style:style>
    <style:style style:name="P78" style:family="paragraph">
      <style:paragraph-properties fo:line-height="100.00%" fo:text-align="center"/>
    </style:style>
    <style:style style:name="P79" style:family="paragraph">
      <style:paragraph-properties fo:line-height="100.00%" fo:text-align="right"/>
    </style:style>
    <style:style style:name="P80" style:family="paragraph">
      <style:paragraph-properties fo:line-height="100.00%" fo:text-align="center"/>
    </style:style>
    <style:style style:name="P81" style:family="paragraph">
      <style:paragraph-properties fo:line-height="100.00%" fo:text-align="right"/>
    </style:style>
    <style:style style:name="P82" style:family="paragraph">
      <style:paragraph-properties fo:line-height="100.00%" fo:text-align="center" fo:margin-left="1.20pt" fo:text-indent="-1.20pt">
        <style:tab-stops>
          <style:tab-stop style:position="41.30pt"/>
          <style:tab-stop style:position="3469.10pt"/>
          <style:tab-stop style:position="447361.25pt" style:type="right"/>
          <style:tab-stop style:position="-1.20pt"/>
          <style:tab-stop style:position="20.05pt"/>
          <style:tab-stop style:position="3468.35pt"/>
          <style:tab-stop style:position="447361.25pt" style:type="right"/>
          <style:tab-stop style:position="-1.20pt"/>
        </style:tab-stops>
      </style:paragraph-properties>
    </style:style>
    <style:style style:name="P83" style:family="paragraph">
      <style:paragraph-properties fo:line-height="100.00%" fo:text-align="center"/>
    </style:style>
    <style:style style:name="P84" style:family="paragraph">
      <style:paragraph-properties fo:line-height="100.00%" fo:text-align="right"/>
    </style:style>
    <style:style style:name="P85" style:family="paragraph">
      <style:paragraph-properties fo:line-height="100.00%" fo:text-align="center"/>
    </style:style>
    <style:style style:name="P86" style:family="paragraph">
      <style:paragraph-properties fo:line-height="100.00%" fo:text-align="right"/>
    </style:style>
    <style:style style:name="P87" style:family="paragraph">
      <style:paragraph-properties fo:line-height="100.00%" fo:text-align="center" fo:margin-left="1.20pt" fo:text-indent="-1.20pt">
        <style:tab-stops>
          <style:tab-stop style:position="41.30pt"/>
          <style:tab-stop style:position="3469.10pt"/>
          <style:tab-stop style:position="447361.25pt" style:type="right"/>
          <style:tab-stop style:position="-1.20pt"/>
          <style:tab-stop style:position="20.05pt"/>
          <style:tab-stop style:position="3468.35pt"/>
          <style:tab-stop style:position="447361.25pt" style:type="right"/>
          <style:tab-stop style:position="-1.20pt"/>
        </style:tab-stops>
      </style:paragraph-properties>
    </style:style>
    <style:style style:name="P88" style:family="paragraph">
      <style:paragraph-properties fo:line-height="100.00%" fo:text-align="center"/>
    </style:style>
    <style:style style:name="P89" style:family="paragraph">
      <style:paragraph-properties fo:line-height="100.00%" fo:text-align="right"/>
    </style:style>
    <style:style style:name="P90" style:family="paragraph">
      <style:paragraph-properties fo:line-height="100.00%" fo:text-align="center"/>
    </style:style>
    <style:style style:name="P91" style:family="paragraph">
      <style:paragraph-properties fo:line-height="100.00%" fo:text-align="right"/>
    </style:style>
    <style:style style:name="P92" style:family="paragraph">
      <style:paragraph-properties fo:line-height="100.00%" fo:text-align="center" fo:margin-left="1.20pt" fo:text-indent="-1.20pt">
        <style:tab-stops>
          <style:tab-stop style:position="41.30pt"/>
          <style:tab-stop style:position="3469.10pt"/>
          <style:tab-stop style:position="447361.25pt" style:type="right"/>
          <style:tab-stop style:position="-1.20pt"/>
          <style:tab-stop style:position="20.05pt"/>
          <style:tab-stop style:position="3468.35pt"/>
          <style:tab-stop style:position="447361.25pt" style:type="right"/>
          <style:tab-stop style:position="-1.20pt"/>
        </style:tab-stops>
      </style:paragraph-properties>
    </style:style>
    <style:style style:name="P93" style:family="paragraph">
      <style:paragraph-properties fo:line-height="100.00%" fo:text-align="center"/>
    </style:style>
    <style:style style:name="P94" style:family="paragraph">
      <style:paragraph-properties fo:line-height="100.00%" fo:text-align="right"/>
    </style:style>
    <style:style style:name="P95" style:family="paragraph">
      <style:paragraph-properties fo:line-height="100.00%" fo:text-align="center"/>
    </style:style>
    <style:style style:name="P96" style:family="paragraph">
      <style:paragraph-properties fo:line-height="100.00%" fo:text-align="right"/>
    </style:style>
    <style:style style:name="P97" style:family="paragraph">
      <style:paragraph-properties fo:line-height="100.00%" fo:text-align="center" fo:margin-left="1.20pt" fo:text-indent="-1.20pt">
        <style:tab-stops>
          <style:tab-stop style:position="41.30pt"/>
          <style:tab-stop style:position="3469.10pt"/>
          <style:tab-stop style:position="447361.25pt" style:type="right"/>
          <style:tab-stop style:position="-1.20pt"/>
          <style:tab-stop style:position="20.05pt"/>
          <style:tab-stop style:position="3468.35pt"/>
          <style:tab-stop style:position="447361.25pt" style:type="right"/>
          <style:tab-stop style:position="-1.20pt"/>
        </style:tab-stops>
      </style:paragraph-properties>
    </style:style>
    <style:style style:name="P98" style:family="paragraph">
      <style:paragraph-properties fo:line-height="100.00%" fo:text-align="center" fo:margin-left="1.20pt" fo:text-indent="-1.20pt">
        <style:tab-stops>
          <style:tab-stop style:position="41.30pt"/>
          <style:tab-stop style:position="3469.10pt"/>
          <style:tab-stop style:position="447361.25pt" style:type="right"/>
          <style:tab-stop style:position="-1.20pt"/>
          <style:tab-stop style:position="20.05pt"/>
          <style:tab-stop style:position="3468.35pt"/>
          <style:tab-stop style:position="447361.25pt" style:type="right"/>
          <style:tab-stop style:position="-1.20pt"/>
        </style:tab-stops>
      </style:paragraph-properties>
    </style:style>
    <style:style style:name="P99" style:family="paragraph">
      <style:paragraph-properties fo:line-height="100.00%" fo:text-align="center"/>
    </style:style>
    <style:style style:name="P100" style:family="paragraph">
      <style:paragraph-properties fo:line-height="100.00%" fo:text-align="right"/>
    </style:style>
    <style:style style:name="P101" style:family="paragraph">
      <style:paragraph-properties fo:line-height="100.00%" fo:text-align="center"/>
    </style:style>
    <style:style style:name="P102" style:family="paragraph">
      <style:paragraph-properties fo:line-height="100.00%" fo:text-align="right"/>
    </style:style>
    <style:style style:name="P103" style:family="paragraph">
      <style:paragraph-properties fo:line-height="100.00%" fo:text-align="center" fo:margin-left="1.20pt" fo:text-indent="-1.20pt">
        <style:tab-stops>
          <style:tab-stop style:position="41.30pt"/>
          <style:tab-stop style:position="3469.10pt"/>
          <style:tab-stop style:position="447361.25pt" style:type="right"/>
          <style:tab-stop style:position="-1.20pt"/>
          <style:tab-stop style:position="20.05pt"/>
          <style:tab-stop style:position="3468.35pt"/>
          <style:tab-stop style:position="447361.25pt" style:type="right"/>
          <style:tab-stop style:position="-1.20pt"/>
        </style:tab-stops>
      </style:paragraph-properties>
    </style:style>
    <style:style style:name="P104" style:family="paragraph">
      <style:paragraph-properties fo:line-height="100.00%" fo:text-align="center" fo:margin-left="1.20pt" fo:text-indent="-1.20pt">
        <style:tab-stops>
          <style:tab-stop style:position="41.30pt"/>
          <style:tab-stop style:position="3469.10pt"/>
          <style:tab-stop style:position="447361.25pt" style:type="right"/>
          <style:tab-stop style:position="-1.20pt"/>
          <style:tab-stop style:position="20.05pt"/>
          <style:tab-stop style:position="3468.35pt"/>
          <style:tab-stop style:position="447361.25pt" style:type="right"/>
          <style:tab-stop style:position="-1.20pt"/>
        </style:tab-stops>
      </style:paragraph-properties>
    </style:style>
    <style:style style:name="P105" style:family="paragraph">
      <style:paragraph-properties fo:line-height="100.00%" fo:text-align="center"/>
    </style:style>
    <style:style style:name="P106" style:family="paragraph">
      <style:paragraph-properties fo:line-height="100.00%" fo:text-align="right"/>
    </style:style>
    <style:style style:name="P107" style:family="paragraph">
      <style:paragraph-properties fo:line-height="100.00%" fo:text-align="center"/>
    </style:style>
    <style:style style:name="P108" style:family="paragraph">
      <style:paragraph-properties fo:line-height="100.00%" fo:text-align="right"/>
    </style:style>
    <style:style style:name="P109" style:family="paragraph">
      <style:paragraph-properties fo:line-height="100.00%" fo:text-align="center" fo:margin-left="1.20pt" fo:text-indent="-1.20pt">
        <style:tab-stops>
          <style:tab-stop style:position="41.30pt"/>
          <style:tab-stop style:position="3469.10pt"/>
          <style:tab-stop style:position="447361.25pt" style:type="right"/>
          <style:tab-stop style:position="-1.20pt"/>
          <style:tab-stop style:position="20.05pt"/>
          <style:tab-stop style:position="3468.35pt"/>
          <style:tab-stop style:position="447361.25pt" style:type="right"/>
          <style:tab-stop style:position="-1.20pt"/>
        </style:tab-stops>
      </style:paragraph-properties>
    </style:style>
    <style:style style:name="P110" style:family="paragraph">
      <style:paragraph-properties fo:line-height="100.00%" fo:text-align="center"/>
    </style:style>
    <style:style style:name="P111" style:family="paragraph">
      <style:paragraph-properties fo:line-height="100.00%" fo:text-align="right"/>
    </style:style>
    <style:style style:name="P112" style:family="paragraph">
      <style:paragraph-properties fo:line-height="100.00%" fo:text-align="center"/>
    </style:style>
    <style:style style:name="P113" style:family="paragraph">
      <style:paragraph-properties fo:line-height="100.00%" fo:text-align="right"/>
    </style:style>
    <style:style style:name="P114" style:family="paragraph">
      <style:paragraph-properties fo:line-height="100.00%" fo:text-align="center" fo:margin-left="1.20pt" fo:text-indent="-1.20pt">
        <style:tab-stops>
          <style:tab-stop style:position="41.30pt"/>
          <style:tab-stop style:position="3469.10pt"/>
          <style:tab-stop style:position="447361.25pt" style:type="right"/>
          <style:tab-stop style:position="-1.20pt"/>
          <style:tab-stop style:position="20.05pt"/>
          <style:tab-stop style:position="3468.35pt"/>
          <style:tab-stop style:position="447361.25pt" style:type="right"/>
          <style:tab-stop style:position="-1.20pt"/>
        </style:tab-stops>
      </style:paragraph-properties>
    </style:style>
    <style:style style:name="P115" style:family="paragraph">
      <style:paragraph-properties fo:line-height="100.00%" fo:text-align="center"/>
    </style:style>
    <style:style style:name="P116" style:family="paragraph">
      <style:paragraph-properties fo:line-height="100.00%" fo:text-align="right"/>
    </style:style>
    <style:style style:name="P117" style:family="paragraph">
      <style:paragraph-properties fo:line-height="100.00%" fo:text-align="center"/>
    </style:style>
    <style:style style:name="P118" style:family="paragraph">
      <style:paragraph-properties fo:line-height="100.00%" fo:text-align="right"/>
    </style:style>
    <style:style style:name="P119" style:family="paragraph">
      <style:paragraph-properties fo:line-height="100.00%" fo:text-align="center" fo:margin-left="1.20pt" fo:text-indent="-1.20pt">
        <style:tab-stops>
          <style:tab-stop style:position="41.30pt"/>
          <style:tab-stop style:position="3469.10pt"/>
          <style:tab-stop style:position="447361.25pt" style:type="right"/>
          <style:tab-stop style:position="-1.20pt"/>
          <style:tab-stop style:position="20.05pt"/>
          <style:tab-stop style:position="3468.35pt"/>
          <style:tab-stop style:position="447361.25pt" style:type="right"/>
          <style:tab-stop style:position="-1.20pt"/>
        </style:tab-stops>
      </style:paragraph-properties>
    </style:style>
    <style:style style:name="P120" style:family="paragraph">
      <style:paragraph-properties fo:line-height="100.00%" fo:text-align="center"/>
    </style:style>
    <style:style style:name="P121" style:family="paragraph">
      <style:paragraph-properties fo:line-height="100.00%" fo:text-align="right"/>
    </style:style>
    <style:style style:name="P122" style:family="paragraph">
      <style:paragraph-properties fo:line-height="100.00%" fo:text-align="center"/>
    </style:style>
    <style:style style:name="P123" style:family="paragraph">
      <style:paragraph-properties fo:line-height="100.00%" fo:text-align="right"/>
    </style:style>
    <style:style style:name="P124" style:family="paragraph">
      <style:paragraph-properties fo:line-height="100.00%" fo:text-align="center" fo:margin-left="1.20pt" fo:text-indent="-1.20pt">
        <style:tab-stops>
          <style:tab-stop style:position="41.30pt"/>
          <style:tab-stop style:position="3469.10pt"/>
          <style:tab-stop style:position="447361.25pt" style:type="right"/>
          <style:tab-stop style:position="-1.20pt"/>
          <style:tab-stop style:position="20.05pt"/>
          <style:tab-stop style:position="3468.35pt"/>
          <style:tab-stop style:position="447361.25pt" style:type="right"/>
          <style:tab-stop style:position="-1.20pt"/>
        </style:tab-stops>
      </style:paragraph-properties>
    </style:style>
    <style:style style:name="P125" style:family="paragraph">
      <style:paragraph-properties fo:line-height="100.00%" fo:text-align="center"/>
    </style:style>
    <style:style style:name="P126" style:family="paragraph">
      <style:paragraph-properties fo:line-height="100.00%" fo:text-align="right"/>
    </style:style>
    <style:style style:name="P127" style:family="paragraph">
      <style:paragraph-properties fo:line-height="100.00%" fo:text-align="center"/>
    </style:style>
    <style:style style:name="P128" style:family="paragraph">
      <style:paragraph-properties fo:line-height="100.00%" fo:text-align="right"/>
    </style:style>
    <style:style style:name="P129" style:family="paragraph">
      <style:paragraph-properties fo:line-height="100.00%" fo:text-align="center" fo:margin-left="1.20pt" fo:text-indent="-1.20pt">
        <style:tab-stops>
          <style:tab-stop style:position="41.30pt"/>
          <style:tab-stop style:position="3469.10pt"/>
          <style:tab-stop style:position="447361.25pt" style:type="right"/>
          <style:tab-stop style:position="-1.20pt"/>
          <style:tab-stop style:position="20.05pt"/>
          <style:tab-stop style:position="3468.35pt"/>
          <style:tab-stop style:position="447361.25pt" style:type="right"/>
          <style:tab-stop style:position="-1.20pt"/>
        </style:tab-stops>
      </style:paragraph-properties>
    </style:style>
    <style:style style:name="P130" style:family="paragraph">
      <style:paragraph-properties fo:line-height="100.00%" fo:text-align="center" fo:margin-left="1.20pt" fo:text-indent="-1.20pt">
        <style:tab-stops>
          <style:tab-stop style:position="41.30pt"/>
          <style:tab-stop style:position="3469.10pt"/>
          <style:tab-stop style:position="447361.25pt" style:type="right"/>
          <style:tab-stop style:position="-1.20pt"/>
          <style:tab-stop style:position="20.05pt"/>
          <style:tab-stop style:position="3468.35pt"/>
          <style:tab-stop style:position="447361.25pt" style:type="right"/>
          <style:tab-stop style:position="-1.20pt"/>
        </style:tab-stops>
      </style:paragraph-properties>
    </style:style>
    <style:style style:name="P131" style:family="paragraph">
      <style:paragraph-properties fo:line-height="100.00%" fo:text-align="center"/>
    </style:style>
    <style:style style:name="P132" style:family="paragraph">
      <style:paragraph-properties fo:line-height="100.00%" fo:text-align="right"/>
    </style:style>
    <style:style style:name="P133" style:family="paragraph">
      <style:paragraph-properties fo:line-height="100.00%" fo:text-align="center"/>
    </style:style>
    <style:style style:name="P134" style:family="paragraph">
      <style:paragraph-properties fo:line-height="100.00%" fo:text-align="right"/>
    </style:style>
    <style:style style:name="P135" style:family="paragraph">
      <style:paragraph-properties fo:line-height="100.00%" fo:text-align="center" fo:margin-left="1.20pt" fo:text-indent="-1.20pt">
        <style:tab-stops>
          <style:tab-stop style:position="41.30pt"/>
          <style:tab-stop style:position="3469.10pt"/>
          <style:tab-stop style:position="447361.25pt" style:type="right"/>
          <style:tab-stop style:position="-1.20pt"/>
          <style:tab-stop style:position="20.05pt"/>
          <style:tab-stop style:position="3468.35pt"/>
          <style:tab-stop style:position="447361.25pt" style:type="right"/>
          <style:tab-stop style:position="-1.20pt"/>
        </style:tab-stops>
      </style:paragraph-properties>
    </style:style>
    <style:style style:name="P136" style:family="paragraph">
      <style:paragraph-properties fo:line-height="100.00%" fo:text-align="center" fo:margin-left="1.20pt" fo:text-indent="-1.20pt">
        <style:tab-stops>
          <style:tab-stop style:position="41.30pt"/>
          <style:tab-stop style:position="3469.10pt"/>
          <style:tab-stop style:position="447361.25pt" style:type="right"/>
          <style:tab-stop style:position="-1.20pt"/>
          <style:tab-stop style:position="20.05pt"/>
          <style:tab-stop style:position="3468.35pt"/>
          <style:tab-stop style:position="447361.25pt" style:type="right"/>
          <style:tab-stop style:position="-1.20pt"/>
        </style:tab-stops>
      </style:paragraph-properties>
    </style:style>
    <style:style style:name="P137" style:family="paragraph">
      <style:paragraph-properties fo:line-height="100.00%" fo:text-align="center"/>
    </style:style>
    <style:style style:name="P138" style:family="paragraph">
      <style:paragraph-properties fo:line-height="100.00%" fo:text-align="right"/>
    </style:style>
    <style:style style:name="P139" style:family="paragraph">
      <style:paragraph-properties fo:line-height="100.00%" fo:text-align="center"/>
    </style:style>
    <style:style style:name="P140" style:family="paragraph">
      <style:paragraph-properties fo:line-height="100.00%" fo:text-align="right"/>
    </style:style>
    <style:style style:name="P141" style:family="paragraph">
      <style:paragraph-properties fo:line-height="100.00%" fo:text-align="center" fo:margin-left="1.20pt" fo:text-indent="-1.20pt">
        <style:tab-stops>
          <style:tab-stop style:position="41.30pt"/>
          <style:tab-stop style:position="3469.10pt"/>
          <style:tab-stop style:position="447361.25pt" style:type="right"/>
          <style:tab-stop style:position="-1.20pt"/>
          <style:tab-stop style:position="20.05pt"/>
          <style:tab-stop style:position="3468.35pt"/>
          <style:tab-stop style:position="447361.25pt" style:type="right"/>
          <style:tab-stop style:position="-1.20pt"/>
        </style:tab-stops>
      </style:paragraph-properties>
    </style:style>
    <style:style style:name="P142" style:family="paragraph">
      <style:paragraph-properties fo:line-height="100.00%" fo:text-align="center"/>
    </style:style>
    <style:style style:name="P143" style:family="paragraph">
      <style:paragraph-properties fo:line-height="100.00%" fo:text-align="right"/>
    </style:style>
    <style:style style:name="P144" style:family="paragraph">
      <style:paragraph-properties fo:line-height="100.00%" fo:text-align="center"/>
    </style:style>
    <style:style style:name="P145" style:family="paragraph">
      <style:paragraph-properties fo:line-height="100.00%" fo:text-align="right"/>
    </style:style>
    <style:style style:name="P146" style:family="paragraph">
      <style:paragraph-properties fo:line-height="100.00%" fo:text-align="center" fo:margin-left="1.20pt" fo:text-indent="-1.20pt">
        <style:tab-stops>
          <style:tab-stop style:position="41.30pt"/>
          <style:tab-stop style:position="3469.10pt"/>
          <style:tab-stop style:position="447361.25pt" style:type="right"/>
          <style:tab-stop style:position="-1.20pt"/>
          <style:tab-stop style:position="20.05pt"/>
          <style:tab-stop style:position="3468.35pt"/>
          <style:tab-stop style:position="447361.25pt" style:type="right"/>
          <style:tab-stop style:position="-1.20pt"/>
        </style:tab-stops>
      </style:paragraph-properties>
    </style:style>
    <style:style style:name="P147" style:family="paragraph">
      <style:paragraph-properties fo:line-height="100.00%" fo:text-align="center"/>
    </style:style>
    <style:style style:name="P148" style:family="paragraph">
      <style:paragraph-properties fo:line-height="100.00%" fo:text-align="right"/>
    </style:style>
    <style:style style:name="P149" style:family="paragraph">
      <style:paragraph-properties fo:line-height="100.00%" fo:text-align="center"/>
    </style:style>
    <style:style style:name="P150" style:family="paragraph">
      <style:paragraph-properties fo:line-height="100.00%" fo:text-align="right"/>
    </style:style>
    <style:style style:name="P151" style:family="paragraph">
      <style:paragraph-properties fo:line-height="100.00%" fo:text-align="center" fo:margin-left="1.20pt" fo:text-indent="-1.20pt">
        <style:tab-stops>
          <style:tab-stop style:position="41.30pt"/>
          <style:tab-stop style:position="3469.10pt"/>
          <style:tab-stop style:position="447361.25pt" style:type="right"/>
          <style:tab-stop style:position="-1.20pt"/>
          <style:tab-stop style:position="20.05pt"/>
          <style:tab-stop style:position="3468.35pt"/>
          <style:tab-stop style:position="447361.25pt" style:type="right"/>
          <style:tab-stop style:position="-1.20pt"/>
        </style:tab-stops>
      </style:paragraph-properties>
    </style:style>
    <style:style style:name="P152" style:family="paragraph">
      <style:paragraph-properties fo:line-height="100.00%" fo:text-align="center" fo:margin-left="1.05pt" fo:text-indent="-1.05pt">
        <style:tab-stops>
          <style:tab-stop style:position="41.45pt"/>
          <style:tab-stop style:position="3469.25pt"/>
          <style:tab-stop style:position="447361.40pt" style:type="right"/>
          <style:tab-stop style:position="-1.05pt"/>
          <style:tab-stop style:position="20.20pt"/>
        </style:tab-stops>
      </style:paragraph-properties>
    </style:style>
    <style:style style:name="P153" style:family="paragraph">
      <style:paragraph-properties fo:line-height="100.00%" fo:text-align="center"/>
    </style:style>
    <style:style style:name="P154" style:family="paragraph">
      <style:paragraph-properties fo:line-height="100.00%" fo:text-align="right"/>
    </style:style>
    <style:style style:name="P155" style:family="paragraph">
      <style:paragraph-properties fo:line-height="100.00%" fo:text-align="left"/>
    </style:style>
    <style:style style:name="P156" style:family="paragraph">
      <style:paragraph-properties fo:line-height="100.00%" fo:text-align="left" fo:margin-left="22.70pt" fo:text-indent="-22.70pt"/>
    </style:style>
    <style:style style:name="P157" style:family="paragraph">
      <style:paragraph-properties fo:line-height="100.00%" fo:text-align="center" fo:margin-left="1.05pt" fo:text-indent="-1.05pt">
        <style:tab-stops>
          <style:tab-stop style:position="41.45pt"/>
          <style:tab-stop style:position="3469.25pt"/>
          <style:tab-stop style:position="447361.40pt" style:type="right"/>
          <style:tab-stop style:position="-1.05pt"/>
          <style:tab-stop style:position="20.20pt"/>
        </style:tab-stops>
      </style:paragraph-properties>
    </style:style>
    <style:style style:name="P158" style:family="paragraph">
      <style:paragraph-properties fo:line-height="100.00%" fo:text-align="center" fo:margin-left="1.20pt" fo:text-indent="-1.20pt">
        <style:tab-stops>
          <style:tab-stop style:position="41.30pt"/>
          <style:tab-stop style:position="3469.10pt"/>
          <style:tab-stop style:position="447361.25pt" style:type="right"/>
          <style:tab-stop style:position="-1.20pt"/>
          <style:tab-stop style:position="20.05pt"/>
        </style:tab-stops>
      </style:paragraph-properties>
    </style:style>
    <style:style style:name="P159" style:family="paragraph">
      <style:paragraph-properties fo:line-height="100.00%" fo:text-align="center"/>
    </style:style>
    <style:style style:name="P160" style:family="paragraph">
      <style:paragraph-properties fo:line-height="100.00%" fo:text-align="right"/>
    </style:style>
    <style:style style:name="P161" style:family="paragraph">
      <style:paragraph-properties fo:line-height="115.00%" fo:text-align="left" fo:margin-bottom="10.00pt"/>
    </style:style>
    <style:style style:name="P162" style:family="paragraph">
      <style:paragraph-properties fo:line-height="100.00%" fo:text-align="center" fo:margin-left="1.20pt" fo:text-indent="-1.20pt">
        <style:tab-stops>
          <style:tab-stop style:position="41.30pt"/>
          <style:tab-stop style:position="3469.10pt"/>
          <style:tab-stop style:position="447361.25pt" style:type="right"/>
          <style:tab-stop style:position="-1.20pt"/>
          <style:tab-stop style:position="20.05pt"/>
        </style:tab-stops>
      </style:paragraph-properties>
    </style:style>
    <style:style style:name="P163" style:family="paragraph">
      <style:paragraph-properties fo:line-height="100.00%" fo:text-align="center"/>
    </style:style>
    <style:style style:name="P164" style:family="paragraph">
      <style:paragraph-properties fo:line-height="100.00%" fo:text-align="right"/>
    </style:style>
    <style:style style:name="P165" style:family="paragraph">
      <style:paragraph-properties fo:line-height="115.00%" fo:text-align="left" fo:margin-bottom="10.00pt"/>
    </style:style>
    <style:style style:name="P166" style:family="paragraph">
      <style:paragraph-properties fo:line-height="100.00%" fo:text-align="center" fo:margin-left="1.20pt" fo:text-indent="-1.20pt">
        <style:tab-stops>
          <style:tab-stop style:position="41.30pt"/>
          <style:tab-stop style:position="3469.10pt"/>
          <style:tab-stop style:position="447361.25pt" style:type="right"/>
          <style:tab-stop style:position="-1.20pt"/>
          <style:tab-stop style:position="20.05pt"/>
        </style:tab-stops>
      </style:paragraph-properties>
    </style:style>
    <style:style style:name="P167" style:family="paragraph">
      <style:paragraph-properties fo:line-height="100.00%" fo:text-align="center"/>
    </style:style>
    <style:style style:name="P168" style:family="paragraph">
      <style:paragraph-properties fo:line-height="100.00%" fo:text-align="right"/>
    </style:style>
    <style:style style:name="P169" style:family="paragraph">
      <style:paragraph-properties fo:line-height="115.00%" fo:text-align="left" fo:margin-bottom="10.00pt"/>
    </style:style>
    <style:style style:name="P170" style:family="paragraph">
      <style:paragraph-properties fo:line-height="100.00%" fo:text-align="center" fo:margin-left="1.20pt" fo:text-indent="-1.20pt">
        <style:tab-stops>
          <style:tab-stop style:position="41.30pt"/>
          <style:tab-stop style:position="3469.10pt"/>
          <style:tab-stop style:position="447361.25pt" style:type="right"/>
          <style:tab-stop style:position="-1.20pt"/>
          <style:tab-stop style:position="20.05pt"/>
        </style:tab-stops>
      </style:paragraph-properties>
    </style:style>
    <style:style style:name="P171" style:family="paragraph">
      <style:paragraph-properties fo:line-height="100.00%" fo:text-align="center"/>
    </style:style>
    <style:style style:name="P172" style:family="paragraph">
      <style:paragraph-properties fo:line-height="100.00%" fo:text-align="right"/>
    </style:style>
    <style:style style:name="P173" style:family="paragraph">
      <style:paragraph-properties fo:line-height="115.00%" fo:text-align="left" fo:margin-bottom="10.00pt"/>
    </style:style>
    <style:style style:name="P174" style:family="paragraph">
      <style:paragraph-properties fo:line-height="100.00%" fo:text-align="center" fo:margin-left="1.20pt" fo:text-indent="-1.20pt">
        <style:tab-stops>
          <style:tab-stop style:position="41.30pt"/>
          <style:tab-stop style:position="3469.10pt"/>
          <style:tab-stop style:position="447361.25pt" style:type="right"/>
          <style:tab-stop style:position="-1.20pt"/>
          <style:tab-stop style:position="20.05pt"/>
        </style:tab-stops>
      </style:paragraph-properties>
    </style:style>
    <style:style style:name="P175" style:family="paragraph">
      <style:paragraph-properties fo:line-height="100.00%" fo:text-align="center"/>
    </style:style>
    <style:style style:name="P176" style:family="paragraph">
      <style:paragraph-properties fo:line-height="100.00%" fo:text-align="right"/>
    </style:style>
    <style:style style:name="P177" style:family="paragraph">
      <style:paragraph-properties fo:line-height="115.00%" fo:text-align="left" fo:margin-bottom="10.00pt"/>
    </style:style>
    <style:style style:name="P178" style:family="paragraph">
      <style:paragraph-properties fo:line-height="100.00%" fo:text-align="center" fo:margin-left="1.20pt" fo:text-indent="-1.20pt">
        <style:tab-stops>
          <style:tab-stop style:position="41.30pt"/>
          <style:tab-stop style:position="3469.10pt"/>
          <style:tab-stop style:position="447361.25pt" style:type="right"/>
          <style:tab-stop style:position="-1.20pt"/>
          <style:tab-stop style:position="20.05pt"/>
        </style:tab-stops>
      </style:paragraph-properties>
    </style:style>
    <style:style style:name="P179" style:family="paragraph">
      <style:paragraph-properties fo:line-height="100.00%" fo:text-align="center" fo:margin-left="1.20pt" fo:text-indent="-1.20pt">
        <style:tab-stops>
          <style:tab-stop style:position="41.30pt"/>
          <style:tab-stop style:position="3469.10pt" style:leader-style="dotted"/>
          <style:tab-stop style:position="447361.25pt" style:type="right"/>
          <style:tab-stop style:position="-1.20pt"/>
          <style:tab-stop style:position="20.05pt"/>
        </style:tab-stops>
      </style:paragraph-properties>
    </style:style>
    <style:style style:name="P180" style:family="paragraph">
      <style:paragraph-properties fo:line-height="100.00%" fo:text-align="center"/>
    </style:style>
    <style:style style:name="P181" style:family="paragraph">
      <style:paragraph-properties fo:line-height="100.00%" fo:text-align="right"/>
    </style:style>
    <style:style style:name="P182" style:family="paragraph">
      <style:paragraph-properties fo:line-height="115.00%" fo:text-align="left" fo:margin-bottom="10.00pt"/>
    </style:style>
    <style:style style:name="P183" style:family="paragraph">
      <style:paragraph-properties fo:line-height="100.00%" fo:text-align="center" fo:margin-left="1.20pt" fo:text-indent="-1.20pt">
        <style:tab-stops>
          <style:tab-stop style:position="41.30pt"/>
          <style:tab-stop style:position="3469.10pt" style:leader-style="dotted"/>
          <style:tab-stop style:position="447361.25pt" style:type="right"/>
          <style:tab-stop style:position="-1.20pt"/>
          <style:tab-stop style:position="20.05pt"/>
        </style:tab-stops>
      </style:paragraph-properties>
    </style:style>
    <style:style style:name="P184" style:family="paragraph">
      <style:paragraph-properties fo:line-height="100.00%" fo:text-align="left" fo:margin-top="14.00pt" fo:margin-bottom="14.00pt"/>
    </style:style>
    <style:style style:name="TableColumn0100" style:family="table-column">
      <style:table-column-properties style:column-width="0.590278in"/>
    </style:style>
    <style:style style:name="TableColumn0101" style:family="table-column">
      <style:table-column-properties style:column-width="0.295139in"/>
    </style:style>
    <style:style style:name="TableColumn0102" style:family="table-column">
      <style:table-column-properties style:column-width="1.889583in"/>
    </style:style>
    <style:style style:name="TableColumn0103" style:family="table-column">
      <style:table-column-properties style:column-width="0.870139in"/>
    </style:style>
    <style:style style:name="TableColumn0104" style:family="table-column">
      <style:table-column-properties style:column-width="0.688889in"/>
    </style:style>
    <style:style style:name="TableColumn0105" style:family="table-column">
      <style:table-column-properties style:column-width="0.295139in"/>
    </style:style>
    <style:style style:name="TableColumn0106" style:family="table-column">
      <style:table-column-properties style:column-width="1.870833in"/>
    </style:style>
    <style:style style:name="TableColumn0107" style:family="table-column">
      <style:table-column-properties style:column-width="0.906250in"/>
    </style:style>
    <style:style style:name="Table01" style:family="table">
      <style:table-properties style:width="7.406250in" fo:margin-left="0.000000in" style:writing-mode="lr" table:align="center" style:may-break-between-rows="true"/>
    </style:style>
    <style:style style:name="TableRow0100" style:family="table-row">
      <style:table-row-properties style:min-row-height="0.015972in"/>
    </style:style>
    <style:style style:name="TableCell010000" style:family="table-cell">
      <style:table-cell-properties fo:border-top="0.020833in solid #000001" fo:border-left="0.020833in solid #000001" fo:border-right="0.000694in solid #000000" fo:border-bottom="0.010417in solid #000001" fo:padding-left="0.016667in" fo:padding-right="0.016667in" fo:vertical-align="center" fo:background-color="#ffffff"/>
    </style:style>
    <style:style style:name="TableCell010001" style:family="table-cell">
      <style:table-cell-properties fo:border-top="0.020833in solid #000001" fo:border-left="0.010417in solid #000001" fo:border-right="0.000694in solid #000000" fo:border-bottom="0.010417in solid #000001" fo:padding-left="0.016667in" fo:padding-right="0.016667in" fo:vertical-align="center" fo:background-color="#ffffff"/>
    </style:style>
    <style:style style:name="TableCell010002" style:family="table-cell">
      <style:table-cell-properties fo:border-top="0.020833in solid #000001" fo:border-left="0.010417in solid #000001" fo:border-right="0.000694in solid #000000" fo:border-bottom="0.010417in solid #000001" fo:padding-left="0.016667in" fo:padding-right="0.016667in" fo:vertical-align="center" fo:background-color="#ffffff"/>
    </style:style>
    <style:style style:name="TableCell010003" style:family="table-cell">
      <style:table-cell-properties fo:border-top="0.020833in solid #000001" fo:border-left="0.010417in solid #000001" fo:border-right="0.000694in solid #000000" fo:border-bottom="0.010417in solid #000001" fo:padding-left="0.016667in" fo:padding-right="0.016667in" fo:vertical-align="center" fo:background-color="#ffffff"/>
    </style:style>
    <style:style style:name="TableCell010004" style:family="table-cell">
      <style:table-cell-properties fo:border-top="0.020833in solid #000001" fo:border-left="0.020833in solid #000001" fo:border-right="0.000694in solid #000000" fo:border-bottom="0.010417in solid #000001" fo:padding-left="0.016667in" fo:padding-right="0.016667in" fo:vertical-align="center" fo:background-color="#ffffff"/>
    </style:style>
    <style:style style:name="TableCell010005" style:family="table-cell">
      <style:table-cell-properties fo:border-top="0.020833in solid #000001" fo:border-left="0.010417in solid #000001" fo:border-right="0.000694in solid #000000" fo:border-bottom="0.010417in solid #000001" fo:padding-left="0.016667in" fo:padding-right="0.016667in" fo:vertical-align="center" fo:background-color="#ffffff"/>
    </style:style>
    <style:style style:name="TableCell010006" style:family="table-cell">
      <style:table-cell-properties fo:border-top="0.020833in solid #000001" fo:border-left="0.010417in solid #000001" fo:border-right="0.000694in solid #000000" fo:border-bottom="0.010417in solid #000001" fo:padding-left="0.016667in" fo:padding-right="0.016667in" fo:vertical-align="center" fo:background-color="#ffffff"/>
    </style:style>
    <style:style style:name="TableCell010007" style:family="table-cell">
      <style:table-cell-properties fo:border-top="0.020833in solid #000001" fo:border-left="0.010417in solid #000001" fo:border-right="0.020833in solid #000001" fo:border-bottom="0.010417in solid #000001" fo:padding-left="0.016667in" fo:padding-right="0.016667in" fo:vertical-align="center" fo:background-color="#ffffff"/>
    </style:style>
    <style:style style:name="TableRow0101" style:family="table-row">
      <style:table-row-properties style:min-row-height="0.015972in"/>
    </style:style>
    <style:style style:name="TableCell010100" style:family="table-cell">
      <style:table-cell-properties fo:border-top="0.010417in solid #000001" fo:border-left="0.020833in solid #000001" fo:border-right="0.000694in solid #000000" fo:border-bottom="0.010417in solid #000001" fo:padding-left="0.016667in" fo:padding-right="0.016667in" fo:vertical-align="top" fo:background-color="#ffffff"/>
    </style:style>
    <style:style style:name="TableCell010101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0102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0103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0104" style:family="table-cell">
      <style:table-cell-properties fo:border-top="0.010417in solid #000001" fo:border-left="0.020833in solid #000001" fo:border-right="0.000694in solid #000000" fo:border-bottom="0.010417in solid #000001" fo:padding-left="0.016667in" fo:padding-right="0.016667in" fo:vertical-align="top" fo:background-color="#ffffff"/>
    </style:style>
    <style:style style:name="TableCell010105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0106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0107" style:family="table-cell">
      <style:table-cell-properties fo:border-top="0.010417in solid #000001" fo:border-left="0.010417in solid #000001" fo:border-right="0.020833in solid #000001" fo:border-bottom="0.010417in solid #000001" fo:padding-left="0.016667in" fo:padding-right="0.016667in" fo:vertical-align="top" fo:background-color="#ffffff"/>
    </style:style>
    <style:style style:name="TableRow0102" style:family="table-row">
      <style:table-row-properties style:min-row-height="0.015972in"/>
    </style:style>
    <style:style style:name="TableCell010200" style:family="table-cell">
      <style:table-cell-properties fo:border-top="0.010417in solid #000001" fo:border-left="0.020833in solid #000001" fo:border-right="0.000694in solid #000000" fo:border-bottom="0.010417in solid #000001" fo:padding-left="0.016667in" fo:padding-right="0.016667in" fo:vertical-align="top" fo:background-color="#ffffff"/>
    </style:style>
    <style:style style:name="TableCell010201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0202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0203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0204" style:family="table-cell">
      <style:table-cell-properties fo:border-top="0.010417in solid #000001" fo:border-left="0.020833in solid #000001" fo:border-right="0.000694in solid #000000" fo:border-bottom="0.010417in solid #000001" fo:padding-left="0.016667in" fo:padding-right="0.016667in" fo:vertical-align="top" fo:background-color="#ffffff"/>
    </style:style>
    <style:style style:name="TableCell010205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0206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0207" style:family="table-cell">
      <style:table-cell-properties fo:border-top="0.010417in solid #000001" fo:border-left="0.010417in solid #000001" fo:border-right="0.020833in solid #000001" fo:border-bottom="0.010417in solid #000001" fo:padding-left="0.016667in" fo:padding-right="0.016667in" fo:vertical-align="top" fo:background-color="#ffffff"/>
    </style:style>
    <style:style style:name="TableRow0103" style:family="table-row">
      <style:table-row-properties style:min-row-height="0.015972in"/>
    </style:style>
    <style:style style:name="TableCell010300" style:family="table-cell">
      <style:table-cell-properties fo:border-top="0.010417in solid #000001" fo:border-left="0.020833in solid #000001" fo:border-right="0.000694in solid #000000" fo:border-bottom="0.010417in solid #000001" fo:padding-left="0.016667in" fo:padding-right="0.016667in" fo:vertical-align="top" fo:background-color="#ffffff"/>
    </style:style>
    <style:style style:name="TableCell010301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0302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0303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0304" style:family="table-cell">
      <style:table-cell-properties fo:border-top="0.010417in solid #000001" fo:border-left="0.020833in solid #000001" fo:border-right="0.000694in solid #000000" fo:border-bottom="0.010417in solid #000001" fo:padding-left="0.016667in" fo:padding-right="0.016667in" fo:vertical-align="top" fo:background-color="#ffffff"/>
    </style:style>
    <style:style style:name="TableCell010305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0306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0307" style:family="table-cell">
      <style:table-cell-properties fo:border-top="0.010417in solid #000001" fo:border-left="0.010417in solid #000001" fo:border-right="0.020833in solid #000001" fo:border-bottom="0.010417in solid #000001" fo:padding-left="0.016667in" fo:padding-right="0.016667in" fo:vertical-align="top" fo:background-color="#ffffff"/>
    </style:style>
    <style:style style:name="TableRow0104" style:family="table-row">
      <style:table-row-properties style:min-row-height="0.015972in"/>
    </style:style>
    <style:style style:name="TableCell010400" style:family="table-cell">
      <style:table-cell-properties fo:border-top="0.010417in solid #000001" fo:border-left="0.020833in solid #000001" fo:border-right="0.000694in solid #000000" fo:border-bottom="0.010417in solid #000001" fo:padding-left="0.016667in" fo:padding-right="0.016667in" fo:vertical-align="top" fo:background-color="#ffffff"/>
    </style:style>
    <style:style style:name="TableCell010401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0402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0403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0404" style:family="table-cell">
      <style:table-cell-properties fo:border-top="0.010417in solid #000001" fo:border-left="0.020833in solid #000001" fo:border-right="0.000694in solid #000000" fo:border-bottom="0.010417in solid #000001" fo:padding-left="0.016667in" fo:padding-right="0.016667in" fo:vertical-align="top" fo:background-color="#ffffff"/>
    </style:style>
    <style:style style:name="TableCell010405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0406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0407" style:family="table-cell">
      <style:table-cell-properties fo:border-top="0.010417in solid #000001" fo:border-left="0.010417in solid #000001" fo:border-right="0.020833in solid #000001" fo:border-bottom="0.010417in solid #000001" fo:padding-left="0.016667in" fo:padding-right="0.016667in" fo:vertical-align="top" fo:background-color="#ffffff"/>
    </style:style>
    <style:style style:name="TableRow0105" style:family="table-row">
      <style:table-row-properties style:min-row-height="0.015972in"/>
    </style:style>
    <style:style style:name="TableCell010500" style:family="table-cell">
      <style:table-cell-properties fo:border-top="0.010417in solid #000001" fo:border-left="0.020833in solid #000001" fo:border-right="0.000694in solid #000000" fo:border-bottom="0.010417in solid #000001" fo:padding-left="0.016667in" fo:padding-right="0.016667in" fo:vertical-align="top" fo:background-color="#ffffff"/>
    </style:style>
    <style:style style:name="TableCell010501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0502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0503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0504" style:family="table-cell">
      <style:table-cell-properties fo:border-top="0.010417in solid #000001" fo:border-left="0.020833in solid #000001" fo:border-right="0.000694in solid #000000" fo:border-bottom="0.010417in solid #000001" fo:padding-left="0.016667in" fo:padding-right="0.016667in" fo:vertical-align="top" fo:background-color="#ffffff"/>
    </style:style>
    <style:style style:name="TableCell010505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0506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0507" style:family="table-cell">
      <style:table-cell-properties fo:border-top="0.010417in solid #000001" fo:border-left="0.010417in solid #000001" fo:border-right="0.020833in solid #000001" fo:border-bottom="0.010417in solid #000001" fo:padding-left="0.016667in" fo:padding-right="0.016667in" fo:vertical-align="top" fo:background-color="#ffffff"/>
    </style:style>
    <style:style style:name="TableRow0106" style:family="table-row">
      <style:table-row-properties style:min-row-height="0.015972in"/>
    </style:style>
    <style:style style:name="TableCell010600" style:family="table-cell">
      <style:table-cell-properties fo:border-top="0.010417in solid #000001" fo:border-left="0.020833in solid #000001" fo:border-right="0.000694in solid #000000" fo:border-bottom="0.010417in solid #000001" fo:padding-left="0.016667in" fo:padding-right="0.016667in" fo:vertical-align="top" fo:background-color="#ffffff"/>
    </style:style>
    <style:style style:name="TableCell010601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0602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0603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0604" style:family="table-cell">
      <style:table-cell-properties fo:border-top="0.010417in solid #000001" fo:border-left="0.020833in solid #000001" fo:border-right="0.000694in solid #000000" fo:border-bottom="0.010417in solid #000001" fo:padding-left="0.016667in" fo:padding-right="0.016667in" fo:vertical-align="top" fo:background-color="#ffffff"/>
    </style:style>
    <style:style style:name="TableCell010605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0606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0607" style:family="table-cell">
      <style:table-cell-properties fo:border-top="0.010417in solid #000001" fo:border-left="0.010417in solid #000001" fo:border-right="0.020833in solid #000001" fo:border-bottom="0.010417in solid #000001" fo:padding-left="0.016667in" fo:padding-right="0.016667in" fo:vertical-align="top" fo:background-color="#ffffff"/>
    </style:style>
    <style:style style:name="TableRow0107" style:family="table-row">
      <style:table-row-properties style:min-row-height="0.015972in"/>
    </style:style>
    <style:style style:name="TableCell010700" style:family="table-cell">
      <style:table-cell-properties fo:border-top="0.010417in solid #000001" fo:border-left="0.020833in solid #000001" fo:border-right="0.000694in solid #000000" fo:border-bottom="0.010417in solid #000001" fo:padding-left="0.016667in" fo:padding-right="0.016667in" fo:vertical-align="top" fo:background-color="#ffffff"/>
    </style:style>
    <style:style style:name="TableCell010701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0702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0703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0704" style:family="table-cell">
      <style:table-cell-properties fo:border-top="0.010417in solid #000001" fo:border-left="0.020833in solid #000001" fo:border-right="0.000694in solid #000000" fo:border-bottom="0.010417in solid #000001" fo:padding-left="0.016667in" fo:padding-right="0.016667in" fo:vertical-align="top" fo:background-color="#ffffff"/>
    </style:style>
    <style:style style:name="TableCell010705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0706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0707" style:family="table-cell">
      <style:table-cell-properties fo:border-top="0.010417in solid #000001" fo:border-left="0.010417in solid #000001" fo:border-right="0.020833in solid #000001" fo:border-bottom="0.010417in solid #000001" fo:padding-left="0.016667in" fo:padding-right="0.016667in" fo:vertical-align="top" fo:background-color="#ffffff"/>
    </style:style>
    <style:style style:name="TableRow0108" style:family="table-row">
      <style:table-row-properties style:min-row-height="0.015972in"/>
    </style:style>
    <style:style style:name="TableCell010800" style:family="table-cell">
      <style:table-cell-properties fo:border-top="0.010417in solid #000001" fo:border-left="0.020833in solid #000001" fo:border-right="0.000694in solid #000000" fo:border-bottom="0.010417in solid #000001" fo:padding-left="0.016667in" fo:padding-right="0.016667in" fo:vertical-align="top" fo:background-color="#ffffff"/>
    </style:style>
    <style:style style:name="TableCell010801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0802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0803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0804" style:family="table-cell">
      <style:table-cell-properties fo:border-top="0.010417in solid #000001" fo:border-left="0.020833in solid #000001" fo:border-right="0.000694in solid #000000" fo:border-bottom="0.010417in solid #000001" fo:padding-left="0.016667in" fo:padding-right="0.016667in" fo:vertical-align="top" fo:background-color="#ffffff"/>
    </style:style>
    <style:style style:name="TableCell010805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0806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0807" style:family="table-cell">
      <style:table-cell-properties fo:border-top="0.010417in solid #000001" fo:border-left="0.010417in solid #000001" fo:border-right="0.020833in solid #000001" fo:border-bottom="0.010417in solid #000001" fo:padding-left="0.016667in" fo:padding-right="0.016667in" fo:vertical-align="top" fo:background-color="#ffffff"/>
    </style:style>
    <style:style style:name="TableRow0109" style:family="table-row">
      <style:table-row-properties style:min-row-height="0.015972in"/>
    </style:style>
    <style:style style:name="TableCell010900" style:family="table-cell">
      <style:table-cell-properties fo:border-top="0.010417in solid #000001" fo:border-left="0.020833in solid #000001" fo:border-right="0.000694in solid #000000" fo:border-bottom="0.010417in solid #000001" fo:padding-left="0.016667in" fo:padding-right="0.016667in" fo:vertical-align="top" fo:background-color="#ffffff"/>
    </style:style>
    <style:style style:name="TableCell010901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0902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0903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0904" style:family="table-cell">
      <style:table-cell-properties fo:border-top="0.010417in solid #000001" fo:border-left="0.020833in solid #000001" fo:border-right="0.000694in solid #000000" fo:border-bottom="0.010417in solid #000001" fo:padding-left="0.016667in" fo:padding-right="0.016667in" fo:vertical-align="top" fo:background-color="#ffffff"/>
    </style:style>
    <style:style style:name="TableCell010905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0906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0907" style:family="table-cell">
      <style:table-cell-properties fo:border-top="0.010417in solid #000001" fo:border-left="0.010417in solid #000001" fo:border-right="0.020833in solid #000001" fo:border-bottom="0.010417in solid #000001" fo:padding-left="0.016667in" fo:padding-right="0.016667in" fo:vertical-align="top" fo:background-color="#ffffff"/>
    </style:style>
    <style:style style:name="TableRow0110" style:family="table-row">
      <style:table-row-properties style:min-row-height="0.015972in"/>
    </style:style>
    <style:style style:name="TableCell011000" style:family="table-cell">
      <style:table-cell-properties fo:border-top="0.010417in solid #000001" fo:border-left="0.020833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001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002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003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004" style:family="table-cell">
      <style:table-cell-properties fo:border-top="0.010417in solid #000001" fo:border-left="0.020833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005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006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007" style:family="table-cell">
      <style:table-cell-properties fo:border-top="0.010417in solid #000001" fo:border-left="0.010417in solid #000001" fo:border-right="0.020833in solid #000001" fo:border-bottom="0.010417in solid #000001" fo:padding-left="0.016667in" fo:padding-right="0.016667in" fo:vertical-align="top" fo:background-color="#ffffff"/>
    </style:style>
    <style:style style:name="TableRow0111" style:family="table-row">
      <style:table-row-properties style:min-row-height="0.015972in"/>
    </style:style>
    <style:style style:name="TableCell011100" style:family="table-cell">
      <style:table-cell-properties fo:border-top="0.010417in solid #000001" fo:border-left="0.020833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101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102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103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104" style:family="table-cell">
      <style:table-cell-properties fo:border-top="0.010417in solid #000001" fo:border-left="0.020833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105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106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107" style:family="table-cell">
      <style:table-cell-properties fo:border-top="0.010417in solid #000001" fo:border-left="0.010417in solid #000001" fo:border-right="0.020833in solid #000001" fo:border-bottom="0.010417in solid #000001" fo:padding-left="0.016667in" fo:padding-right="0.016667in" fo:vertical-align="top" fo:background-color="#ffffff"/>
    </style:style>
    <style:style style:name="TableRow0112" style:family="table-row">
      <style:table-row-properties style:min-row-height="0.015972in"/>
    </style:style>
    <style:style style:name="TableCell011200" style:family="table-cell">
      <style:table-cell-properties fo:border-top="0.010417in solid #000001" fo:border-left="0.020833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201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202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203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204" style:family="table-cell">
      <style:table-cell-properties fo:border-top="0.010417in solid #000001" fo:border-left="0.020833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205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206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207" style:family="table-cell">
      <style:table-cell-properties fo:border-top="0.010417in solid #000001" fo:border-left="0.010417in solid #000001" fo:border-right="0.020833in solid #000001" fo:border-bottom="0.010417in solid #000001" fo:padding-left="0.016667in" fo:padding-right="0.016667in" fo:vertical-align="top" fo:background-color="#ffffff"/>
    </style:style>
    <style:style style:name="TableRow0113" style:family="table-row">
      <style:table-row-properties style:min-row-height="0.015972in"/>
    </style:style>
    <style:style style:name="TableCell011300" style:family="table-cell">
      <style:table-cell-properties fo:border-top="0.010417in solid #000001" fo:border-left="0.020833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301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302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303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304" style:family="table-cell">
      <style:table-cell-properties fo:border-top="0.010417in solid #000001" fo:border-left="0.020833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305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306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307" style:family="table-cell">
      <style:table-cell-properties fo:border-top="0.010417in solid #000001" fo:border-left="0.010417in solid #000001" fo:border-right="0.020833in solid #000001" fo:border-bottom="0.010417in solid #000001" fo:padding-left="0.016667in" fo:padding-right="0.016667in" fo:vertical-align="top" fo:background-color="#ffffff"/>
    </style:style>
    <style:style style:name="TableRow0114" style:family="table-row">
      <style:table-row-properties style:min-row-height="0.015972in"/>
    </style:style>
    <style:style style:name="TableCell011400" style:family="table-cell">
      <style:table-cell-properties fo:border-top="0.010417in solid #000001" fo:border-left="0.020833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401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402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403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404" style:family="table-cell">
      <style:table-cell-properties fo:border-top="0.010417in solid #000001" fo:border-left="0.020833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405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406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407" style:family="table-cell">
      <style:table-cell-properties fo:border-top="0.010417in solid #000001" fo:border-left="0.010417in solid #000001" fo:border-right="0.020833in solid #000001" fo:border-bottom="0.010417in solid #000001" fo:padding-left="0.016667in" fo:padding-right="0.016667in" fo:vertical-align="top" fo:background-color="#ffffff"/>
    </style:style>
    <style:style style:name="TableRow0115" style:family="table-row">
      <style:table-row-properties style:min-row-height="0.015972in"/>
    </style:style>
    <style:style style:name="TableCell011500" style:family="table-cell">
      <style:table-cell-properties fo:border-top="0.010417in solid #000001" fo:border-left="0.020833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501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502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503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504" style:family="table-cell">
      <style:table-cell-properties fo:border-top="0.010417in solid #000001" fo:border-left="0.020833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505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506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507" style:family="table-cell">
      <style:table-cell-properties fo:border-top="0.010417in solid #000001" fo:border-left="0.010417in solid #000001" fo:border-right="0.020833in solid #000001" fo:border-bottom="0.010417in solid #000001" fo:padding-left="0.016667in" fo:padding-right="0.016667in" fo:vertical-align="top" fo:background-color="#ffffff"/>
    </style:style>
    <style:style style:name="TableRow0116" style:family="table-row">
      <style:table-row-properties style:min-row-height="0.015972in"/>
    </style:style>
    <style:style style:name="TableCell011600" style:family="table-cell">
      <style:table-cell-properties fo:border-top="0.010417in solid #000001" fo:border-left="0.020833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601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602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603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604" style:family="table-cell">
      <style:table-cell-properties fo:border-top="0.010417in solid #000001" fo:border-left="0.020833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605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606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607" style:family="table-cell">
      <style:table-cell-properties fo:border-top="0.010417in solid #000001" fo:border-left="0.010417in solid #000001" fo:border-right="0.020833in solid #000001" fo:border-bottom="0.010417in solid #000001" fo:padding-left="0.016667in" fo:padding-right="0.016667in" fo:vertical-align="top" fo:background-color="#ffffff"/>
    </style:style>
    <style:style style:name="TableRow0117" style:family="table-row">
      <style:table-row-properties style:min-row-height="0.015972in"/>
    </style:style>
    <style:style style:name="TableCell011700" style:family="table-cell">
      <style:table-cell-properties fo:border-top="0.010417in solid #000001" fo:border-left="0.020833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701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702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703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704" style:family="table-cell">
      <style:table-cell-properties fo:border-top="0.010417in solid #000001" fo:border-left="0.020833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705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706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707" style:family="table-cell">
      <style:table-cell-properties fo:border-top="0.010417in solid #000001" fo:border-left="0.010417in solid #000001" fo:border-right="0.020833in solid #000001" fo:border-bottom="0.010417in solid #000001" fo:padding-left="0.016667in" fo:padding-right="0.016667in" fo:vertical-align="top" fo:background-color="#ffffff"/>
    </style:style>
    <style:style style:name="TableRow0118" style:family="table-row">
      <style:table-row-properties style:min-row-height="0.015972in"/>
    </style:style>
    <style:style style:name="TableCell011800" style:family="table-cell">
      <style:table-cell-properties fo:border-top="0.010417in solid #000001" fo:border-left="0.020833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801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802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803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804" style:family="table-cell">
      <style:table-cell-properties fo:border-top="0.010417in solid #000001" fo:border-left="0.020833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805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806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807" style:family="table-cell">
      <style:table-cell-properties fo:border-top="0.010417in solid #000001" fo:border-left="0.010417in solid #000001" fo:border-right="0.020833in solid #000001" fo:border-bottom="0.010417in solid #000001" fo:padding-left="0.016667in" fo:padding-right="0.016667in" fo:vertical-align="top" fo:background-color="#ffffff"/>
    </style:style>
    <style:style style:name="TableRow0119" style:family="table-row">
      <style:table-row-properties style:min-row-height="0.015972in"/>
    </style:style>
    <style:style style:name="TableCell011900" style:family="table-cell">
      <style:table-cell-properties fo:border-top="0.010417in solid #000001" fo:border-left="0.020833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901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902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903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904" style:family="table-cell">
      <style:table-cell-properties fo:border-top="0.010417in solid #000001" fo:border-left="0.020833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905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906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1907" style:family="table-cell">
      <style:table-cell-properties fo:border-top="0.010417in solid #000001" fo:border-left="0.010417in solid #000001" fo:border-right="0.020833in solid #000001" fo:border-bottom="0.010417in solid #000001" fo:padding-left="0.016667in" fo:padding-right="0.016667in" fo:vertical-align="top" fo:background-color="#ffffff"/>
    </style:style>
    <style:style style:name="TableRow0120" style:family="table-row">
      <style:table-row-properties style:min-row-height="0.015972in"/>
    </style:style>
    <style:style style:name="TableCell012000" style:family="table-cell">
      <style:table-cell-properties fo:border-top="0.010417in solid #000001" fo:border-left="0.020833in solid #000001" fo:border-right="0.000694in solid #000000" fo:border-bottom="0.010417in solid #000001" fo:padding-left="0.016667in" fo:padding-right="0.016667in" fo:vertical-align="top" fo:background-color="#ffffff"/>
    </style:style>
    <style:style style:name="TableCell012001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2002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2003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2004" style:family="table-cell">
      <style:table-cell-properties fo:border-top="0.010417in solid #000001" fo:border-left="0.020833in solid #000001" fo:border-right="0.000694in solid #000000" fo:border-bottom="0.010417in solid #000001" fo:padding-left="0.016667in" fo:padding-right="0.016667in" fo:vertical-align="top" fo:background-color="#ffffff"/>
    </style:style>
    <style:style style:name="TableCell012005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2006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2007" style:family="table-cell">
      <style:table-cell-properties fo:border-top="0.010417in solid #000001" fo:border-left="0.010417in solid #000001" fo:border-right="0.020833in solid #000001" fo:border-bottom="0.010417in solid #000001" fo:padding-left="0.016667in" fo:padding-right="0.016667in" fo:vertical-align="top" fo:background-color="#ffffff"/>
    </style:style>
    <style:style style:name="TableRow0121" style:family="table-row">
      <style:table-row-properties style:min-row-height="0.015972in"/>
    </style:style>
    <style:style style:name="TableCell012100" style:family="table-cell">
      <style:table-cell-properties fo:border-top="0.010417in solid #000001" fo:border-left="0.020833in solid #000001" fo:border-right="0.000694in solid #000000" fo:border-bottom="0.010417in solid #000001" fo:padding-left="0.016667in" fo:padding-right="0.016667in" fo:vertical-align="top" fo:background-color="#ffffff"/>
    </style:style>
    <style:style style:name="TableCell012101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2102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2103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2104" style:family="table-cell">
      <style:table-cell-properties fo:border-top="0.010417in solid #000001" fo:border-left="0.020833in solid #000001" fo:border-right="0.000694in solid #000000" fo:border-bottom="0.010417in solid #000001" fo:padding-left="0.016667in" fo:padding-right="0.016667in" fo:vertical-align="top" fo:background-color="#ffffff"/>
    </style:style>
    <style:style style:name="TableCell012105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2106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2107" style:family="table-cell">
      <style:table-cell-properties fo:border-top="0.010417in solid #000001" fo:border-left="0.010417in solid #000001" fo:border-right="0.020833in solid #000001" fo:border-bottom="0.010417in solid #000001" fo:padding-left="0.016667in" fo:padding-right="0.016667in" fo:vertical-align="top" fo:background-color="#ffffff"/>
    </style:style>
    <style:style style:name="TableRow0122" style:family="table-row">
      <style:table-row-properties style:min-row-height="0.015972in"/>
    </style:style>
    <style:style style:name="TableCell012200" style:family="table-cell">
      <style:table-cell-properties fo:border-top="0.010417in solid #000001" fo:border-left="0.020833in solid #000001" fo:border-right="0.000694in solid #000000" fo:border-bottom="0.010417in solid #000001" fo:padding-left="0.016667in" fo:padding-right="0.016667in" fo:vertical-align="top" fo:background-color="#ffffff"/>
    </style:style>
    <style:style style:name="TableCell012201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2202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2203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2204" style:family="table-cell">
      <style:table-cell-properties fo:border-top="0.010417in solid #000001" fo:border-left="0.020833in solid #000001" fo:border-right="0.000694in solid #000000" fo:border-bottom="0.010417in solid #000001" fo:padding-left="0.016667in" fo:padding-right="0.016667in" fo:vertical-align="top" fo:background-color="#ffffff"/>
    </style:style>
    <style:style style:name="TableCell012205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2206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2207" style:family="table-cell">
      <style:table-cell-properties fo:border-top="0.010417in solid #000001" fo:border-left="0.010417in solid #000001" fo:border-right="0.020833in solid #000001" fo:border-bottom="0.010417in solid #000001" fo:padding-left="0.016667in" fo:padding-right="0.016667in" fo:vertical-align="top" fo:background-color="#ffffff"/>
    </style:style>
    <style:style style:name="TableRow0123" style:family="table-row">
      <style:table-row-properties style:min-row-height="0.015972in"/>
    </style:style>
    <style:style style:name="TableCell012300" style:family="table-cell">
      <style:table-cell-properties fo:border-top="0.010417in solid #000001" fo:border-left="0.020833in solid #000001" fo:border-right="0.000694in solid #000000" fo:border-bottom="0.010417in solid #000001" fo:padding-left="0.016667in" fo:padding-right="0.016667in" fo:vertical-align="top" fo:background-color="#ffffff"/>
    </style:style>
    <style:style style:name="TableCell012301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2302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2303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2304" style:family="table-cell">
      <style:table-cell-properties fo:border-top="0.010417in solid #000001" fo:border-left="0.020833in solid #000001" fo:border-right="0.000694in solid #000000" fo:border-bottom="0.010417in solid #000001" fo:padding-left="0.016667in" fo:padding-right="0.016667in" fo:vertical-align="top" fo:background-color="#ffffff"/>
    </style:style>
    <style:style style:name="TableCell012305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2306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2307" style:family="table-cell">
      <style:table-cell-properties fo:border-top="0.010417in solid #000001" fo:border-left="0.010417in solid #000001" fo:border-right="0.020833in solid #000001" fo:border-bottom="0.010417in solid #000001" fo:padding-left="0.016667in" fo:padding-right="0.016667in" fo:vertical-align="top" fo:background-color="#ffffff"/>
    </style:style>
    <style:style style:name="TableRow0124" style:family="table-row">
      <style:table-row-properties style:min-row-height="0.015972in"/>
    </style:style>
    <style:style style:name="TableCell012400" style:family="table-cell">
      <style:table-cell-properties fo:border-top="0.010417in solid #000001" fo:border-left="0.020833in solid #000001" fo:border-right="0.000694in solid #000000" fo:border-bottom="0.010417in solid #000001" fo:padding-left="0.016667in" fo:padding-right="0.016667in" fo:vertical-align="top" fo:background-color="#ffffff"/>
    </style:style>
    <style:style style:name="TableCell012401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2402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2403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2404" style:family="table-cell">
      <style:table-cell-properties fo:border-top="0.010417in solid #000001" fo:border-left="0.020833in solid #000001" fo:border-right="0.000694in solid #000000" fo:border-bottom="0.010417in solid #000001" fo:padding-left="0.016667in" fo:padding-right="0.016667in" fo:vertical-align="top" fo:background-color="#ffffff"/>
    </style:style>
    <style:style style:name="TableCell012405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2406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center" fo:background-color="#ffffff"/>
    </style:style>
    <style:style style:name="TableCell012407" style:family="table-cell">
      <style:table-cell-properties fo:border-top="0.010417in solid #000001" fo:border-left="0.010417in solid #000001" fo:border-right="0.020833in solid #000001" fo:border-bottom="0.010417in solid #000001" fo:padding-left="0.016667in" fo:padding-right="0.016667in" fo:vertical-align="center" fo:background-color="#ffffff"/>
    </style:style>
    <style:style style:name="TableRow0125" style:family="table-row">
      <style:table-row-properties style:min-row-height="0.015972in"/>
    </style:style>
    <style:style style:name="TableCell012500" style:family="table-cell">
      <style:table-cell-properties fo:border-top="0.010417in solid #000001" fo:border-left="0.020833in solid #000001" fo:border-right="0.000694in solid #000000" fo:border-bottom="0.010417in solid #000001" fo:padding-left="0.016667in" fo:padding-right="0.016667in" fo:vertical-align="top" fo:background-color="#ffffff"/>
    </style:style>
    <style:style style:name="TableCell012501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2502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2503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2504" style:family="table-cell">
      <style:table-cell-properties fo:border-top="0.010417in solid #000001" fo:border-left="0.020833in solid #000001" fo:border-right="0.000694in solid #000000" fo:border-bottom="0.010417in solid #000001" fo:padding-left="0.016667in" fo:padding-right="0.016667in" fo:vertical-align="top" fo:background-color="#ffffff"/>
    </style:style>
    <style:style style:name="TableCell012505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center" fo:background-color="#ffffff"/>
    </style:style>
    <style:style style:name="TableCell012506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center" fo:background-color="#ffffff"/>
    </style:style>
    <style:style style:name="TableCell012507" style:family="table-cell">
      <style:table-cell-properties fo:border-top="0.010417in solid #000001" fo:border-left="0.010417in solid #000001" fo:border-right="0.020833in solid #000001" fo:border-bottom="0.010417in solid #000001" fo:padding-left="0.016667in" fo:padding-right="0.016667in" fo:vertical-align="center" fo:background-color="#ffffff"/>
    </style:style>
    <style:style style:name="TableRow0126" style:family="table-row">
      <style:table-row-properties style:min-row-height="0.015972in"/>
    </style:style>
    <style:style style:name="TableCell012600" style:family="table-cell">
      <style:table-cell-properties fo:border-top="0.010417in solid #000001" fo:border-left="0.020833in solid #000001" fo:border-right="0.000694in solid #000000" fo:border-bottom="0.010417in solid #000001" fo:padding-left="0.016667in" fo:padding-right="0.016667in" fo:vertical-align="top" fo:background-color="#ffffff"/>
    </style:style>
    <style:style style:name="TableCell012601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2602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2603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2604" style:family="table-cell">
      <style:table-cell-properties fo:border-top="0.010417in solid #000001" fo:border-left="0.020833in solid #000001" fo:border-right="0.000694in solid #000000" fo:border-bottom="0.010417in solid #000001" fo:padding-left="0.016667in" fo:padding-right="0.016667in" fo:vertical-align="top" fo:background-color="#ffffff"/>
    </style:style>
    <style:style style:name="TableCell012605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center" fo:background-color="#ffffff"/>
    </style:style>
    <style:style style:name="TableCell012606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center" fo:background-color="#ffffff"/>
    </style:style>
    <style:style style:name="TableCell012607" style:family="table-cell">
      <style:table-cell-properties fo:border-top="0.010417in solid #000001" fo:border-left="0.010417in solid #000001" fo:border-right="0.020833in solid #000001" fo:border-bottom="0.010417in solid #000001" fo:padding-left="0.016667in" fo:padding-right="0.016667in" fo:vertical-align="center" fo:background-color="#ffffff"/>
    </style:style>
    <style:style style:name="TableRow0127" style:family="table-row">
      <style:table-row-properties style:min-row-height="0.015972in"/>
    </style:style>
    <style:style style:name="TableCell012700" style:family="table-cell">
      <style:table-cell-properties fo:border-top="0.010417in solid #000001" fo:border-left="0.020833in solid #000001" fo:border-right="0.000694in solid #000000" fo:border-bottom="0.010417in solid #000001" fo:padding-left="0.016667in" fo:padding-right="0.016667in" fo:vertical-align="top" fo:background-color="#ffffff"/>
    </style:style>
    <style:style style:name="TableCell012701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2702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2703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2704" style:family="table-cell">
      <style:table-cell-properties fo:border-top="0.010417in solid #000001" fo:border-left="0.020833in solid #000001" fo:border-right="0.000694in solid #000000" fo:border-bottom="0.010417in solid #000001" fo:padding-left="0.016667in" fo:padding-right="0.016667in" fo:vertical-align="top" fo:background-color="#ffffff"/>
    </style:style>
    <style:style style:name="TableCell012705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center" fo:background-color="#ffffff"/>
    </style:style>
    <style:style style:name="TableCell012706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center" fo:background-color="#ffffff"/>
    </style:style>
    <style:style style:name="TableCell012707" style:family="table-cell">
      <style:table-cell-properties fo:border-top="0.010417in solid #000001" fo:border-left="0.010417in solid #000001" fo:border-right="0.020833in solid #000001" fo:border-bottom="0.010417in solid #000001" fo:padding-left="0.016667in" fo:padding-right="0.016667in" fo:vertical-align="center" fo:background-color="#ffffff"/>
    </style:style>
    <style:style style:name="TableRow0128" style:family="table-row">
      <style:table-row-properties style:min-row-height="0.015972in"/>
    </style:style>
    <style:style style:name="TableCell012800" style:family="table-cell">
      <style:table-cell-properties fo:border-top="0.010417in solid #000001" fo:border-left="0.020833in solid #000001" fo:border-right="0.000694in solid #000000" fo:border-bottom="0.010417in solid #000001" fo:padding-left="0.014583in" fo:padding-right="0.014583in" fo:vertical-align="top" fo:background-color="#ffffff"/>
    </style:style>
    <style:style style:name="TableCell012801" style:family="table-cell">
      <style:table-cell-properties fo:border-top="0.010417in solid #000001" fo:border-left="0.010417in solid #000001" fo:border-right="0.000694in solid #000000" fo:border-bottom="0.010417in solid #000001" fo:padding-left="0.014583in" fo:padding-right="0.014583in" fo:vertical-align="top" fo:background-color="#ffffff"/>
    </style:style>
    <style:style style:name="TableCell012802" style:family="table-cell">
      <style:table-cell-properties fo:border-top="0.010417in solid #000001" fo:border-left="0.010417in solid #000001" fo:border-right="0.000694in solid #000000" fo:border-bottom="0.010417in solid #000001" fo:padding-left="0.014583in" fo:padding-right="0.014583in" fo:vertical-align="top" fo:background-color="#ffffff"/>
    </style:style>
    <style:style style:name="TableCell012803" style:family="table-cell">
      <style:table-cell-properties fo:border-top="0.010417in solid #000001" fo:border-left="0.010417in solid #000001" fo:border-right="0.000694in solid #000000" fo:border-bottom="0.010417in solid #000001" fo:padding-left="0.014583in" fo:padding-right="0.014583in" fo:vertical-align="top" fo:background-color="#ffffff"/>
    </style:style>
    <style:style style:name="TableCell012804" style:family="table-cell">
      <style:table-cell-properties fo:border-top="0.010417in solid #000001" fo:border-left="0.020833in solid #000001" fo:border-right="0.020833in solid #000001" fo:border-bottom="0.020833in solid #000001" fo:padding-left="0.014583in" fo:padding-right="0.014583in" fo:vertical-align="top" fo:background-color="#ffffff"/>
    </style:style>
    <style:style style:name="TableCell012805" style:family="table-cell">
      <style:table-cell-properties fo:border-top="0.000000in solid #000000" fo:border-left="0.000000in solid #000000" fo:border-right="0.000000in solid #000000" fo:border-bottom="0.000000in solid #000000" fo:padding-left="0.014583in" fo:padding-right="0.014583in" fo:vertical-align="top" fo:background-color="# 0 0 0"/>
    </style:style>
    <style:style style:name="TableCell012806" style:family="table-cell">
      <style:table-cell-properties fo:border-top="0.000000in solid #000000" fo:border-left="0.000000in solid #000000" fo:border-right="0.000000in solid #000000" fo:border-bottom="0.000000in solid #000000" fo:padding-left="0.014583in" fo:padding-right="0.014583in" fo:vertical-align="top" fo:background-color="# 0 0 0"/>
    </style:style>
    <style:style style:name="TableCell012807" style:family="table-cell">
      <style:table-cell-properties fo:border-top="0.000000in solid #000000" fo:border-left="0.000000in solid #000000" fo:border-right="0.000000in solid #000000" fo:border-bottom="0.000000in solid #000000" fo:padding-left="0.014583in" fo:padding-right="0.014583in" fo:vertical-align="top" fo:background-color="# 0 0 0"/>
    </style:style>
    <style:style style:name="TableRow0129" style:family="table-row">
      <style:table-row-properties style:min-row-height="0.015972in"/>
    </style:style>
    <style:style style:name="TableCell012900" style:family="table-cell">
      <style:table-cell-properties fo:border-top="0.010417in solid #000001" fo:border-left="0.020833in solid #000001" fo:border-right="0.000694in solid #000000" fo:border-bottom="0.010417in solid #000001" fo:padding-left="0.016667in" fo:padding-right="0.016667in" fo:vertical-align="top" fo:background-color="#ffffff"/>
    </style:style>
    <style:style style:name="TableCell012901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2902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2903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2904" style:family="table-cell">
      <style:table-cell-properties fo:border-top="0.010417in solid #000001" fo:border-left="0.020833in solid #000001" fo:border-right="0.020833in solid #000001" fo:border-bottom="0.020833in solid #000001" fo:padding-left="0.016667in" fo:padding-right="0.016667in" fo:vertical-align="top" fo:background-color="#ffffff"/>
    </style:style>
    <style:style style:name="TableCell012905" style:family="table-cell">
      <style:table-cell-properties fo:border-top="0.000000in solid #000000" fo:border-left="0.000000in solid #000000" fo:border-right="0.000000in solid #000000" fo:border-bottom="0.000000in solid #000000" fo:padding-left="0.016667in" fo:padding-right="0.016667in" fo:vertical-align="top" fo:background-color="# 0 0 0"/>
    </style:style>
    <style:style style:name="TableCell012906" style:family="table-cell">
      <style:table-cell-properties fo:border-top="0.000000in solid #000000" fo:border-left="0.000000in solid #000000" fo:border-right="0.000000in solid #000000" fo:border-bottom="0.000000in solid #000000" fo:padding-left="0.016667in" fo:padding-right="0.016667in" fo:vertical-align="top" fo:background-color="# 0 0 0"/>
    </style:style>
    <style:style style:name="TableCell012907" style:family="table-cell">
      <style:table-cell-properties fo:border-top="0.000000in solid #000000" fo:border-left="0.000000in solid #000000" fo:border-right="0.000000in solid #000000" fo:border-bottom="0.000000in solid #000000" fo:padding-left="0.016667in" fo:padding-right="0.016667in" fo:vertical-align="top" fo:background-color="# 0 0 0"/>
    </style:style>
    <style:style style:name="TableRow0130" style:family="table-row">
      <style:table-row-properties style:min-row-height="0.015972in"/>
    </style:style>
    <style:style style:name="TableCell013000" style:family="table-cell">
      <style:table-cell-properties fo:border-top="0.010417in solid #000001" fo:border-left="0.020833in solid #000001" fo:border-right="0.000694in solid #000000" fo:border-bottom="0.010417in solid #000001" fo:padding-left="0.016667in" fo:padding-right="0.016667in" fo:vertical-align="top" fo:background-color="#ffffff"/>
    </style:style>
    <style:style style:name="TableCell013001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3002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3003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3004" style:family="table-cell">
      <style:table-cell-properties fo:border-top="0.010417in solid #000001" fo:border-left="0.020833in solid #000001" fo:border-right="0.020833in solid #000001" fo:border-bottom="0.020833in solid #000001" fo:padding-left="0.016667in" fo:padding-right="0.016667in" fo:vertical-align="top" fo:background-color="#ffffff"/>
    </style:style>
    <style:style style:name="TableCell013005" style:family="table-cell">
      <style:table-cell-properties fo:border-top="0.000000in solid #000000" fo:border-left="0.000000in solid #000000" fo:border-right="0.000000in solid #000000" fo:border-bottom="0.000000in solid #000000" fo:padding-left="0.016667in" fo:padding-right="0.016667in" fo:vertical-align="top" fo:background-color="# 0 0 0"/>
    </style:style>
    <style:style style:name="TableCell013006" style:family="table-cell">
      <style:table-cell-properties fo:border-top="0.000000in solid #000000" fo:border-left="0.000000in solid #000000" fo:border-right="0.000000in solid #000000" fo:border-bottom="0.000000in solid #000000" fo:padding-left="0.016667in" fo:padding-right="0.016667in" fo:vertical-align="top" fo:background-color="# 0 0 0"/>
    </style:style>
    <style:style style:name="TableCell013007" style:family="table-cell">
      <style:table-cell-properties fo:border-top="0.000000in solid #000000" fo:border-left="0.000000in solid #000000" fo:border-right="0.000000in solid #000000" fo:border-bottom="0.000000in solid #000000" fo:padding-left="0.016667in" fo:padding-right="0.016667in" fo:vertical-align="top" fo:background-color="# 0 0 0"/>
    </style:style>
    <style:style style:name="TableRow0131" style:family="table-row">
      <style:table-row-properties style:min-row-height="0.015972in"/>
    </style:style>
    <style:style style:name="TableCell013100" style:family="table-cell">
      <style:table-cell-properties fo:border-top="0.010417in solid #000001" fo:border-left="0.020833in solid #000001" fo:border-right="0.000694in solid #000000" fo:border-bottom="0.010417in solid #000001" fo:padding-left="0.016667in" fo:padding-right="0.016667in" fo:vertical-align="top" fo:background-color="#ffffff"/>
    </style:style>
    <style:style style:name="TableCell013101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3102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3103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3104" style:family="table-cell">
      <style:table-cell-properties fo:border-top="0.010417in solid #000001" fo:border-left="0.020833in solid #000001" fo:border-right="0.020833in solid #000001" fo:border-bottom="0.020833in solid #000001" fo:padding-left="0.016667in" fo:padding-right="0.016667in" fo:vertical-align="top" fo:background-color="#ffffff"/>
    </style:style>
    <style:style style:name="TableCell013105" style:family="table-cell">
      <style:table-cell-properties fo:border-top="0.000000in solid #000000" fo:border-left="0.000000in solid #000000" fo:border-right="0.000000in solid #000000" fo:border-bottom="0.000000in solid #000000" fo:padding-left="0.016667in" fo:padding-right="0.016667in" fo:vertical-align="top" fo:background-color="# 0 0 0"/>
    </style:style>
    <style:style style:name="TableCell013106" style:family="table-cell">
      <style:table-cell-properties fo:border-top="0.000000in solid #000000" fo:border-left="0.000000in solid #000000" fo:border-right="0.000000in solid #000000" fo:border-bottom="0.000000in solid #000000" fo:padding-left="0.016667in" fo:padding-right="0.016667in" fo:vertical-align="top" fo:background-color="# 0 0 0"/>
    </style:style>
    <style:style style:name="TableCell013107" style:family="table-cell">
      <style:table-cell-properties fo:border-top="0.000000in solid #000000" fo:border-left="0.000000in solid #000000" fo:border-right="0.000000in solid #000000" fo:border-bottom="0.000000in solid #000000" fo:padding-left="0.016667in" fo:padding-right="0.016667in" fo:vertical-align="top" fo:background-color="# 0 0 0"/>
    </style:style>
    <style:style style:name="TableRow0132" style:family="table-row">
      <style:table-row-properties style:min-row-height="0.015972in"/>
    </style:style>
    <style:style style:name="TableCell013200" style:family="table-cell">
      <style:table-cell-properties fo:border-top="0.010417in solid #000001" fo:border-left="0.020833in solid #000001" fo:border-right="0.000694in solid #000000" fo:border-bottom="0.010417in solid #000001" fo:padding-left="0.016667in" fo:padding-right="0.016667in" fo:vertical-align="top" fo:background-color="#ffffff"/>
    </style:style>
    <style:style style:name="TableCell013201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3202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3203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3204" style:family="table-cell">
      <style:table-cell-properties fo:border-top="0.010417in solid #000001" fo:border-left="0.020833in solid #000001" fo:border-right="0.020833in solid #000001" fo:border-bottom="0.020833in solid #000001" fo:padding-left="0.016667in" fo:padding-right="0.016667in" fo:vertical-align="top" fo:background-color="#ffffff"/>
    </style:style>
    <style:style style:name="TableCell013205" style:family="table-cell">
      <style:table-cell-properties fo:border-top="0.000000in solid #000000" fo:border-left="0.000000in solid #000000" fo:border-right="0.000000in solid #000000" fo:border-bottom="0.000000in solid #000000" fo:padding-left="0.016667in" fo:padding-right="0.016667in" fo:vertical-align="top" fo:background-color="# 0 0 0"/>
    </style:style>
    <style:style style:name="TableCell013206" style:family="table-cell">
      <style:table-cell-properties fo:border-top="0.000000in solid #000000" fo:border-left="0.000000in solid #000000" fo:border-right="0.000000in solid #000000" fo:border-bottom="0.000000in solid #000000" fo:padding-left="0.016667in" fo:padding-right="0.016667in" fo:vertical-align="top" fo:background-color="# 0 0 0"/>
    </style:style>
    <style:style style:name="TableCell013207" style:family="table-cell">
      <style:table-cell-properties fo:border-top="0.000000in solid #000000" fo:border-left="0.000000in solid #000000" fo:border-right="0.000000in solid #000000" fo:border-bottom="0.000000in solid #000000" fo:padding-left="0.016667in" fo:padding-right="0.016667in" fo:vertical-align="top" fo:background-color="# 0 0 0"/>
    </style:style>
    <style:style style:name="TableRow0133" style:family="table-row">
      <style:table-row-properties style:min-row-height="0.015972in"/>
    </style:style>
    <style:style style:name="TableCell013300" style:family="table-cell">
      <style:table-cell-properties fo:border-top="0.010417in solid #000001" fo:border-left="0.020833in solid #000001" fo:border-right="0.000694in solid #000000" fo:border-bottom="0.010417in solid #000001" fo:padding-left="0.016667in" fo:padding-right="0.016667in" fo:vertical-align="top" fo:background-color="#ffffff"/>
    </style:style>
    <style:style style:name="TableCell013301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3302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3303" style:family="table-cell">
      <style:table-cell-properties fo:border-top="0.010417in solid #000001" fo:border-left="0.010417in solid #000001" fo:border-right="0.000694in solid #000000" fo:border-bottom="0.010417in solid #000001" fo:padding-left="0.016667in" fo:padding-right="0.016667in" fo:vertical-align="top" fo:background-color="#ffffff"/>
    </style:style>
    <style:style style:name="TableCell013304" style:family="table-cell">
      <style:table-cell-properties fo:border-top="0.010417in solid #000001" fo:border-left="0.020833in solid #000001" fo:border-right="0.020833in solid #000001" fo:border-bottom="0.020833in solid #000001" fo:padding-left="0.016667in" fo:padding-right="0.016667in" fo:vertical-align="top" fo:background-color="#ffffff"/>
    </style:style>
    <style:style style:name="TableCell013305" style:family="table-cell">
      <style:table-cell-properties fo:border-top="0.000000in solid #000000" fo:border-left="0.000000in solid #000000" fo:border-right="0.000000in solid #000000" fo:border-bottom="0.000000in solid #000000" fo:padding-left="0.016667in" fo:padding-right="0.016667in" fo:vertical-align="top" fo:background-color="# 0 0 0"/>
    </style:style>
    <style:style style:name="TableCell013306" style:family="table-cell">
      <style:table-cell-properties fo:border-top="0.000000in solid #000000" fo:border-left="0.000000in solid #000000" fo:border-right="0.000000in solid #000000" fo:border-bottom="0.000000in solid #000000" fo:padding-left="0.016667in" fo:padding-right="0.016667in" fo:vertical-align="top" fo:background-color="# 0 0 0"/>
    </style:style>
    <style:style style:name="TableCell013307" style:family="table-cell">
      <style:table-cell-properties fo:border-top="0.000000in solid #000000" fo:border-left="0.000000in solid #000000" fo:border-right="0.000000in solid #000000" fo:border-bottom="0.000000in solid #000000" fo:padding-left="0.016667in" fo:padding-right="0.016667in" fo:vertical-align="top" fo:background-color="# 0 0 0"/>
    </style:style>
    <style:style style:name="TableRow0134" style:family="table-row">
      <style:table-row-properties style:min-row-height="0.015972in"/>
    </style:style>
    <style:style style:name="TableCell013400" style:family="table-cell">
      <style:table-cell-properties fo:border-top="0.010417in solid #000001" fo:border-left="0.020833in solid #000001" fo:border-right="0.000694in solid #000000" fo:border-bottom="0.020833in solid #000001" fo:padding-left="0.016667in" fo:padding-right="0.016667in" fo:vertical-align="top" fo:background-color="#ffffff"/>
    </style:style>
    <style:style style:name="TableCell013401" style:family="table-cell">
      <style:table-cell-properties fo:border-top="0.010417in solid #000001" fo:border-left="0.010417in solid #000001" fo:border-right="0.000694in solid #000000" fo:border-bottom="0.020833in solid #000001" fo:padding-left="0.016667in" fo:padding-right="0.016667in" fo:vertical-align="top" fo:background-color="#ffffff"/>
    </style:style>
    <style:style style:name="TableCell013402" style:family="table-cell">
      <style:table-cell-properties fo:border-top="0.010417in solid #000001" fo:border-left="0.010417in solid #000001" fo:border-right="0.000694in solid #000000" fo:border-bottom="0.020833in solid #000001" fo:padding-left="0.016667in" fo:padding-right="0.016667in" fo:vertical-align="top" fo:background-color="#ffffff"/>
    </style:style>
    <style:style style:name="TableCell013403" style:family="table-cell">
      <style:table-cell-properties fo:border-top="0.010417in solid #000001" fo:border-left="0.010417in solid #000001" fo:border-right="0.000694in solid #000000" fo:border-bottom="0.020833in solid #000001" fo:padding-left="0.016667in" fo:padding-right="0.016667in" fo:vertical-align="top" fo:background-color="#ffffff"/>
    </style:style>
    <style:style style:name="TableCell013404" style:family="table-cell">
      <style:table-cell-properties fo:border-top="0.010417in solid #000001" fo:border-left="0.020833in solid #000001" fo:border-right="0.020833in solid #000001" fo:border-bottom="0.020833in solid #000001" fo:padding-left="0.016667in" fo:padding-right="0.016667in" fo:vertical-align="top" fo:background-color="#ffffff"/>
    </style:style>
    <style:style style:name="TableCell013405" style:family="table-cell">
      <style:table-cell-properties fo:border-top="0.000000in solid #000000" fo:border-left="0.000000in solid #000000" fo:border-right="0.000000in solid #000000" fo:border-bottom="0.000000in solid #000000" fo:padding-left="0.016667in" fo:padding-right="0.016667in" fo:vertical-align="top" fo:background-color="# 0 0 0"/>
    </style:style>
    <style:style style:name="TableCell013406" style:family="table-cell">
      <style:table-cell-properties fo:border-top="0.000000in solid #000000" fo:border-left="0.000000in solid #000000" fo:border-right="0.000000in solid #000000" fo:border-bottom="0.000000in solid #000000" fo:padding-left="0.016667in" fo:padding-right="0.016667in" fo:vertical-align="top" fo:background-color="# 0 0 0"/>
    </style:style>
    <style:style style:name="TableCell013407" style:family="table-cell">
      <style:table-cell-properties fo:border-top="0.000000in solid #000000" fo:border-left="0.000000in solid #000000" fo:border-right="0.000000in solid #000000" fo:border-bottom="0.000000in solid #000000" fo:padding-left="0.016667in" fo:padding-right="0.016667in" fo:vertical-align="top" fo:background-color="# 0 0 0"/>
    </style:style>
  </office:automatic-styles>
  <office:body>
    <office:text>
      <text:list text:style-name="L1">
        <text:list-item>
          <text:p text:style-name="P1"><text:span text:style-name="T1">勞工退休金月提繳分級表</text:span></text:p>
        </text:list-item>
      </text:list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row table:style-name="TableRow0100">
          <table:table-cell table:style-name="TableCell010000">
            <text:p text:style-name="P3"><text:span text:style-name="T3">級距</text:span><text:span text:style-name="T4"/></text:p>
          </table:table-cell>
          <table:table-cell table:style-name="TableCell010001">
            <text:p text:style-name="P4"><text:span text:style-name="T5">級</text:span><text:span text:style-name="T6"/></text:p>
          </table:table-cell>
          <table:table-cell table:style-name="TableCell010002">
            <text:p text:style-name="P5"><text:span text:style-name="T7">實際工資/執行業務所得</text:span><text:span text:style-name="T8"/></text:p>
          </table:table-cell>
          <table:table-cell table:style-name="TableCell010003">
            <text:p text:style-name="P6"><text:span text:style-name="T9">月提繳工資/月提繳執行業務所得</text:span><text:span text:style-name="T10"/></text:p>
          </table:table-cell>
          <table:table-cell table:style-name="TableCell010004">
            <text:p text:style-name="P7"><text:span text:style-name="T11">級距</text:span><text:span text:style-name="T12"/></text:p>
          </table:table-cell>
          <table:table-cell table:style-name="TableCell010005">
            <text:p text:style-name="P8"><text:span text:style-name="T13">級</text:span><text:span text:style-name="T14"/></text:p>
          </table:table-cell>
          <table:table-cell table:style-name="TableCell010006">
            <text:p text:style-name="P9"><text:span text:style-name="T15">實際工資/執行業務所得</text:span><text:span text:style-name="T16"/></text:p>
          </table:table-cell>
          <table:table-cell table:style-name="TableCell010007">
            <text:p text:style-name="P10"><text:span text:style-name="T17">月提繳工資/月提繳執行業務所得</text:span><text:span text:style-name="T18"/></text:p>
          </table:table-cell>
        </table:table-row>
        <table:table-row table:style-name="TableRow0101">
          <table:table-cell table:style-name="TableCell010100">
            <text:p text:style-name="P13"><text:span text:style-name="T19">第1組</text:span><text:span text:style-name="T20"/></text:p>
          </table:table-cell>
          <table:table-cell table:style-name="TableCell010101">
            <text:p text:style-name="P13"><text:span text:style-name="T21">1</text:span><text:span text:style-name="T22"/></text:p>
          </table:table-cell>
          <table:table-cell table:style-name="TableCell010102">
            <text:p text:style-name="P13"><text:span text:style-name="T23">1,500元以下</text:span><text:span text:style-name="T24"/></text:p>
          </table:table-cell>
          <table:table-cell table:style-name="TableCell010103">
            <text:p text:style-name="P14"><text:span text:style-name="T25">1,500元</text:span><text:span text:style-name="T26"/></text:p>
          </table:table-cell>
          <table:table-cell table:style-name="TableCell010104">
            <text:p text:style-name="P15"><text:span text:style-name="T27">第7組</text:span><text:span text:style-name="T28"/></text:p>
          </table:table-cell>
          <table:table-cell table:style-name="TableCell010105">
            <text:p text:style-name="P15"><text:span text:style-name="T29">35</text:span><text:span text:style-name="T30"/></text:p>
          </table:table-cell>
          <table:table-cell table:style-name="TableCell010106">
            <text:p text:style-name="P15"><text:span text:style-name="T31">45,801元至48,200元</text:span><text:span text:style-name="T32"/></text:p>
          </table:table-cell>
          <table:table-cell table:style-name="TableCell010107">
            <text:p text:style-name="P16"><text:span text:style-name="T33">48,200元</text:span><text:span text:style-name="T34"/></text:p>
          </table:table-cell>
        </table:table-row>
        <table:table-row table:style-name="TableRow0102">
          <table:table-cell table:style-name="TableCell010200">
            <text:p text:style-name="P18"><text:span text:style-name="T34"/></text:p>
          </table:table-cell>
          <table:table-cell table:style-name="TableCell010201">
            <text:p text:style-name="P18"><text:span text:style-name="T35">2</text:span><text:span text:style-name="T36"/></text:p>
          </table:table-cell>
          <table:table-cell table:style-name="TableCell010202">
            <text:p text:style-name="P18"><text:span text:style-name="T37">1,501元至3,000元</text:span><text:span text:style-name="T38"/></text:p>
          </table:table-cell>
          <table:table-cell table:style-name="TableCell010203">
            <text:p text:style-name="P19"><text:span text:style-name="T39">3,000元</text:span><text:span text:style-name="T40"/></text:p>
          </table:table-cell>
          <table:table-cell table:style-name="TableCell010204">
            <text:p text:style-name="P20"><text:span text:style-name="T40"/></text:p>
          </table:table-cell>
          <table:table-cell table:style-name="TableCell010205">
            <text:p text:style-name="P20"><text:span text:style-name="T41">36</text:span><text:span text:style-name="T42"/></text:p>
          </table:table-cell>
          <table:table-cell table:style-name="TableCell010206">
            <text:p text:style-name="P20"><text:span text:style-name="T43">48,201元至50,600元</text:span><text:span text:style-name="T44"/></text:p>
          </table:table-cell>
          <table:table-cell table:style-name="TableCell010207">
            <text:p text:style-name="P21"><text:span text:style-name="T45">50,600元</text:span><text:span text:style-name="T46"/></text:p>
          </table:table-cell>
        </table:table-row>
        <table:table-row table:style-name="TableRow0103">
          <table:table-cell table:style-name="TableCell010300">
            <text:p text:style-name="P23"><text:span text:style-name="T46"/></text:p>
          </table:table-cell>
          <table:table-cell table:style-name="TableCell010301">
            <text:p text:style-name="P23"><text:span text:style-name="T47">3</text:span><text:span text:style-name="T48"/></text:p>
          </table:table-cell>
          <table:table-cell table:style-name="TableCell010302">
            <text:p text:style-name="P23"><text:span text:style-name="T49">3,001元至4,500元</text:span><text:span text:style-name="T50"/></text:p>
          </table:table-cell>
          <table:table-cell table:style-name="TableCell010303">
            <text:p text:style-name="P24"><text:span text:style-name="T51">4,500元</text:span><text:span text:style-name="T52"/></text:p>
          </table:table-cell>
          <table:table-cell table:style-name="TableCell010304">
            <text:p text:style-name="P25"><text:span text:style-name="T52"/></text:p>
          </table:table-cell>
          <table:table-cell table:style-name="TableCell010305">
            <text:p text:style-name="P25"><text:span text:style-name="T53">37</text:span><text:span text:style-name="T54"/></text:p>
          </table:table-cell>
          <table:table-cell table:style-name="TableCell010306">
            <text:p text:style-name="P25"><text:span text:style-name="T55">50,601元至53,000元</text:span><text:span text:style-name="T56"/></text:p>
          </table:table-cell>
          <table:table-cell table:style-name="TableCell010307">
            <text:p text:style-name="P26"><text:span text:style-name="T57">53,000元</text:span><text:span text:style-name="T58"/></text:p>
          </table:table-cell>
        </table:table-row>
        <table:table-row table:style-name="TableRow0104">
          <table:table-cell table:style-name="TableCell010400">
            <text:p text:style-name="P28"><text:span text:style-name="T58"/></text:p>
          </table:table-cell>
          <table:table-cell table:style-name="TableCell010401">
            <text:p text:style-name="P28"><text:span text:style-name="T59">4</text:span><text:span text:style-name="T60"/></text:p>
          </table:table-cell>
          <table:table-cell table:style-name="TableCell010402">
            <text:p text:style-name="P28"><text:span text:style-name="T61">4,501元至6,000元</text:span><text:span text:style-name="T62"/></text:p>
          </table:table-cell>
          <table:table-cell table:style-name="TableCell010403">
            <text:p text:style-name="P29"><text:span text:style-name="T63">6,000元</text:span><text:span text:style-name="T64"/></text:p>
          </table:table-cell>
          <table:table-cell table:style-name="TableCell010404">
            <text:p text:style-name="P30"><text:span text:style-name="T64"/></text:p>
          </table:table-cell>
          <table:table-cell table:style-name="TableCell010405">
            <text:p text:style-name="P30"><text:span text:style-name="T65">38</text:span><text:span text:style-name="T66"/></text:p>
          </table:table-cell>
          <table:table-cell table:style-name="TableCell010406">
            <text:p text:style-name="P30"><text:span text:style-name="T67">53,001元至55,400元</text:span><text:span text:style-name="T68"/></text:p>
          </table:table-cell>
          <table:table-cell table:style-name="TableCell010407">
            <text:p text:style-name="P31"><text:span text:style-name="T69">55,400元</text:span><text:span text:style-name="T70"/></text:p>
          </table:table-cell>
        </table:table-row>
        <table:table-row table:style-name="TableRow0105">
          <table:table-cell table:style-name="TableCell010500">
            <text:p text:style-name="P33"><text:span text:style-name="T70"/></text:p>
          </table:table-cell>
          <table:table-cell table:style-name="TableCell010501">
            <text:p text:style-name="P33"><text:span text:style-name="T71">5</text:span><text:span text:style-name="T72"/></text:p>
          </table:table-cell>
          <table:table-cell table:style-name="TableCell010502">
            <text:p text:style-name="P33"><text:span text:style-name="T73">6,001元至7,500元</text:span><text:span text:style-name="T74"/></text:p>
          </table:table-cell>
          <table:table-cell table:style-name="TableCell010503">
            <text:p text:style-name="P34"><text:span text:style-name="T75">7,500元</text:span><text:span text:style-name="T76"/></text:p>
          </table:table-cell>
          <table:table-cell table:style-name="TableCell010504">
            <text:p text:style-name="P35"><text:span text:style-name="T76"/></text:p>
          </table:table-cell>
          <table:table-cell table:style-name="TableCell010505">
            <text:p text:style-name="P35"><text:span text:style-name="T77">39</text:span><text:span text:style-name="T78"/></text:p>
          </table:table-cell>
          <table:table-cell table:style-name="TableCell010506">
            <text:p text:style-name="P35"><text:span text:style-name="T79">55,401元至57,800元</text:span><text:span text:style-name="T80"/></text:p>
          </table:table-cell>
          <table:table-cell table:style-name="TableCell010507">
            <text:p text:style-name="P36"><text:span text:style-name="T81">57,800元</text:span><text:span text:style-name="T82"/></text:p>
          </table:table-cell>
        </table:table-row>
        <table:table-row table:style-name="TableRow0106">
          <table:table-cell table:style-name="TableCell010600">
            <text:p text:style-name="P38"><text:span text:style-name="T83">第2組</text:span><text:span text:style-name="T84"/></text:p>
          </table:table-cell>
          <table:table-cell table:style-name="TableCell010601">
            <text:p text:style-name="P38"><text:span text:style-name="T85">6</text:span><text:span text:style-name="T86"/></text:p>
          </table:table-cell>
          <table:table-cell table:style-name="TableCell010602">
            <text:p text:style-name="P38"><text:span text:style-name="T87">7,501元至8,700元</text:span><text:span text:style-name="T88"/></text:p>
          </table:table-cell>
          <table:table-cell table:style-name="TableCell010603">
            <text:p text:style-name="P39"><text:span text:style-name="T89">8,700元</text:span><text:span text:style-name="T90"/></text:p>
          </table:table-cell>
          <table:table-cell table:style-name="TableCell010604">
            <text:p text:style-name="P40"><text:span text:style-name="T91">第8組</text:span><text:span text:style-name="T92"/></text:p>
          </table:table-cell>
          <table:table-cell table:style-name="TableCell010605">
            <text:p text:style-name="P40"><text:span text:style-name="T93">40</text:span><text:span text:style-name="T94"/></text:p>
          </table:table-cell>
          <table:table-cell table:style-name="TableCell010606">
            <text:p text:style-name="P40"><text:span text:style-name="T95">57,801元至60,800元</text:span><text:span text:style-name="T96"/></text:p>
          </table:table-cell>
          <table:table-cell table:style-name="TableCell010607">
            <text:p text:style-name="P41"><text:span text:style-name="T97">60,800元</text:span><text:span text:style-name="T98"/></text:p>
          </table:table-cell>
        </table:table-row>
        <table:table-row table:style-name="TableRow0107">
          <table:table-cell table:style-name="TableCell010700">
            <text:p text:style-name="P43"><text:span text:style-name="T98"/></text:p>
          </table:table-cell>
          <table:table-cell table:style-name="TableCell010701">
            <text:p text:style-name="P43"><text:span text:style-name="T99">7</text:span><text:span text:style-name="T100"/></text:p>
          </table:table-cell>
          <table:table-cell table:style-name="TableCell010702">
            <text:p text:style-name="P43"><text:span text:style-name="T101">8,701元至9,900元</text:span><text:span text:style-name="T102"/></text:p>
          </table:table-cell>
          <table:table-cell table:style-name="TableCell010703">
            <text:p text:style-name="P44"><text:span text:style-name="T103">9,900元</text:span><text:span text:style-name="T104"/></text:p>
          </table:table-cell>
          <table:table-cell table:style-name="TableCell010704">
            <text:p text:style-name="P45"><text:span text:style-name="T104"/></text:p>
          </table:table-cell>
          <table:table-cell table:style-name="TableCell010705">
            <text:p text:style-name="P45"><text:span text:style-name="T105">41</text:span><text:span text:style-name="T106"/></text:p>
          </table:table-cell>
          <table:table-cell table:style-name="TableCell010706">
            <text:p text:style-name="P45"><text:span text:style-name="T107">60,801元至63,800元</text:span><text:span text:style-name="T108"/></text:p>
          </table:table-cell>
          <table:table-cell table:style-name="TableCell010707">
            <text:p text:style-name="P46"><text:span text:style-name="T109">63,800元</text:span><text:span text:style-name="T110"/></text:p>
          </table:table-cell>
        </table:table-row>
        <table:table-row table:style-name="TableRow0108">
          <table:table-cell table:style-name="TableCell010800">
            <text:p text:style-name="P48"><text:span text:style-name="T110"/></text:p>
          </table:table-cell>
          <table:table-cell table:style-name="TableCell010801">
            <text:p text:style-name="P48"><text:span text:style-name="T111">8</text:span><text:span text:style-name="T112"/></text:p>
          </table:table-cell>
          <table:table-cell table:style-name="TableCell010802">
            <text:p text:style-name="P48"><text:span text:style-name="T113">9,901元至11,100元</text:span><text:span text:style-name="T114"/></text:p>
          </table:table-cell>
          <table:table-cell table:style-name="TableCell010803">
            <text:p text:style-name="P49"><text:span text:style-name="T115">11,100元</text:span><text:span text:style-name="T116"/></text:p>
          </table:table-cell>
          <table:table-cell table:style-name="TableCell010804">
            <text:p text:style-name="P50"><text:span text:style-name="T116"/></text:p>
          </table:table-cell>
          <table:table-cell table:style-name="TableCell010805">
            <text:p text:style-name="P50"><text:span text:style-name="T117">42</text:span><text:span text:style-name="T118"/></text:p>
          </table:table-cell>
          <table:table-cell table:style-name="TableCell010806">
            <text:p text:style-name="P50"><text:span text:style-name="T119">63,801元至66,800元</text:span><text:span text:style-name="T120"/></text:p>
          </table:table-cell>
          <table:table-cell table:style-name="TableCell010807">
            <text:p text:style-name="P51"><text:span text:style-name="T121">66,800元</text:span><text:span text:style-name="T122"/></text:p>
          </table:table-cell>
        </table:table-row>
        <table:table-row table:style-name="TableRow0109">
          <table:table-cell table:style-name="TableCell010900">
            <text:p text:style-name="P53"><text:span text:style-name="T122"/></text:p>
          </table:table-cell>
          <table:table-cell table:style-name="TableCell010901">
            <text:p text:style-name="P53"><text:span text:style-name="T123">9</text:span><text:span text:style-name="T124"/></text:p>
          </table:table-cell>
          <table:table-cell table:style-name="TableCell010902">
            <text:p text:style-name="P53"><text:span text:style-name="T125">11,101元至12,540元</text:span><text:span text:style-name="T126"/></text:p>
          </table:table-cell>
          <table:table-cell table:style-name="TableCell010903">
            <text:p text:style-name="P54"><text:span text:style-name="T127">12,540元</text:span><text:span text:style-name="T128"/></text:p>
          </table:table-cell>
          <table:table-cell table:style-name="TableCell010904">
            <text:p text:style-name="P55"><text:span text:style-name="T128"/></text:p>
          </table:table-cell>
          <table:table-cell table:style-name="TableCell010905">
            <text:p text:style-name="P55"><text:span text:style-name="T129">43</text:span><text:span text:style-name="T130"/></text:p>
          </table:table-cell>
          <table:table-cell table:style-name="TableCell010906">
            <text:p text:style-name="P55"><text:span text:style-name="T131">66,801元至69,800元</text:span><text:span text:style-name="T132"/></text:p>
          </table:table-cell>
          <table:table-cell table:style-name="TableCell010907">
            <text:p text:style-name="P56"><text:span text:style-name="T133">69,800元</text:span><text:span text:style-name="T134"/></text:p>
          </table:table-cell>
        </table:table-row>
        <table:table-row table:style-name="TableRow0110">
          <table:table-cell table:style-name="TableCell011000">
            <text:p text:style-name="P58"><text:span text:style-name="T134"/></text:p>
          </table:table-cell>
          <table:table-cell table:style-name="TableCell011001">
            <text:p text:style-name="P58"><text:span text:style-name="T135">10</text:span><text:span text:style-name="T136"/></text:p>
          </table:table-cell>
          <table:table-cell table:style-name="TableCell011002">
            <text:p text:style-name="P58"><text:span text:style-name="T137">12,541元至13,500元</text:span><text:span text:style-name="T138"/></text:p>
          </table:table-cell>
          <table:table-cell table:style-name="TableCell011003">
            <text:p text:style-name="P59"><text:span text:style-name="T139">13,500元</text:span><text:span text:style-name="T140"/></text:p>
          </table:table-cell>
          <table:table-cell table:style-name="TableCell011004">
            <text:p text:style-name="P60"><text:span text:style-name="T140"/></text:p>
          </table:table-cell>
          <table:table-cell table:style-name="TableCell011005">
            <text:p text:style-name="P60"><text:span text:style-name="T141">44</text:span><text:span text:style-name="T142"/></text:p>
          </table:table-cell>
          <table:table-cell table:style-name="TableCell011006">
            <text:p text:style-name="P60"><text:span text:style-name="T143">69,801元至72,800元</text:span><text:span text:style-name="T144"/></text:p>
          </table:table-cell>
          <table:table-cell table:style-name="TableCell011007">
            <text:p text:style-name="P61"><text:span text:style-name="T145">72,800元</text:span><text:span text:style-name="T146"/></text:p>
          </table:table-cell>
        </table:table-row>
        <table:table-row table:style-name="TableRow0111">
          <table:table-cell table:style-name="TableCell011100">
            <text:p text:style-name="P63"><text:span text:style-name="T147">第3組</text:span><text:span text:style-name="T148"/></text:p>
          </table:table-cell>
          <table:table-cell table:style-name="TableCell011101">
            <text:p text:style-name="P63"><text:span text:style-name="T149">11</text:span><text:span text:style-name="T150"/></text:p>
          </table:table-cell>
          <table:table-cell table:style-name="TableCell011102">
            <text:p text:style-name="P63"><text:span text:style-name="T151">13,501元至15,840元</text:span><text:span text:style-name="T152"/></text:p>
          </table:table-cell>
          <table:table-cell table:style-name="TableCell011103">
            <text:p text:style-name="P64"><text:span text:style-name="T153">15,840元</text:span><text:span text:style-name="T154"/></text:p>
          </table:table-cell>
          <table:table-cell table:style-name="TableCell011104">
            <text:p text:style-name="P65"><text:span text:style-name="T155">第9組</text:span><text:span text:style-name="T156"/></text:p>
          </table:table-cell>
          <table:table-cell table:style-name="TableCell011105">
            <text:p text:style-name="P65"><text:span text:style-name="T157">45</text:span><text:span text:style-name="T158"/></text:p>
          </table:table-cell>
          <table:table-cell table:style-name="TableCell011106">
            <text:p text:style-name="P65"><text:span text:style-name="T159">72,801元至76,500元</text:span><text:span text:style-name="T160"/></text:p>
          </table:table-cell>
          <table:table-cell table:style-name="TableCell011107">
            <text:p text:style-name="P66"><text:span text:style-name="T161">76,500元</text:span><text:span text:style-name="T162"/></text:p>
          </table:table-cell>
        </table:table-row>
        <table:table-row table:style-name="TableRow0112">
          <table:table-cell table:style-name="TableCell011200">
            <text:p text:style-name="P68"><text:span text:style-name="T162"/></text:p>
          </table:table-cell>
          <table:table-cell table:style-name="TableCell011201">
            <text:p text:style-name="P68"><text:span text:style-name="T163">12</text:span><text:span text:style-name="T164"/></text:p>
          </table:table-cell>
          <table:table-cell table:style-name="TableCell011202">
            <text:p text:style-name="P68"><text:span text:style-name="T165">15,841元至16,500元</text:span><text:span text:style-name="T166"/></text:p>
          </table:table-cell>
          <table:table-cell table:style-name="TableCell011203">
            <text:p text:style-name="P69"><text:span text:style-name="T167">16,500元</text:span><text:span text:style-name="T168"/></text:p>
          </table:table-cell>
          <table:table-cell table:style-name="TableCell011204">
            <text:p text:style-name="P70"><text:span text:style-name="T168"/></text:p>
          </table:table-cell>
          <table:table-cell table:style-name="TableCell011205">
            <text:p text:style-name="P70"><text:span text:style-name="T169">46</text:span><text:span text:style-name="T170"/></text:p>
          </table:table-cell>
          <table:table-cell table:style-name="TableCell011206">
            <text:p text:style-name="P70"><text:span text:style-name="T171">76,501元至80,200元</text:span><text:span text:style-name="T172"/></text:p>
          </table:table-cell>
          <table:table-cell table:style-name="TableCell011207">
            <text:p text:style-name="P71"><text:span text:style-name="T173">80,200元</text:span><text:span text:style-name="T174"/></text:p>
          </table:table-cell>
        </table:table-row>
        <table:table-row table:style-name="TableRow0113">
          <table:table-cell table:style-name="TableCell011300">
            <text:p text:style-name="P73"><text:span text:style-name="T174"/></text:p>
          </table:table-cell>
          <table:table-cell table:style-name="TableCell011301">
            <text:p text:style-name="P73"><text:span text:style-name="T175">13</text:span><text:span text:style-name="T176"/></text:p>
          </table:table-cell>
          <table:table-cell table:style-name="TableCell011302">
            <text:p text:style-name="P73"><text:span text:style-name="T177">16,501元至17,280元</text:span><text:span text:style-name="T178"/></text:p>
          </table:table-cell>
          <table:table-cell table:style-name="TableCell011303">
            <text:p text:style-name="P74"><text:span text:style-name="T179">17,280元</text:span><text:span text:style-name="T180"/></text:p>
          </table:table-cell>
          <table:table-cell table:style-name="TableCell011304">
            <text:p text:style-name="P75"><text:span text:style-name="T180"/></text:p>
          </table:table-cell>
          <table:table-cell table:style-name="TableCell011305">
            <text:p text:style-name="P75"><text:span text:style-name="T181">47</text:span><text:span text:style-name="T182"/></text:p>
          </table:table-cell>
          <table:table-cell table:style-name="TableCell011306">
            <text:p text:style-name="P75"><text:span text:style-name="T183">80,201元至83,900元</text:span><text:span text:style-name="T184"/></text:p>
          </table:table-cell>
          <table:table-cell table:style-name="TableCell011307">
            <text:p text:style-name="P76"><text:span text:style-name="T185">83,900元</text:span><text:span text:style-name="T186"/></text:p>
          </table:table-cell>
        </table:table-row>
        <table:table-row table:style-name="TableRow0114">
          <table:table-cell table:style-name="TableCell011400">
            <text:p text:style-name="P78"><text:span text:style-name="T186"/></text:p>
          </table:table-cell>
          <table:table-cell table:style-name="TableCell011401">
            <text:p text:style-name="P78"><text:span text:style-name="T187">14</text:span><text:span text:style-name="T188"/></text:p>
          </table:table-cell>
          <table:table-cell table:style-name="TableCell011402">
            <text:p text:style-name="P78"><text:span text:style-name="T189">17,281元至17,880元</text:span><text:span text:style-name="T190"/></text:p>
          </table:table-cell>
          <table:table-cell table:style-name="TableCell011403">
            <text:p text:style-name="P79"><text:span text:style-name="T191">17,880元</text:span><text:span text:style-name="T192"/></text:p>
          </table:table-cell>
          <table:table-cell table:style-name="TableCell011404">
            <text:p text:style-name="P80"><text:span text:style-name="T192"/></text:p>
          </table:table-cell>
          <table:table-cell table:style-name="TableCell011405">
            <text:p text:style-name="P80"><text:span text:style-name="T193">48</text:span><text:span text:style-name="T194"/></text:p>
          </table:table-cell>
          <table:table-cell table:style-name="TableCell011406">
            <text:p text:style-name="P80"><text:span text:style-name="T195">83,901元至87,600元</text:span><text:span text:style-name="T196"/></text:p>
          </table:table-cell>
          <table:table-cell table:style-name="TableCell011407">
            <text:p text:style-name="P81"><text:span text:style-name="T197">87,600元</text:span><text:span text:style-name="T198"/></text:p>
          </table:table-cell>
        </table:table-row>
        <table:table-row table:style-name="TableRow0115">
          <table:table-cell table:style-name="TableCell011500">
            <text:p text:style-name="P83"><text:span text:style-name="T198"/></text:p>
          </table:table-cell>
          <table:table-cell table:style-name="TableCell011501">
            <text:p text:style-name="P83"><text:span text:style-name="T199">15</text:span><text:span text:style-name="T200"/></text:p>
          </table:table-cell>
          <table:table-cell table:style-name="TableCell011502">
            <text:p text:style-name="P83"><text:span text:style-name="T201">17,881元至19,047元</text:span><text:span text:style-name="T202"/></text:p>
          </table:table-cell>
          <table:table-cell table:style-name="TableCell011503">
            <text:p text:style-name="P84"><text:span text:style-name="T203">19,047元</text:span><text:span text:style-name="T204"/></text:p>
          </table:table-cell>
          <table:table-cell table:style-name="TableCell011504">
            <text:p text:style-name="P85"><text:span text:style-name="T205">第10組</text:span><text:span text:style-name="T206"/></text:p>
          </table:table-cell>
          <table:table-cell table:style-name="TableCell011505">
            <text:p text:style-name="P85"><text:span text:style-name="T207">49</text:span><text:span text:style-name="T208"/></text:p>
          </table:table-cell>
          <table:table-cell table:style-name="TableCell011506">
            <text:p text:style-name="P85"><text:span text:style-name="T209">87,601元至92,100元</text:span><text:span text:style-name="T210"/></text:p>
          </table:table-cell>
          <table:table-cell table:style-name="TableCell011507">
            <text:p text:style-name="P86"><text:span text:style-name="T211">92,100元</text:span><text:span text:style-name="T212"/></text:p>
          </table:table-cell>
        </table:table-row>
        <table:table-row table:style-name="TableRow0116">
          <table:table-cell table:style-name="TableCell011600">
            <text:p text:style-name="P88"><text:span text:style-name="T212"/></text:p>
          </table:table-cell>
          <table:table-cell table:style-name="TableCell011601">
            <text:p text:style-name="P88"><text:span text:style-name="T213">16</text:span><text:span text:style-name="T214"/></text:p>
          </table:table-cell>
          <table:table-cell table:style-name="TableCell011602">
            <text:p text:style-name="P88"><text:span text:style-name="T215">19,048元至20,008元</text:span><text:span text:style-name="T216"/></text:p>
          </table:table-cell>
          <table:table-cell table:style-name="TableCell011603">
            <text:p text:style-name="P89"><text:span text:style-name="T217">20,008元</text:span><text:span text:style-name="T218"/></text:p>
          </table:table-cell>
          <table:table-cell table:style-name="TableCell011604">
            <text:p text:style-name="P90"><text:span text:style-name="T218"/></text:p>
          </table:table-cell>
          <table:table-cell table:style-name="TableCell011605">
            <text:p text:style-name="P90"><text:span text:style-name="T219">50</text:span><text:span text:style-name="T220"/></text:p>
          </table:table-cell>
          <table:table-cell table:style-name="TableCell011606">
            <text:p text:style-name="P90"><text:span text:style-name="T221">92,101元至96,600元</text:span><text:span text:style-name="T222"/></text:p>
          </table:table-cell>
          <table:table-cell table:style-name="TableCell011607">
            <text:p text:style-name="P91"><text:span text:style-name="T223">96,600元</text:span><text:span text:style-name="T224"/></text:p>
          </table:table-cell>
        </table:table-row>
        <table:table-row table:style-name="TableRow0117">
          <table:table-cell table:style-name="TableCell011700">
            <text:p text:style-name="P93"><text:span text:style-name="T224"/></text:p>
          </table:table-cell>
          <table:table-cell table:style-name="TableCell011701">
            <text:p text:style-name="P93"><text:span text:style-name="T225">17</text:span><text:span text:style-name="T226"/></text:p>
          </table:table-cell>
          <table:table-cell table:style-name="TableCell011702">
            <text:p text:style-name="P93"><text:span text:style-name="T227">20,009元至21,009元</text:span><text:span text:style-name="T228"/></text:p>
          </table:table-cell>
          <table:table-cell table:style-name="TableCell011703">
            <text:p text:style-name="P94"><text:span text:style-name="T229">21,009元</text:span><text:span text:style-name="T230"/></text:p>
          </table:table-cell>
          <table:table-cell table:style-name="TableCell011704">
            <text:p text:style-name="P95"><text:span text:style-name="T230"/></text:p>
          </table:table-cell>
          <table:table-cell table:style-name="TableCell011705">
            <text:p text:style-name="P95"><text:span text:style-name="T231">51</text:span><text:span text:style-name="T232"/></text:p>
          </table:table-cell>
          <table:table-cell table:style-name="TableCell011706">
            <text:p text:style-name="P95"><text:span text:style-name="T233">96,601元至101,100元</text:span><text:span text:style-name="T234"/></text:p>
          </table:table-cell>
          <table:table-cell table:style-name="TableCell011707">
            <text:p text:style-name="P96"><text:span text:style-name="T235">101,100元</text:span><text:span text:style-name="T236"/></text:p>
          </table:table-cell>
        </table:table-row>
        <table:table-row table:style-name="TableRow0118">
          <table:table-cell table:style-name="TableCell011800">
            <text:p text:style-name="P99"><text:span text:style-name="T236"/></text:p>
          </table:table-cell>
          <table:table-cell table:style-name="TableCell011801">
            <text:p text:style-name="P99"><text:span text:style-name="T237">18</text:span><text:span text:style-name="T238"/></text:p>
          </table:table-cell>
          <table:table-cell table:style-name="TableCell011802">
            <text:p text:style-name="P99"><text:span text:style-name="T239">21,010元至22,000元</text:span><text:span text:style-name="T240"/></text:p>
          </table:table-cell>
          <table:table-cell table:style-name="TableCell011803">
            <text:p text:style-name="P100"><text:span text:style-name="T241">22,000元</text:span><text:span text:style-name="T242"/></text:p>
          </table:table-cell>
          <table:table-cell table:style-name="TableCell011804">
            <text:p text:style-name="P101"><text:span text:style-name="T242"/></text:p>
          </table:table-cell>
          <table:table-cell table:style-name="TableCell011805">
            <text:p text:style-name="P101"><text:span text:style-name="T243">52</text:span><text:span text:style-name="T244"/></text:p>
          </table:table-cell>
          <table:table-cell table:style-name="TableCell011806">
            <text:p text:style-name="P101"><text:span text:style-name="T245">101,101元至105,600元</text:span><text:span text:style-name="T246"/></text:p>
          </table:table-cell>
          <table:table-cell table:style-name="TableCell011807">
            <text:p text:style-name="P102"><text:span text:style-name="T247">105,600元</text:span><text:span text:style-name="T248"/></text:p>
          </table:table-cell>
        </table:table-row>
        <table:table-row table:style-name="TableRow0119">
          <table:table-cell table:style-name="TableCell011900">
            <text:p text:style-name="P105"><text:span text:style-name="T248"/></text:p>
          </table:table-cell>
          <table:table-cell table:style-name="TableCell011901">
            <text:p text:style-name="P105"><text:span text:style-name="T249">19</text:span><text:span text:style-name="T250"/></text:p>
          </table:table-cell>
          <table:table-cell table:style-name="TableCell011902">
            <text:p text:style-name="P105"><text:span text:style-name="T251">22,001元至23,100元</text:span><text:span text:style-name="T252"/></text:p>
          </table:table-cell>
          <table:table-cell table:style-name="TableCell011903">
            <text:p text:style-name="P106"><text:span text:style-name="T253">23,100元</text:span><text:span text:style-name="T254"/></text:p>
          </table:table-cell>
          <table:table-cell table:style-name="TableCell011904">
            <text:p text:style-name="P107"><text:span text:style-name="T254"/></text:p>
          </table:table-cell>
          <table:table-cell table:style-name="TableCell011905">
            <text:p text:style-name="P107"><text:span text:style-name="T255">53</text:span><text:span text:style-name="T256"/></text:p>
          </table:table-cell>
          <table:table-cell table:style-name="TableCell011906">
            <text:p text:style-name="P107"><text:span text:style-name="T257">105,601元至110,100元</text:span><text:span text:style-name="T258"/></text:p>
          </table:table-cell>
          <table:table-cell table:style-name="TableCell011907">
            <text:p text:style-name="P108"><text:span text:style-name="T259">110,100元</text:span><text:span text:style-name="T260"/></text:p>
          </table:table-cell>
        </table:table-row>
        <table:table-row table:style-name="TableRow0120">
          <table:table-cell table:style-name="TableCell012000">
            <text:p text:style-name="P110"><text:span text:style-name="T261">第4組</text:span><text:span text:style-name="T262"/></text:p>
          </table:table-cell>
          <table:table-cell table:style-name="TableCell012001">
            <text:p text:style-name="P110"><text:span text:style-name="T263">20</text:span><text:span text:style-name="T264"/></text:p>
          </table:table-cell>
          <table:table-cell table:style-name="TableCell012002">
            <text:p text:style-name="P110"><text:span text:style-name="T265">23,101元至24,000元</text:span><text:span text:style-name="T266"/></text:p>
          </table:table-cell>
          <table:table-cell table:style-name="TableCell012003">
            <text:p text:style-name="P111"><text:span text:style-name="T267">24,000元</text:span><text:span text:style-name="T268"/></text:p>
          </table:table-cell>
          <table:table-cell table:style-name="TableCell012004">
            <text:p text:style-name="P112"><text:span text:style-name="T269">第11組</text:span><text:span text:style-name="T270"/></text:p>
          </table:table-cell>
          <table:table-cell table:style-name="TableCell012005">
            <text:p text:style-name="P112"><text:span text:style-name="T271">54</text:span><text:span text:style-name="T272"/></text:p>
          </table:table-cell>
          <table:table-cell table:style-name="TableCell012006">
            <text:p text:style-name="P112"><text:span text:style-name="T273">110,101元至115,500元</text:span><text:span text:style-name="T274"/></text:p>
          </table:table-cell>
          <table:table-cell table:style-name="TableCell012007">
            <text:p text:style-name="P113"><text:span text:style-name="T275">115,500元</text:span><text:span text:style-name="T276"/></text:p>
          </table:table-cell>
        </table:table-row>
        <table:table-row table:style-name="TableRow0121">
          <table:table-cell table:style-name="TableCell012100">
            <text:p text:style-name="P115"><text:span text:style-name="T276"/></text:p>
          </table:table-cell>
          <table:table-cell table:style-name="TableCell012101">
            <text:p text:style-name="P115"><text:span text:style-name="T277">21</text:span><text:span text:style-name="T278"/></text:p>
          </table:table-cell>
          <table:table-cell table:style-name="TableCell012102">
            <text:p text:style-name="P115"><text:span text:style-name="T279">24,001元至25,200元</text:span><text:span text:style-name="T280"/></text:p>
          </table:table-cell>
          <table:table-cell table:style-name="TableCell012103">
            <text:p text:style-name="P116"><text:span text:style-name="T281">25,200元</text:span><text:span text:style-name="T282"/></text:p>
          </table:table-cell>
          <table:table-cell table:style-name="TableCell012104">
            <text:p text:style-name="P117"><text:span text:style-name="T282"/></text:p>
          </table:table-cell>
          <table:table-cell table:style-name="TableCell012105">
            <text:p text:style-name="P117"><text:span text:style-name="T283">55</text:span><text:span text:style-name="T284"/></text:p>
          </table:table-cell>
          <table:table-cell table:style-name="TableCell012106">
            <text:p text:style-name="P117"><text:span text:style-name="T285">115,501元至120,900元</text:span><text:span text:style-name="T286"/></text:p>
          </table:table-cell>
          <table:table-cell table:style-name="TableCell012107">
            <text:p text:style-name="P118"><text:span text:style-name="T287">120,900元</text:span><text:span text:style-name="T288"/></text:p>
          </table:table-cell>
        </table:table-row>
        <table:table-row table:style-name="TableRow0122">
          <table:table-cell table:style-name="TableCell012200">
            <text:p text:style-name="P120"><text:span text:style-name="T288"/></text:p>
          </table:table-cell>
          <table:table-cell table:style-name="TableCell012201">
            <text:p text:style-name="P120"><text:span text:style-name="T289">22</text:span><text:span text:style-name="T290"/></text:p>
          </table:table-cell>
          <table:table-cell table:style-name="TableCell012202">
            <text:p text:style-name="P120"><text:span text:style-name="T291">25,201元至26,400元</text:span><text:span text:style-name="T292"/></text:p>
          </table:table-cell>
          <table:table-cell table:style-name="TableCell012203">
            <text:p text:style-name="P121"><text:span text:style-name="T293">26,400元</text:span><text:span text:style-name="T294"/></text:p>
          </table:table-cell>
          <table:table-cell table:style-name="TableCell012204">
            <text:p text:style-name="P122"><text:span text:style-name="T294"/></text:p>
          </table:table-cell>
          <table:table-cell table:style-name="TableCell012205">
            <text:p text:style-name="P122"><text:span text:style-name="T295">56</text:span><text:span text:style-name="T296"/></text:p>
          </table:table-cell>
          <table:table-cell table:style-name="TableCell012206">
            <text:p text:style-name="P122"><text:span text:style-name="T297">120,901元至126,300元</text:span><text:span text:style-name="T298"/></text:p>
          </table:table-cell>
          <table:table-cell table:style-name="TableCell012207">
            <text:p text:style-name="P123"><text:span text:style-name="T299">126,300元</text:span><text:span text:style-name="T300"/></text:p>
          </table:table-cell>
        </table:table-row>
        <table:table-row table:style-name="TableRow0123">
          <table:table-cell table:style-name="TableCell012300">
            <text:p text:style-name="P125"><text:span text:style-name="T300"/></text:p>
          </table:table-cell>
          <table:table-cell table:style-name="TableCell012301">
            <text:p text:style-name="P125"><text:span text:style-name="T301">23</text:span><text:span text:style-name="T302"/></text:p>
          </table:table-cell>
          <table:table-cell table:style-name="TableCell012302">
            <text:p text:style-name="P125"><text:span text:style-name="T303">26,401元至27,600元</text:span><text:span text:style-name="T304"/></text:p>
          </table:table-cell>
          <table:table-cell table:style-name="TableCell012303">
            <text:p text:style-name="P126"><text:span text:style-name="T305">27,600元</text:span><text:span text:style-name="T306"/></text:p>
          </table:table-cell>
          <table:table-cell table:style-name="TableCell012304">
            <text:p text:style-name="P127"><text:span text:style-name="T306"/></text:p>
          </table:table-cell>
          <table:table-cell table:style-name="TableCell012305">
            <text:p text:style-name="P127"><text:span text:style-name="T307">57</text:span><text:span text:style-name="T308"/></text:p>
          </table:table-cell>
          <table:table-cell table:style-name="TableCell012306">
            <text:p text:style-name="P127"><text:span text:style-name="T309">126,301元至131,700元</text:span><text:span text:style-name="T310"/></text:p>
          </table:table-cell>
          <table:table-cell table:style-name="TableCell012307">
            <text:p text:style-name="P128"><text:span text:style-name="T311">131,700元</text:span><text:span text:style-name="T312"/></text:p>
          </table:table-cell>
        </table:table-row>
        <table:table-row table:style-name="TableRow0124">
          <table:table-cell table:style-name="TableCell012400">
            <text:p text:style-name="P131"><text:span text:style-name="T312"/></text:p>
          </table:table-cell>
          <table:table-cell table:style-name="TableCell012401">
            <text:p text:style-name="P131"><text:span text:style-name="T313">24</text:span><text:span text:style-name="T314"/></text:p>
          </table:table-cell>
          <table:table-cell table:style-name="TableCell012402">
            <text:p text:style-name="P131"><text:span text:style-name="T315">27,601元至28,800元</text:span><text:span text:style-name="T316"/></text:p>
          </table:table-cell>
          <table:table-cell table:style-name="TableCell012403">
            <text:p text:style-name="P132"><text:span text:style-name="T317">28,800元</text:span><text:span text:style-name="T318"/></text:p>
          </table:table-cell>
          <table:table-cell table:style-name="TableCell012404">
            <text:p text:style-name="P133"><text:span text:style-name="T318"/></text:p>
          </table:table-cell>
          <table:table-cell table:style-name="TableCell012405">
            <text:p text:style-name="P133"><text:span text:style-name="T319">58</text:span><text:span text:style-name="T320"/></text:p>
          </table:table-cell>
          <table:table-cell table:style-name="TableCell012406">
            <text:p text:style-name="P133"><text:span text:style-name="T321">131,701元至137,100元</text:span><text:span text:style-name="T322"/></text:p>
          </table:table-cell>
          <table:table-cell table:style-name="TableCell012407">
            <text:p text:style-name="P134"><text:span text:style-name="T323">137,100元</text:span><text:span text:style-name="T324"/></text:p>
          </table:table-cell>
        </table:table-row>
        <table:table-row table:style-name="TableRow0125">
          <table:table-cell table:style-name="TableCell012500">
            <text:p text:style-name="P137"><text:span text:style-name="T325">第5組</text:span><text:span text:style-name="T326"/></text:p>
          </table:table-cell>
          <table:table-cell table:style-name="TableCell012501">
            <text:p text:style-name="P137"><text:span text:style-name="T327">25</text:span><text:span text:style-name="T328"/></text:p>
          </table:table-cell>
          <table:table-cell table:style-name="TableCell012502">
            <text:p text:style-name="P137"><text:span text:style-name="T329">28,801元至30,300元</text:span><text:span text:style-name="T330"/></text:p>
          </table:table-cell>
          <table:table-cell table:style-name="TableCell012503">
            <text:p text:style-name="P138"><text:span text:style-name="T331">30,300元</text:span><text:span text:style-name="T332"/></text:p>
          </table:table-cell>
          <table:table-cell table:style-name="TableCell012504">
            <text:p text:style-name="P139"><text:span text:style-name="T332"/></text:p>
          </table:table-cell>
          <table:table-cell table:style-name="TableCell012505">
            <text:p text:style-name="P139"><text:span text:style-name="T333">59</text:span><text:span text:style-name="T334"/></text:p>
          </table:table-cell>
          <table:table-cell table:style-name="TableCell012506">
            <text:p text:style-name="P139"><text:span text:style-name="T335">137,101元至142,500元</text:span><text:span text:style-name="T336"/></text:p>
          </table:table-cell>
          <table:table-cell table:style-name="TableCell012507">
            <text:p text:style-name="P140"><text:span text:style-name="T337">142,500元</text:span><text:span text:style-name="T338"/></text:p>
          </table:table-cell>
        </table:table-row>
        <table:table-row table:style-name="TableRow0126">
          <table:table-cell table:style-name="TableCell012600">
            <text:p text:style-name="P142"><text:span text:style-name="T338"/></text:p>
          </table:table-cell>
          <table:table-cell table:style-name="TableCell012601">
            <text:p text:style-name="P142"><text:span text:style-name="T339">26</text:span><text:span text:style-name="T340"/></text:p>
          </table:table-cell>
          <table:table-cell table:style-name="TableCell012602">
            <text:p text:style-name="P142"><text:span text:style-name="T341">30,301元至31,800元</text:span><text:span text:style-name="T342"/></text:p>
          </table:table-cell>
          <table:table-cell table:style-name="TableCell012603">
            <text:p text:style-name="P143"><text:span text:style-name="T343">31,800元</text:span><text:span text:style-name="T344"/></text:p>
          </table:table-cell>
          <table:table-cell table:style-name="TableCell012604">
            <text:p text:style-name="P144"><text:span text:style-name="T344"/></text:p>
          </table:table-cell>
          <table:table-cell table:style-name="TableCell012605">
            <text:p text:style-name="P144"><text:span text:style-name="T345">60</text:span><text:span text:style-name="T346"/></text:p>
          </table:table-cell>
          <table:table-cell table:style-name="TableCell012606">
            <text:p text:style-name="P144"><text:span text:style-name="T347">142,501元至147,900元</text:span><text:span text:style-name="T348"/></text:p>
          </table:table-cell>
          <table:table-cell table:style-name="TableCell012607">
            <text:p text:style-name="P145"><text:span text:style-name="T349">147,900元</text:span><text:span text:style-name="T350"/></text:p>
          </table:table-cell>
        </table:table-row>
        <table:table-row table:style-name="TableRow0127">
          <table:table-cell table:style-name="TableCell012700">
            <text:p text:style-name="P147"><text:span text:style-name="T350"/></text:p>
          </table:table-cell>
          <table:table-cell table:style-name="TableCell012701">
            <text:p text:style-name="P147"><text:span text:style-name="T351">27</text:span><text:span text:style-name="T352"/></text:p>
          </table:table-cell>
          <table:table-cell table:style-name="TableCell012702">
            <text:p text:style-name="P147"><text:span text:style-name="T353">31,801元至33,300元</text:span><text:span text:style-name="T354"/></text:p>
          </table:table-cell>
          <table:table-cell table:style-name="TableCell012703">
            <text:p text:style-name="P148"><text:span text:style-name="T355">33,300元</text:span><text:span text:style-name="T356"/></text:p>
          </table:table-cell>
          <table:table-cell table:style-name="TableCell012704">
            <text:p text:style-name="P149"><text:span text:style-name="T356"/></text:p>
          </table:table-cell>
          <table:table-cell table:style-name="TableCell012705">
            <text:p text:style-name="P149"><text:span text:style-name="T357">61</text:span><text:span text:style-name="T358"/></text:p>
          </table:table-cell>
          <table:table-cell table:style-name="TableCell012706">
            <text:p text:style-name="P149"><text:span text:style-name="T359">147,901元以上</text:span><text:span text:style-name="T360"/></text:p>
          </table:table-cell>
          <table:table-cell table:style-name="TableCell012707">
            <text:p text:style-name="P150"><text:span text:style-name="T361">150,000元</text:span><text:span text:style-name="T362"/></text:p>
          </table:table-cell>
        </table:table-row>
        <table:table-row table:style-name="TableRow0128">
          <table:table-cell table:style-name="TableCell012800">
            <text:p text:style-name="P153"><text:span text:style-name="T362"/></text:p>
          </table:table-cell>
          <table:table-cell table:style-name="TableCell012801">
            <text:p text:style-name="P153"><text:span text:style-name="T363">28</text:span><text:span text:style-name="T364"/></text:p>
          </table:table-cell>
          <table:table-cell table:style-name="TableCell012802">
            <text:p text:style-name="P153"><text:span text:style-name="T365">33,301元至34,800元</text:span><text:span text:style-name="T366"/></text:p>
          </table:table-cell>
          <table:table-cell table:style-name="TableCell012803">
            <text:p text:style-name="P154"><text:span text:style-name="T367">34,800元</text:span><text:span text:style-name="T368"/></text:p>
          </table:table-cell>
          <table:table-cell table:style-name="TableCell012804" table:number-columns-spanned="4" table:number-rows-spanned="7">
            <text:p text:style-name="P155"><text:span text:style-name="T369">備註：</text:span></text:p>
            <text:p text:style-name="P156"><text:span text:style-name="T370">一、本表依勞工退休金條例第十四條第五項規定訂定之。</text:span></text:p>
            <text:p text:style-name="P156"><text:span text:style-name="T371">二、本表月提繳工資</text:span><text:span text:style-name="T372">/</text:span><text:span text:style-name="T373">月提繳執行業務所得金額以新臺幣元為單位，角以下四捨五入。</text:span><text:span text:style-name="T374"/></text:p>
          </table:table-cell>
          <table:covered-table-cell/>
          <table:covered-table-cell/>
          <table:covered-table-cell/>
        </table:table-row>
        <table:table-row table:style-name="TableRow0129">
          <table:table-cell table:style-name="TableCell012900">
            <text:p text:style-name="P159"><text:span text:style-name="T374"/></text:p>
          </table:table-cell>
          <table:table-cell table:style-name="TableCell012901">
            <text:p text:style-name="P159"><text:span text:style-name="T375">29</text:span><text:span text:style-name="T376"/></text:p>
          </table:table-cell>
          <table:table-cell table:style-name="TableCell012902">
            <text:p text:style-name="P159"><text:span text:style-name="T377">34,801元至36,300元</text:span><text:span text:style-name="T378"/></text:p>
          </table:table-cell>
          <table:table-cell table:style-name="TableCell012903">
            <text:p text:style-name="P160"><text:span text:style-name="T379">36,300元</text:span><text:span text:style-name="T380"/></text:p>
          </table:table-cell>
          <table:covered-table-cell>
            <text:p text:style-name="P161"><text:span text:style-name="T380"><text:s/></text:span></text:p>
          </table:covered-table-cell>
          <table:covered-table-cell/>
          <table:covered-table-cell/>
          <table:covered-table-cell/>
        </table:table-row>
        <table:table-row table:style-name="TableRow0130">
          <table:table-cell table:style-name="TableCell013000">
            <text:p text:style-name="P163"><text:span text:style-name="T381">第6組</text:span><text:span text:style-name="T382"/></text:p>
          </table:table-cell>
          <table:table-cell table:style-name="TableCell013001">
            <text:p text:style-name="P163"><text:span text:style-name="T383">30</text:span><text:span text:style-name="T384"/></text:p>
          </table:table-cell>
          <table:table-cell table:style-name="TableCell013002">
            <text:p text:style-name="P163"><text:span text:style-name="T385">36,301元至38,200元</text:span><text:span text:style-name="T386"/></text:p>
          </table:table-cell>
          <table:table-cell table:style-name="TableCell013003">
            <text:p text:style-name="P164"><text:span text:style-name="T387">38,200元</text:span><text:span text:style-name="T388"/></text:p>
          </table:table-cell>
          <table:covered-table-cell>
            <text:p text:style-name="P165"><text:span text:style-name="T388"><text:s/></text:span></text:p>
          </table:covered-table-cell>
          <table:covered-table-cell/>
          <table:covered-table-cell/>
          <table:covered-table-cell/>
        </table:table-row>
        <table:table-row table:style-name="TableRow0131">
          <table:table-cell table:style-name="TableCell013100">
            <text:p text:style-name="P167"><text:span text:style-name="T388"/></text:p>
          </table:table-cell>
          <table:table-cell table:style-name="TableCell013101">
            <text:p text:style-name="P167"><text:span text:style-name="T389">31</text:span><text:span text:style-name="T390"/></text:p>
          </table:table-cell>
          <table:table-cell table:style-name="TableCell013102">
            <text:p text:style-name="P167"><text:span text:style-name="T391">38,201元至40,100元</text:span><text:span text:style-name="T392"/></text:p>
          </table:table-cell>
          <table:table-cell table:style-name="TableCell013103">
            <text:p text:style-name="P168"><text:span text:style-name="T393">40,100元</text:span><text:span text:style-name="T394"/></text:p>
          </table:table-cell>
          <table:covered-table-cell>
            <text:p text:style-name="P169"><text:span text:style-name="T394"><text:s/></text:span></text:p>
          </table:covered-table-cell>
          <table:covered-table-cell/>
          <table:covered-table-cell/>
          <table:covered-table-cell/>
        </table:table-row>
        <table:table-row table:style-name="TableRow0132">
          <table:table-cell table:style-name="TableCell013200">
            <text:p text:style-name="P171"><text:span text:style-name="T394"/></text:p>
          </table:table-cell>
          <table:table-cell table:style-name="TableCell013201">
            <text:p text:style-name="P171"><text:span text:style-name="T395">32</text:span><text:span text:style-name="T396"/></text:p>
          </table:table-cell>
          <table:table-cell table:style-name="TableCell013202">
            <text:p text:style-name="P171"><text:span text:style-name="T397">40,101元至42,000元</text:span><text:span text:style-name="T398"/></text:p>
          </table:table-cell>
          <table:table-cell table:style-name="TableCell013203">
            <text:p text:style-name="P172"><text:span text:style-name="T399">42,000元</text:span><text:span text:style-name="T400"/></text:p>
          </table:table-cell>
          <table:covered-table-cell>
            <text:p text:style-name="P173"><text:span text:style-name="T400"><text:s/></text:span></text:p>
          </table:covered-table-cell>
          <table:covered-table-cell/>
          <table:covered-table-cell/>
          <table:covered-table-cell/>
        </table:table-row>
        <table:table-row table:style-name="TableRow0133">
          <table:table-cell table:style-name="TableCell013300">
            <text:p text:style-name="P175"><text:span text:style-name="T400"/></text:p>
          </table:table-cell>
          <table:table-cell table:style-name="TableCell013301">
            <text:p text:style-name="P175"><text:span text:style-name="T401">33</text:span><text:span text:style-name="T402"/></text:p>
          </table:table-cell>
          <table:table-cell table:style-name="TableCell013302">
            <text:p text:style-name="P175"><text:span text:style-name="T403">42,001元至43,900元</text:span><text:span text:style-name="T404"/></text:p>
          </table:table-cell>
          <table:table-cell table:style-name="TableCell013303">
            <text:p text:style-name="P176"><text:span text:style-name="T405">43,900元</text:span><text:span text:style-name="T406"/></text:p>
          </table:table-cell>
          <table:covered-table-cell>
            <text:p text:style-name="P177"><text:span text:style-name="T406"><text:s/></text:span></text:p>
          </table:covered-table-cell>
          <table:covered-table-cell/>
          <table:covered-table-cell/>
          <table:covered-table-cell/>
        </table:table-row>
        <table:table-row table:style-name="TableRow0134">
          <table:table-cell table:style-name="TableCell013400">
            <text:p text:style-name="P180"><text:span text:style-name="T406"/></text:p>
          </table:table-cell>
          <table:table-cell table:style-name="TableCell013401">
            <text:p text:style-name="P180"><text:span text:style-name="T407">34</text:span><text:span text:style-name="T408"/></text:p>
          </table:table-cell>
          <table:table-cell table:style-name="TableCell013402">
            <text:p text:style-name="P180"><text:span text:style-name="T409">43,901元至45,800元</text:span><text:span text:style-name="T410"/></text:p>
          </table:table-cell>
          <table:table-cell table:style-name="TableCell013403">
            <text:p text:style-name="P181"><text:span text:style-name="T411">45,800元</text:span><text:span text:style-name="T412"/></text:p>
          </table:table-cell>
          <table:covered-table-cell>
            <text:p text:style-name="P182"><text:span text:style-name="T412"><text:s/></text:span></text:p>
          </table:covered-table-cell>
          <table:covered-table-cell/>
          <table:covered-table-cell/>
          <table:covered-table-cell/>
        </table:table-row>
      </table:table>
      <text:p text:style-name="P184"><text:span text:style-name="T41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