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-2.54cm" fo:margin-right="0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6" style:family="paragraph" style:parent-style-name="Standard">
      <style:paragraph-properties fo:margin-left="1.729cm" fo:margin-right="0cm" fo:text-indent="-1.729cm" style:auto-text-indent="false" style:snap-to-layout-grid="false"/>
    </style:style>
    <style:style style:name="P7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</style:style>
    <style:style style:name="P8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729cm" fo:margin-right="0cm" fo:text-align="justify" style:justify-single-word="false" fo:text-indent="-1.7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5.433cm" fo:margin-right="0cm" fo:text-align="justify" style:justify-single-word="false" fo:text-indent="-5.433cm" style:auto-text-indent="false" style:snap-to-layout-grid="false"/>
    </style:style>
    <style:style style:name="P14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（</text:span><text:span text:style-name="T2">事業單位</text:span><text:span text:style-name="T1">）</text:span><text:span text:style-name="T2">特約托</text:span><text:span text:style-name="T2">兒服務</text:span><text:span text:style-name="T2">機構收托所屬員工子女契約書範例</text:span></text:p>
      <text:p text:style-name="P1"/>
      <text:p text:style-name="P4"><text:span text:style-name="T9">______________（以下簡稱甲方）特約____________（以下簡稱乙方）收托所屬員工子女，甲</text:span><text:span text:style-name="T13">、</text:span><text:span text:style-name="T9">乙雙方同意本誠信原則共同遵守下列條款：</text:span></text:p>
      <text:p text:style-name="P5"><text:span text:style-name="T9">第一條</text:span><text:span text:style-name="T10"> </text:span><text:span text:style-name="T9">本契約期間自</text:span><text:span text:style-name="T11"> <text:s text:c="3"/></text:span><text:span text:style-name="T9">學年第</text:span><text:span text:style-name="T11"> <text:s text:c="3"/></text:span><text:span text:style-name="T9">學期</text:span><text:span text:style-name="T10"> </text:span><text:span text:style-name="T9">起至</text:span><text:span text:style-name="T11"> <text:s text:c="3"/></text:span><text:span text:style-name="T9">學年第</text:span><text:span text:style-name="T11"> <text:s text:c="3"/></text:span><text:span text:style-name="T9">學期止。</text:span></text:p>
      <text:p text:style-name="P8"><text:span text:style-name="T4">第二條</text:span><text:span text:style-name="T17"> </text:span><text:span text:style-name="T4">乙方辦理托兒服務收托時間，週一至週五上午OO：OO至下午OO：OO。</text:span></text:p>
      <text:p text:style-name="P7"><text:span text:style-name="T13">第三條 </text:span><text:span text:style-name="T9">乙方同意提供給甲方員工子女優惠措施項目如下:</text:span><text:span text:style-name="T19"> 【</text:span><text:span text:style-name="T20">以下優惠措施項目，係蒐集彙整其他事業單位簽約內容項目，建議貴單位依據需求與所要簽約之托兒服務機構自行協商議定】</text:span></text:p>
      <text:p text:style-name="P11"><text:span text:style-name="T15"><text:s text:c="4"/></text:span><text:span text:style-name="T13">　　□ 托育費用之優惠：(例如</text:span><text:span text:style-name="T9">報名費</text:span><text:span text:style-name="T22">、</text:span><text:span text:style-name="T13">註冊費</text:span><text:span text:style-name="T22">、</text:span><text:span text:style-name="T9">月費</text:span><text:span text:style-name="T22">、</text:span><text:span text:style-name="T9">接送車資或延長托育</text:span></text:p>
      <text:p text:style-name="P12"><text:span text:style-name="T17"><text:s text:c="29"/></text:span><text:span text:style-name="T4">等費用之減免或折扣)</text:span></text:p>
      <text:p text:style-name="P11"><text:span text:style-name="T10"><text:s text:c="4"/></text:span><text:span text:style-name="T9">　　</text:span><text:span text:style-name="T10">□ </text:span><text:span text:style-name="T9">托兒服務之優惠：(例如配合</text:span><text:span text:style-name="T15">員工特別工作時段或加班</text:span><text:span text:style-name="T22">，</text:span><text:span text:style-name="T15">提供延長收托</text:span></text:p>
      <text:p text:style-name="P11"><text:span text:style-name="T15"><text:s text:c="28"/>時間或臨時托育服務)</text:span></text:p>
      <text:p text:style-name="P11"><text:span text:style-name="T10"><text:s text:c="4"/></text:span><text:span text:style-name="T9">　　</text:span><text:span text:style-name="T10">□ </text:span><text:span text:style-name="T9">親職服務之優惠</text:span><text:span text:style-name="T15">：</text:span><text:span text:style-name="T9">(例如提供員工</text:span><text:span text:style-name="T15">教養資訊</text:span><text:span text:style-name="T9">親或職教育講座</text:span><text:span text:style-name="T22">、</text:span><text:span text:style-name="T15">開放共進</text:span></text:p>
      <text:p text:style-name="P10"><text:span text:style-name="T15"><text:s text:c="27"/>午餐之親子約會時段</text:span><text:span text:style-name="T22">、</text:span><text:span text:style-name="T15">協辦員工親子旅遊活動</text:span><text:span text:style-name="T9">等服務)</text:span></text:p>
      <text:p text:style-name="P13"><text:span text:style-name="T9">　　　　</text:span><text:span text:style-name="T10">□ </text:span><text:span text:style-name="T9">其它優惠：（例如：贈送書包、圍兜、幼兒餐袋</text:span><text:span text:style-name="T22">、</text:span><text:span text:style-name="T9">繪本等小禮物</text:span><text:span text:style-name="T22">，</text:span><text:span text:style-name="T9">或提供教養書刊</text:span><text:span text:style-name="T22">、</text:span><text:span text:style-name="T9">繪本童謠及教玩具等外借服務等）</text:span></text:p>
      <text:p text:style-name="P7"><text:span text:style-name="T20"><text:s text:c="6"/></text:span><text:span text:style-name="T19">【註:</text:span><text:span text:style-name="T20">事業單位可斟酌本身資源</text:span><text:span text:style-name="T21">，</text:span><text:span text:style-name="T20">提供托兒服務機構互惠式協助】</text:span></text:p>
      <text:p text:style-name="P7"><text:span text:style-name="T13">第四條 </text:span><text:span text:style-name="T9">甲方應於契約期間內每學期註冊前，將乙方之優惠條件</text:span><text:span text:style-name="T13">、聯絡地址、電話等相關資料轉知所屬員工作為送托參</text:span><text:span text:style-name="T15">考</text:span><text:span text:style-name="T13">。</text:span></text:p>
      <text:p text:style-name="P7"><text:span text:style-name="T9">第五條</text:span><text:span text:style-name="T10"> </text:span><text:span text:style-name="T9">甲方之員工持服務單位之識別證明至乙方托育機構辦理收托，享有乙方所給予之特約優惠。</text:span></text:p>
      <text:p text:style-name="P14"><text:span text:style-name="T13">第六條 在契約期間內，甲、乙雙方代理人（負責人）若有異動，本契約仍繼續有效。</text:span></text:p>
      <text:p text:style-name="P6"><text:span text:style-name="T13">第七條 乙方違反托兒服務機構 </text:span><text:span text:style-name="T15">(如</text:span><text:span text:style-name="T13">幼兒園</text:span><text:span text:style-name="T15">、托嬰中心、兒童課後照顧服務中心)</text:span><text:span text:style-name="T13">設立許可及管理</text:span><text:span text:style-name="T13">規定者，甲方得終止本契約；另任何一方不履行本契約約定者，他方得終止本契約。除有前述情形外，非經雙方書面同意，任何一方不得修正或終止本契約。</text:span></text:p>
      <text:p text:style-name="P11"><text:span text:style-name="T13">第八條 任何一方未經雙方同意，不得將本契約移轉或讓與第三人。</text:span></text:p>
      <text:p text:style-name="P7"><text:span text:style-name="T13">第九條 </text:span><text:span text:style-name="T15">本契約壹式貳份，雙方各執壹份為憑，</text:span><text:span text:style-name="T9">各項優惠自簽約日起生效實施</text:span><text:span text:style-name="T15">，如有未盡事宜得經雙方同意協議後修改之。</text:span></text:p>
      <text:p text:style-name="P9"/>
      <text:p text:style-name="P16">立合約書人</text:p>
      <text:p text:style-name="P16">甲 <text:s text:c="5"/>方：</text:p>
      <text:p text:style-name="P16">公司負責人：　</text:p>
      <text:p text:style-name="P17">簽約代表人：</text:p>
      <text:p text:style-name="P15"><text:span text:style-name="T4">登記地址：</text:span><text:span text:style-name="T17">□ □□</text:span></text:p>
      <text:p text:style-name="P17"/>
      <text:p text:style-name="P15"><text:span text:style-name="T4">乙</text:span><text:span text:style-name="T17"> <text:s text:c="5"/></text:span><text:span text:style-name="T4">方：　　　　　　　　　　　</text:span><text:span text:style-name="T9">　</text:span><text:span text:style-name="T4">托嬰中心/幼兒園/兒童課後照顧服務中心（班）</text:span></text:p>
      <text:p text:style-name="P17">機構負責人：</text:p>
      <text:p text:style-name="P17">簽約代表人：</text:p>
      <text:p text:style-name="P15"><text:span text:style-name="T4">登記地址：</text:span><text:span text:style-name="T17">□ □□</text:span></text:p>
      <text:p text:style-name="P2"><text:span text:style-name="T4">中　華　民　國</text:span><text:span text:style-name="T17"> <text:s/></text:span><text:span text:style-name="T4">　　　　　　　年</text:span><text:span text:style-name="T17"> <text:s/></text:span><text:span text:style-name="T4">　　　　　　　　月</text:span><text:span text:style-name="T17"> <text:s/></text:span><text:span text:style-name="T4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0.635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事業單位）特約托兒服務機構收托所屬員工子女契約書範例</dc:title>
    <meta:initial-creator>行政院勞工委員會</meta:initial-creator>
    <meta:creation-date>2019-01-10T10:32:00</meta:creation-date>
    <dc:creator>張翠予</dc:creator>
    <dc:date>2019-01-10T10:32:00</dc:date>
    <meta:editing-cycles>2</meta:editing-cycles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9" meta:word-count="839" meta:character-count="1067" meta:non-whitespace-character-count="869"/>
  </office:meta>
</office:document-meta>
</file>