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華康標楷體" fo:font-size="14pt" style:letter-kerning="true" style:font-name-asian="華康標楷體" style:font-size-asian="14pt" style:font-name-complex="新細明體1" style:font-size-complex="14pt"/>
    </style:style>
    <style:style style:name="P2" style:family="paragraph" style:parent-style-name="Standard" style:master-page-name="Standard">
      <style:paragraph-properties fo:margin-left="0.635cm" fo:margin-right="0cm" fo:margin-top="0cm" fo:margin-bottom="0cm" loext:contextual-spacing="false" fo:text-align="center" style:justify-single-word="false" fo:orphans="2" fo:widows="2" fo:text-indent="0cm" style:auto-text-indent="false" style:page-number="auto"/>
    </style:style>
    <style:style style:name="P3" style:family="paragraph" style:parent-style-name="清單段落" style:list-style-name="WW8Num1">
      <style:paragraph-properties fo:margin-left="1.48cm" fo:margin-right="0cm" fo:margin-top="0cm" fo:margin-bottom="0cm" loext:contextual-spacing="false" fo:orphans="2" fo:widows="2" fo:text-indent="-0.85cm" style:auto-text-indent="false" style:snap-to-layout-grid="false"/>
    </style:style>
    <style:style style:name="P4" style:family="paragraph" style:parent-style-name="清單段落" style:list-style-name="WW8Num1">
      <style:paragraph-properties fo:margin-left="1.48cm" fo:margin-right="0cm" fo:margin-top="0cm" fo:margin-bottom="0cm" loext:contextual-spacing="false" fo:orphans="2" fo:widows="2" fo:text-indent="-0.85cm" style:auto-text-indent="false" style:snap-to-layout-grid="false"/>
      <style:text-properties style:font-name="華康標楷體" fo:font-size="14pt" style:letter-kerning="true" style:font-name-asian="華康標楷體" style:font-size-asian="14pt" style:font-name-complex="新細明體1" style:font-size-complex="14pt"/>
    </style:style>
    <style:style style:name="P5" style:family="paragraph" style:parent-style-name="清單段落" style:list-style-name="WW8Num1">
      <style:paragraph-properties fo:margin-left="1.48cm" fo:margin-right="0cm" fo:margin-top="0cm" fo:margin-bottom="0.494cm" loext:contextual-spacing="false" fo:orphans="2" fo:widows="2" fo:text-indent="-0.85cm" style:auto-text-indent="false" style:snap-to-layout-grid="false"/>
    </style:style>
    <style:style style:name="T1" style:family="text">
      <style:text-properties style:font-name="華康標楷體" fo:font-size="18pt" style:letter-kerning="true" style:font-name-asian="華康標楷體" style:font-size-asian="18pt" style:font-name-complex="華康標楷體" style:font-size-complex="18pt"/>
    </style:style>
    <style:style style:name="T2" style:family="text">
      <style:text-properties style:font-name="華康標楷體" fo:font-size="18pt" style:letter-kerning="true" style:font-name-asian="華康標楷體" style:font-size-asian="18pt" style:font-name-complex="新細明體1" style:font-size-complex="18pt"/>
    </style:style>
    <style:style style:name="T3" style:family="text">
      <style:text-properties style:font-name="華康標楷體" fo:font-size="14pt" style:letter-kerning="true" style:font-name-asian="華康標楷體" style:font-size-asian="14pt" style:font-name-complex="新細明體1" style:font-size-complex="14pt"/>
    </style:style>
    <style:style style:name="T4" style:family="text">
      <style:text-properties style:font-name="華康標楷體" fo:font-size="14pt" fo:font-style="italic" style:text-underline-style="solid" style:text-underline-width="auto" style:text-underline-color="font-color" style:letter-kerning="true" style:font-name-asian="華康標楷體" style:font-size-asian="14pt" style:font-style-asian="italic" style:font-name-complex="新細明體1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○○</text:span><text:span text:style-name="T2">公司哺（集）乳室使用規範（範本）</text:span></text:p>
      <text:list xml:id="list2608415167056956544" text:style-name="WW8Num1">
        <text:list-item>
          <text:p text:style-name="P3"><text:span text:style-name="T3">本哺(集)乳室(以下簡稱本室)開放時間為</text:span><text:span text:style-name="T4">週O至週O，上午OO：OO至OO：OO(配合上班時間及員工需求調整)</text:span><text:span text:style-name="T3">。哺(集)乳時間視為工作時間。</text:span></text:p>
        </text:list-item>
        <text:list-item>
          <text:p text:style-name="P3"><text:span text:style-name="T3">本室管理單位為</text:span><text:span text:style-name="T4">（請自行填寫）</text:span><text:span text:style-name="T3">，負責軟硬體維護及協調同仁使用時間等相關事項。</text:span></text:p>
        </text:list-item>
        <text:list-item>
          <text:p text:style-name="P4">本室除專供哺(集)乳及育嬰外，不得作為其他用途。進入本室後請於門把掛上「使用中」的告示牌，使用後應將個人物品攜離。</text:p>
        </text:list-item>
        <text:list-item>
          <text:p text:style-name="P3"><text:span text:style-name="T3">本室硬體備有：</text:span><text:span text:style-name="T4">靠背椅、桌子、電源插座、母乳儲存專用冰箱、有蓋垃圾桶、電話、呼叫鈴(器)、置物櫃、蒸氣消毒鍋、紫外線消毒箱等（請自行調整）</text:span><text:span text:style-name="T3">均為公物，請愛惜使用，不可攜出或擅自移動及調整，如有損毀應照價賠償；使用後請保持室內乾淨，以利其他同仁繼續使用。</text:span></text:p>
        </text:list-item>
        <text:list-item>
          <text:p text:style-name="P4">本室專用冰箱只限存放母乳、吸奶裝置及代用之空瓶，請勿放置其他物品。冰存之母乳及相關物品，請標明所有人姓名、分機及日期，並於開放時間結束前攜回，請勿隔夜存放。如發現有非母乳及非指定物品，管理單位有權逕行處理，原放置人不得提出異議。</text:p>
        </text:list-item>
        <text:list-item>
          <text:p text:style-name="P5"><text:span text:style-name="T3">本室不提供置放或保管物品，遺置物品應於當日下班前領回，逾期未領回者，如為現金或貴重財物，管理單位將公告招領或轉送警察單位處理；非貴重物品，管理單位代為保管一週，若未有人認領，將視同廢棄物處理並記錄之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華康標楷體" fo:font-family="華康標楷體" style:font-family-generic="script" fo:font-size="14pt" style:letter-kerning="true" style:font-name-asian="華康標楷體" style:font-family-asian="華康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翠予</meta:initial-creator>
    <meta:creation-date>2016-07-14T09:05:00</meta:creation-date>
    <dc:creator>張翠予</dc:creator>
    <dc:date>2016-07-14T09:07:00</dc:date>
    <meta:editing-cycles>1</meta:editing-cycles>
    <meta:editing-duration>PT2M</meta:editing-duration>
    <meta:document-statistic meta:table-count="0" meta:image-count="0" meta:object-count="0" meta:page-count="1" meta:paragraph-count="7" meta:word-count="525" meta:character-count="531" meta:non-whitespace-character-count="531"/>
    <meta:generator>LibreOffice/5.1.5.2$Windows_x86 LibreOffice_project/7a864d8825610a8c07cfc3bc01dd4fce6a9447e5</meta:generator>
  </office:meta>
</office:document-meta>
</file>