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text-underline-style="solid" style:text-underline-width="auto" style:text-underline-color="font-color"/>
    </style:style>
    <style:style style:name="P2" style:family="paragraph" style:parent-style-name="Text_20_body">
      <style:paragraph-properties style:line-height-at-least="0.882cm"/>
      <style:text-properties fo:color="#000000" style:font-size-asian="16pt"/>
    </style:style>
    <style:style style:name="P3" style:family="paragraph" style:parent-style-name="Text_20_body">
      <style:paragraph-properties style:line-height-at-least="0.882cm"/>
      <style:text-properties fo:color="#000000"/>
    </style:style>
    <style:style style:name="P4" style:family="paragraph" style:parent-style-name="Text_20_body">
      <style:paragraph-properties style:line-height-at-least="0.882cm"/>
    </style:style>
    <style:style style:name="P5" style:family="paragraph" style:parent-style-name="Text_20_body">
      <style:paragraph-properties fo:margin-left="2.302cm" fo:margin-right="0cm" style:line-height-at-least="0.882cm" fo:text-indent="-1.499cm" style:auto-text-indent="false"/>
    </style:style>
    <style:style style:name="P6" style:family="paragraph" style:parent-style-name="Text_20_body">
      <style:paragraph-properties fo:margin-left="0cm" fo:margin-right="0cm" style:line-height-at-least="0.882cm" fo:text-indent="1.129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style:line-height-at-least="0.882cm" fo:text-indent="0.564cm" style:auto-text-indent="false"/>
      <style:text-properties fo:color="#000000" style:font-size-asian="16pt"/>
    </style:style>
    <style:style style:name="P8" style:family="paragraph" style:parent-style-name="Text_20_body">
      <style:paragraph-properties fo:margin-left="0cm" fo:margin-right="0cm" style:line-height-at-least="0.882cm" fo:text-indent="0.564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style:line-height-at-least="0.882cm" fo:text-align="center" style:justify-single-word="false" fo:text-indent="0.564cm" style:auto-text-indent="false"/>
    </style:style>
    <style:style style:name="T1" style:family="text">
      <style:text-properties fo:font-size="20pt" fo:language="en" fo:country="US"/>
    </style:style>
    <style:style style:name="T2" style:family="text">
      <style:text-properties style:font-size-asian="20pt"/>
    </style:style>
    <style:style style:name="T3" style:family="text">
      <style:text-properties fo:font-variant="normal" fo:text-transform="none" fo:color="#000000" style:font-size-asian="16pt" style:language-asian="en" style:country-asian="US"/>
    </style:style>
    <style:style style:name="T4" style:family="text">
      <style:text-properties fo:color="#000000"/>
    </style:style>
    <style:style style:name="T5" style:family="text">
      <style:text-properties fo:color="#000000" style:font-size-asian="16pt"/>
    </style:style>
    <style:style style:name="T6" style:family="text">
      <style:text-properties fo:color="#000000" style:font-size-asian="16pt" style:language-asian="en" style:country-asian="US"/>
    </style:style>
    <style:style style:name="T7" style:family="text">
      <style:text-properties fo:color="#000000" fo:font-size="16pt" fo:language="en" fo:country="US"/>
    </style:style>
    <style:style style:name="T8" style:family="text">
      <style:text-properties style:font-size-asian="16pt"/>
    </style:style>
    <style:style style:name="T9" style:family="text">
      <style:text-properties fo:font-size="16pt" fo:language="en" fo:country="US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參選</text:span><text:span text:style-name="T1">108</text:span><text:span text:style-name="T2">年雲林縣模範勞工選拔檢點表</text:span></text:p>
      <text:p text:style-name="P2">一、注意事項   </text:p>
      <text:p text:style-name="P5"><text:span text:style-name="T6">（一）</text:span><text:span text:style-name="T3">                </text:span><text:span text:style-name="T5">推薦單位應於</text:span><text:span text:style-name="T7">107</text:span><text:span text:style-name="T5">年</text:span><text:span text:style-name="T7">11</text:span><text:span text:style-name="T5">月</text:span><text:span text:style-name="T7">30</text:span><text:span text:style-name="T5">日(以郵戳為憑)前，依下列檢核項目編號次序，以</text:span><text:span text:style-name="T7">A4</text:span><text:span text:style-name="T5">紙張格式裝訂成冊，送達本府辦理選拔作業，應備文件欠缺、規格不符，經承辦單位通知限期補正，而未予補正者及逾期薦送者，不予受理。</text:span></text:p>
      <text:p text:style-name="P5"><text:span text:style-name="T6">（二）</text:span><text:span text:style-name="T3">                </text:span><text:span text:style-name="T5">前揭選拔送審資料</text:span><text:span text:style-name="T8">不予退還，推薦單位有留存必要者，應自行備份留存。</text:span></text:p>
      <text:p text:style-name="P5"><text:span text:style-name="T6">（三）</text:span><text:span text:style-name="T3">                </text:span><text:span text:style-name="T5">本表係供推薦單位及參選人員檢核相關應備文件是否備妥齊全，故請詳實檢核並勾選。</text:span></text:p>
      <text:p text:style-name="P2">二、檢核項目(應備文件，請予檢核勾選)</text:p>
      <text:p text:style-name="P6"><text:span text:style-name="T8">□ </text:span><text:span text:style-name="T9">1.</text:span><text:span text:style-name="T8">本檢點表。</text:span></text:p>
      <text:p text:style-name="P6"><text:span text:style-name="T8">□ </text:span><text:span text:style-name="T9">2.108</text:span><text:span text:style-name="T8">年雲林縣模範勞工選拔表。</text:span></text:p>
      <text:p text:style-name="P6"><text:span text:style-name="T8">□ </text:span><text:span text:style-name="T9">3.</text:span><text:span text:style-name="T8">最新勞保投保明細表。</text:span></text:p>
      <text:p text:style-name="P6"><text:span text:style-name="T8">□ </text:span><text:span text:style-name="T9">4.</text:span><text:span text:style-name="T8">各項考評項目之佐證資料。</text:span></text:p>
      <text:p text:style-name="P4"><text:span text:style-name="T4">    </text:span><text:span text:style-name="T5">□ </text:span><text:span text:style-name="T7">5.</text:span><text:span text:style-name="T5">參選人切結書。</text:span></text:p>
      <text:p text:style-name="P2">三、其他(參選人如有下列情事者，請予勾選)</text:p>
      <text:p text:style-name="P6"><text:span text:style-name="T8">□ </text:span><text:span text:style-name="T9">1.</text:span><text:span text:style-name="T8">具身心障礙者身分(應附身心障礙手冊影本)</text:span></text:p>
      <text:p text:style-name="P6"><text:span text:style-name="T8">□ </text:span><text:span text:style-name="T9">2.</text:span><text:span text:style-name="T8">具原住民身分(應附個人現戶戶籍謄本)。</text:span></text:p>
      <text:p text:style-name="P3"> </text:p>
      <text:p text:style-name="P7">薦送單位:<text:span text:style-name="T10">                      </text:span></text:p>
      <text:p text:style-name="P8"> </text:p>
      <text:p text:style-name="P9"><text:span text:style-name="T5">中  華  民  國        年        月        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S</meta:editing-duration>
    <meta:editing-cycles>3</meta:editing-cycles>
    <meta:generator>NDC_ODF_Application_Tools/1.0.2$Windows_x86 LibreOffice_project/b9665fcb621ce321d9f3ad4e8c71ed44881152a5</meta:generator>
    <dc:date>2018-10-25T08:57:53.886000000</dc:date>
    <meta:document-statistic meta:table-count="0" meta:image-count="0" meta:object-count="0" meta:page-count="1" meta:paragraph-count="18" meta:word-count="349" meta:character-count="482" meta:non-whitespace-character-count="366"/>
    <meta:user-defined meta:name="Info 1"/>
    <meta:user-defined meta:name="Info 2"/>
    <meta:user-defined meta:name="Info 3"/>
    <meta:user-defined meta:name="Info 4"/>
  </office:meta>
</office:document-meta>
</file>