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4.90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純文字">
      <style:paragraph-properties fo:line-height="0.882cm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純文字">
      <style:paragraph-properties fo:line-height="0.882cm" style:punctuation-wrap="simple"/>
    </style:style>
    <style:style style:name="P3" style:family="paragraph" style:parent-style-name="純文字">
      <style:paragraph-properties fo:margin-left="0cm" fo:margin-right="0cm" fo:line-height="0.882cm" fo:text-indent="0.494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純文字">
      <style:paragraph-properties fo:margin-left="0cm" fo:margin-right="0cm" fo:line-height="0.882cm" fo:text-indent="0.423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純文字">
      <style:paragraph-properties fo:margin-left="0cm" fo:margin-right="0cm" fo:line-height="0.882cm" fo:text-indent="1.977cm" style:auto-text-indent="false" style:punctuation-wrap="simpl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純文字">
      <style:paragraph-properties fo:margin-left="1.39cm" fo:margin-right="0cm" fo:text-indent="-1.39cm" style:auto-text-indent="false" style:punctuation-wrap="simpl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orphans="0" fo:widows="0" fo:text-indent="-0.199cm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orphans="0" fo:widows="0" fo:text-indent="-0.199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orphans="0" fo:widows="0" fo:text-indent="-0.199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orphans="0" fo:widows="0" fo:text-indent="0.81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Preformatted_20_Text">
      <style:paragraph-properties fo:margin-left="0cm" fo:margin-right="0cm" fo:orphans="0" fo:widows="0" fo:text-indent="0.81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Preformatted_20_Text">
      <style:paragraph-properties fo:margin-left="0cm" fo:margin-right="0cm" fo:orphans="0" fo:widows="0" fo:text-indent="0.81cm" style:auto-text-indent="false" style:punctuation-wrap="simple"/>
    </style:style>
    <style:style style:name="P13" style:family="paragraph" style:parent-style-name="Preformatted_20_Text">
      <style:paragraph-properties fo:margin-left="1.6cm" fo:margin-right="0cm" fo:text-indent="-1.7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Preformatted_20_Text">
      <style:paragraph-properties fo:margin-left="1.6cm" fo:margin-right="0cm" fo:text-indent="-1.03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Preformatted_20_Text">
      <style:paragraph-properties fo:margin-left="-0.191cm" fo:margin-right="0cm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Preformatted_20_Text">
      <style:paragraph-properties fo:margin-left="1.6cm" fo:margin-right="0cm" fo:text-indent="-0.7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.039cm" fo:margin-right="0cm" fo:orphans="0" fo:widows="0" fo:text-indent="1.018cm" style:auto-text-indent="false" style:punctuation-wrap="simple">
        <style:tab-stops/>
      </style:paragraph-properties>
    </style:style>
    <style:style style:name="P18" style:family="paragraph" style:parent-style-name="Preformatted_20_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orphans="0" fo:widows="0" style:punctuation-wrap="simpl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-0.199cm" style:auto-text-indent="false" style:punctuation-wrap="simpl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純文字" style:master-page-name="MP0">
      <style:paragraph-properties fo:line-height="0.882cm" style:page-number="auto" fo:break-before="page" style:punctuation-wrap="simpl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（事業單位名稱）第 <text:s text:c="2"/>屆第 <text:s text:c="2"/>次勞資會議紀錄</text:p>
      <text:p text:style-name="P1">時 <text:s/>間：民國　　年　　月　　日（星期　　）上、下午　時　　分</text:p>
      <text:p text:style-name="P1">地 <text:s text:c="3"/>點：</text:p>
      <text:p text:style-name="P1">出席代表</text:p>
      <text:p text:style-name="P3">勞方代表：</text:p>
      <text:p text:style-name="P3">資方代表：</text:p>
      <text:p text:style-name="P1">列席人員：</text:p>
      <text:p text:style-name="P1">請假或缺席代表</text:p>
      <text:p text:style-name="P3">勞方代表：○○○（事假）○○○（病假）</text:p>
      <text:p text:style-name="P3">資方代表：○○○（出差）○○○（缺席）</text:p>
      <text:p text:style-name="P1">主　　席：　　　　　　　　　　　　紀錄：</text:p>
      <text:p text:style-name="P1">一、主席致詞：</text:p>
      <text:p text:style-name="P1">二、列席人員致詞：</text:p>
      <text:p text:style-name="P1">三、報告事項：</text:p>
      <text:p text:style-name="P4">（一）關於上次會議決議事項辦理情形。</text:p>
      <text:p text:style-name="P4">（二）關於勞工人數、勞工異動情形、離職率等勞工動態。</text:p>
      <text:p text:style-name="P4">（三）關於事業之生產計畫、業務概況及市場狀況等生產資訊。</text:p>
      <text:p text:style-name="P4">（四）關於勞工活動、福利項目及工作環境改善等事項。</text:p>
      <text:p text:style-name="P4">（五）其他報告事項。</text:p>
      <text:p text:style-name="P1">四、討論事項：</text:p>
      <text:p text:style-name="P4">（一）第一案：</text:p>
      <text:p text:style-name="P5">案　由：</text:p>
      <text:p text:style-name="P5">說　明：</text:p>
      <text:p text:style-name="P5">辦　法：</text:p>
      <text:p text:style-name="P5">決　議：</text:p>
      <text:p text:style-name="P4">（二）第二案：</text:p>
      <text:p text:style-name="P5">案　由：</text:p>
      <text:p text:style-name="P5">說　明：</text:p>
      <text:p text:style-name="P5">辦　法：</text:p>
      <text:p text:style-name="P5"><text:soft-page-break/>決　議：</text:p>
      <text:p text:style-name="P1">五、建議事項（臨時動議）：</text:p>
      <text:p text:style-name="P4">（一）第一案：</text:p>
      <text:p text:style-name="P5">案　由：</text:p>
      <text:p text:style-name="P5">決　議：</text:p>
      <text:p text:style-name="P4">（二）第二案：</text:p>
      <text:p text:style-name="P5">案　由：</text:p>
      <text:p text:style-name="P5">決　議：</text:p>
      <text:p text:style-name="P1">六、主席結論：</text:p>
      <text:p text:style-name="P1">七、散會：上、下午　　時　　分</text:p>
      <text:p text:style-name="P1"/>
      <text:p text:style-name="P2"><text:span text:style-name="預設段落字型"><text:span text:style-name="T1">主席：(簽名)</text:span></text:span><text:span text:style-name="預設段落字型"><text:span text:style-name="T2">　</text:span></text:span><text:span text:style-name="預設段落字型"><text:span text:style-name="T1">　　　　　　　　　　　　　紀錄：(簽名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<text:soft-page-break/>勞資會議實施辦法相關條文：</text:p>
      <text:p text:style-name="P9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0">第13條</text:p>
          </table:table-cell>
          <table:table-cell table:style-name="表格1.A1" office:value-type="string">
            <text:p text:style-name="P10">勞資會議之議事範圍如下：</text:p>
            <text:p text:style-name="P13">一、報告事項</text:p>
            <text:p text:style-name="P14">（一）關於上次會議決議事項辦理情形。</text:p>
            <text:p text:style-name="P14">（二）關於勞工人數、勞工異動情形、離職率等勞工動態。</text:p>
            <text:p text:style-name="P14">（三）關於事業之生產計畫、業務概況及市場狀況等生產資訊。</text:p>
            <text:p text:style-name="P14">（四）關於勞工活動、福利項目及工作環境改善等事項。</text:p>
            <text:p text:style-name="P14">（五）其他報告事項。</text:p>
            <text:p text:style-name="P13">二、討論事項</text:p>
            <text:p text:style-name="P14">（一）關於協調勞資關係、促進勞資合作事項。</text:p>
            <text:p text:style-name="P14">（二）關於勞動條件事項。</text:p>
            <text:p text:style-name="P14">（三）關於勞工福利籌劃事項。</text:p>
            <text:p text:style-name="P14">（四）關於提高工作效率事項。</text:p>
            <text:p text:style-name="P14">（五）勞資會議代表選派及解任方式等相關事項。</text:p>
            <text:p text:style-name="P14">（六）勞資會議運作事項。</text:p>
            <text:p text:style-name="P14">（七）其他討論事項。</text:p>
            <text:p text:style-name="P15">三、建議事項</text:p>
            <text:p text:style-name="P16">工作規則之訂定及修正等事項，得列為前項議事範圍。</text:p>
          </table:table-cell>
        </table:table-row>
        <table:table-row>
          <table:table-cell table:style-name="表格1.A1" office:value-type="string">
            <text:p text:style-name="P20">第16條</text:p>
          </table:table-cell>
          <table:table-cell table:style-name="表格1.A1" office:value-type="string">
            <text:p text:style-name="P17"><text:span text:style-name="預設段落字型"><text:span text:style-name="T4">勞資會議之</text:span></text:span><text:span text:style-name="預設段落字型"><text:span text:style-name="T2">主席，由勞資雙方代表各推派一人輪流擔任之</text:span></text:span><text:span text:style-name="預設段落字型"><text:span text:style-name="T4">。但必要時，得共同擔任之。</text:span></text:span></text:p>
          </table:table-cell>
        </table:table-row>
        <table:table-row>
          <table:table-cell table:style-name="表格1.A1" office:value-type="string">
            <text:p text:style-name="P20">第19條</text:p>
          </table:table-cell>
          <table:table-cell table:style-name="表格1.A1" office:value-type="string">
            <text:p text:style-name="P17"><text:span text:style-name="預設段落字型"><text:span text:style-name="T4">勞資會議應有勞資雙方代表</text:span></text:span><text:span text:style-name="預設段落字型"><text:span text:style-name="T2">各過半數之出席</text:span></text:span><text:span text:style-name="預設段落字型"><text:span text:style-name="T4">，協商達成</text:span></text:span><text:span text:style-name="預設段落字型"><text:span text:style-name="T2">共識</text:span></text:span><text:span text:style-name="預設段落字型"><text:span text:style-name="T4">後應做成決議 ；無法達成共識者，其決議應有出席代表</text:span></text:span><text:span text:style-name="預設段落字型"><text:span text:style-name="T2">四分之三以上之同意</text:span></text:span><text:span text:style-name="預設段落字型"><text:span text:style-name="T4">。 勞資會議代表因故無法出席時，得提出書面意見。</text:span></text:span></text:p>
            <text:p text:style-name="P17"><text:span text:style-name="預設段落字型"><text:span text:style-name="T4"><text:s/>前項勞資會議</text:span></text:span><text:span text:style-name="預設段落字型"><text:span text:style-name="T2">未出席代表，不列入第一項出席及決議代表人數之計算</text:span></text:span><text:span text:style-name="預設段落字型"><text:span text:style-name="T4">。</text:span></text:span></text:p>
          </table:table-cell>
        </table:table-row>
        <table:table-row>
          <table:table-cell table:style-name="表格1.A1" office:value-type="string">
            <text:p text:style-name="P20">第21條</text:p>
          </table:table-cell>
          <table:table-cell table:style-name="表格1.A1" office:value-type="string">
            <text:p text:style-name="P11">勞資會議紀錄應記載下列事項，並由主席及記錄人員分別簽署：</text:p>
            <text:p text:style-name="P18">一、會議屆、次數。</text:p>
            <text:p text:style-name="P18">二、會議時間。</text:p>
            <text:p text:style-name="P18">三、會議地點。</text:p>
            <text:p text:style-name="P18">四、出席、列席人員姓名。</text:p>
            <text:p text:style-name="P18">五、報告事項。</text:p>
            <text:p text:style-name="P18">六、討論事項及決議。</text:p>
            <text:p text:style-name="P18">七、臨時動議及決議。</text:p>
            <text:p text:style-name="Preformatted_20_Text"><text:span text:style-name="預設段落字型"><text:span text:style-name="T3">前項會議紀錄，應發給出席及列席人員</text:span></text:span><text:span text:style-name="預設段落字型"><text:span text:style-name="T4">。</text:span></text:span></text:p>
          </table:table-cell>
        </table:table-row>
        <table:table-row>
          <table:table-cell table:style-name="表格1.A1" office:value-type="string">
            <text:p text:style-name="P20">第22條</text:p>
          </table:table-cell>
          <table:table-cell table:style-name="表格1.A1" office:value-type="string">
            <text:p text:style-name="P12"><text:span text:style-name="預設段落字型"><text:span text:style-name="T4">勞資會議之決議，應由事業單位</text:span></text:span><text:span text:style-name="預設段落字型"><text:span text:style-name="T3">分送工會及有關部門辦理</text:span></text:span><text:span text:style-name="預設段落字型"><text:span text:style-name="T4">。</text:span></text:span></text:p>
            <text:p text:style-name="P12"><text:span text:style-name="預設段落字型"><text:span text:style-name="T4">勞資雙方應本於</text:span></text:span><text:span text:style-name="預設段落字型"><text:span text:style-name="T3">誠實信用原則履行前項決議，有情事變更或窒礙難行時，得提交下次會議復</text:span></text:span><text:span text:style-name="預設段落字型"><text:span text:style-name="T2">議</text:span></text:span><text:span text:style-name="預設段落字型"><text:span text:style-name="T4">。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(事業單位名稱)    函</dc:title>
    <meta:creation-date>2018-01-10T17:26:34.415000000</meta:creation-date>
    <meta:editing-cycles>3</meta:editing-cycles>
    <meta:editing-duration>PT1M</meta:editing-duration>
    <dc:date>2018-01-10T17:27:33.777000000</dc:date>
    <meta:document-statistic meta:table-count="1" meta:image-count="0" meta:object-count="0" meta:page-count="3" meta:paragraph-count="77" meta:word-count="968" meta:character-count="1051" meta:non-whitespace-character-count="981"/>
  </office:meta>
</office:document-meta>
</file>