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933cm" fo:margin-left="-0.998cm" table:align="left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5.034cm"/>
    </style:style>
    <style:style style:name="表格1.1" style:family="table-row">
      <style:table-row-properties style:min-row-height="1.41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17cm"/>
    </style:style>
    <style:style style:name="表格1.3" style:family="table-row">
      <style:table-row-properties style:min-row-height="1.621cm"/>
    </style:style>
    <style:style style:name="表格1.4" style:family="table-row">
      <style:table-row-properties style:min-row-height="1.506cm"/>
    </style:style>
    <style:style style:name="P1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純文字">
      <style:paragraph-properties fo:margin-left="1.903cm" fo:margin-right="0cm" fo:text-indent="-0.633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.002cm" fo:margin-right="0cm" fo:line-height="0.776cm" fo:text-indent="-1cm" style:auto-text-indent="false" style:punctuation-wrap="simple">
        <style:tab-stops/>
      </style:paragraph-properties>
    </style:style>
    <style:style style:name="P6" style:family="paragraph" style:parent-style-name="Standard">
      <style:paragraph-properties fo:margin-left="-0.998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7" style:family="paragraph" style:parent-style-name="HTML_20_預設格式">
      <style:paragraph-properties fo:margin-left="-0.998cm" fo:margin-right="0cm" fo:text-indent="0cm" style:auto-text-indent="false">
        <style:tab-stops>
          <style:tab-stop style:position="2.614cm"/>
          <style:tab-stop style:position="4.23cm"/>
          <style:tab-stop style:position="5.846cm"/>
          <style:tab-stop style:position="7.461cm"/>
          <style:tab-stop style:position="9.077cm"/>
          <style:tab-stop style:position="10.693cm"/>
          <style:tab-stop style:position="12.308cm"/>
          <style:tab-stop style:position="13.924cm"/>
          <style:tab-stop style:position="15.54cm"/>
          <style:tab-stop style:position="17.156cm"/>
          <style:tab-stop style:position="18.771cm"/>
          <style:tab-stop style:position="20.387cm"/>
          <style:tab-stop style:position="22.003cm"/>
          <style:tab-stop style:position="23.618cm"/>
          <style:tab-stop style:position="25.234cm"/>
          <style:tab-stop style:position="26.8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2pt" fo:font-weight="bold" officeooo:paragraph-rsid="000d502b" style:font-name-asian="標楷體" style:font-size-asian="12pt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officeooo:paragraph-rsid="000d502b" style:font-name-asian="標楷體" style:font-weight-asian="bold" style:font-name-complex="Courier New" style:font-weight-complex="bold"/>
    </style:style>
    <style:style style:name="P12" style:family="paragraph" style:parent-style-name="Standard">
      <style:paragraph-properties fo:margin-left="-0.191cm" fo:margin-right="0cm" fo:text-align="justify" style:justify-single-word="false" fo:text-indent="0.75cm" style:auto-text-indent="false">
        <style:tab-stops/>
      </style:paragraph-properties>
    </style:style>
    <style:style style:name="P13" style:family="paragraph" style:parent-style-name="純文字" style:master-page-name="MP0">
      <style:paragraph-properties style:page-number="auto" fo:break-before="page" style:punctuation-wrap="simple" style:line-break="normal"/>
    </style:style>
    <style:style style:name="P14" style:family="paragraph" style:parent-style-name="純文字">
      <style:paragraph-properties style:punctuation-wrap="simple" style:line-break="normal"/>
    </style:style>
    <style:style style:name="P15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officeooo:paragraph-rsid="000d502b" style:font-name-asian="標楷體" style:font-size-asian="16pt" style:font-weight-asian="bold" style:font-size-complex="16pt" style:font-weight-complex="bold"/>
    </style:style>
    <style:style style:name="P18" style:family="paragraph" style:parent-style-name="Preformatted_20_Text">
      <style:paragraph-properties fo:margin-left="-0.191cm" fo:margin-right="0cm" fo:text-align="justify" style:justify-single-word="false" fo:text-indent="0.75cm" style:auto-text-indent="false">
        <style:tab-stops/>
      </style:paragraph-properties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weight="bold" style:font-name-asian="標楷體" style:font-weight-asian="bold" style:font-weight-complex="bold"/>
    </style:style>
    <style:style style:name="T3" style:family="text"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Courier New" style:font-weight-complex="bold"/>
    </style:style>
    <style:style style:name="T5" style:family="text">
      <style:text-properties fo:color="#00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6" style:family="text">
      <style:text-properties fo:color="#000000" style:font-name="新細明體" fo:font-size="16pt" fo:font-weight="bold" style:font-name-asian="新細明體" style:font-size-asian="16pt" style:font-weight-asian="bold" style:font-name-complex="Times New Roman" style:font-size-complex="16pt" style:font-weight-complex="bold"/>
    </style:style>
    <style:style style:name="T7" style:family="text">
      <style:text-properties fo:color="#ff0000" style:font-name="標楷體" fo:font-weight="bold" style:font-name-asian="標楷體" style:font-weight-asian="bold" style:font-name-complex="Courier New" style:font-weight-complex="bold"/>
    </style:style>
    <style:style style:name="T8" style:family="text">
      <style:text-properties fo:color="#ff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9" style:family="text">
      <style:text-properties officeooo:rsid="000d502b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受文單位：</text:span></text:span><text:span text:style-name="預設段落字型"><text:span text:style-name="T6">○○</text:span></text:span><text:span text:style-name="預設段落字型"><text:span text:style-name="T1">縣(市)政府</text:span></text:span></text:p>
      <text:p text:style-name="P14"><text:span text:style-name="預設段落字型"><text:span text:style-name="T1"/></text:span></text:p>
      <text:p text:style-name="P1">發文日期： <text:s text:c="5"/>年 <text:s text:c="5"/>月 <text:s text:c="5"/>日</text:p>
      <text:p text:style-name="P1"/>
      <text:p text:style-name="P1">發文號碼： <text:s text:c="9"/>字第 <text:s text:c="18"/>號</text:p>
      <text:p text:style-name="P1"/>
      <text:p text:style-name="P1">附件：如文</text:p>
      <text:p text:style-name="P1"/>
      <text:p text:style-name="P17">主旨：檢送本公司第 <text:s/>屆勞資會議勞資代表名冊乙份，謹 <text:s/></text:p>
      <text:p text:style-name="P17"><text:s text:c="6"/>請備查。</text:p>
      <text:p text:style-name="P17"/>
      <text:p text:style-name="P2"/>
      <text:p text:style-name="P2">說明：依據勞資會議實施辦法第十一條規定辦理。</text:p>
      <text:p text:style-name="P4"/>
      <text:p text:style-name="P4"/>
      <text:p text:style-name="P2"/>
      <text:p text:style-name="P2">公司名稱（蓋章）：</text:p>
      <text:p text:style-name="P2"/>
      <text:p text:style-name="P2">負責人（蓋章）：</text:p>
      <text:p text:style-name="P2"/>
      <text:p text:style-name="P2">公司營利事業統一編號：</text:p>
      <text:p text:style-name="P2"/>
      <text:p text:style-name="P2">公司地址：</text:p>
      <text:p text:style-name="P2"/>
      <text:p text:style-name="P2">公司電話：</text:p>
      <text:p text:style-name="P2"/>
      <text:p text:style-name="P2">本案承辦人：</text:p>
      <text:p text:style-name="P2"/>
      <text:p text:style-name="P2">聯絡電話：</text:p>
      <text:p text:style-name="P2"/>
      <text:p text:style-name="P2"/>
      <text:p text:style-name="P3"/>
      <text:p text:style-name="P3">中華民國 <text:s text:c="7"/>年 <text:s text:c="7"/>月 <text:s text:c="7"/>日</text:p>
      <text:p text:style-name="P5"><text:soft-page-break/><text:span text:style-name="預設段落字型"><text:span text:style-name="T2">勞資會議實施辦法相關條文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第<text:span text:style-name="T9">4</text:span>條</text:p>
          </table:table-cell>
          <table:table-cell table:style-name="表格1.A1" office:value-type="string">
            <text:p text:style-name="P12"><text:span text:style-name="預設段落字型"><text:span text:style-name="T3">勞資會議之資方代表，由事業單位於</text:span></text:span><text:span text:style-name="預設段落字型"><text:span text:style-name="T7">資方代表任期屆滿前三十日</text:span></text:span><text:span text:style-name="預設段落字型"><text:span text:style-name="T3">就熟悉業務、勞工情形之人</text:span></text:span><text:span text:style-name="預設段落字型"><text:span text:style-name="T7">指派</text:span></text:span><text:span text:style-name="預設段落字型"><text:span text:style-name="T3">之。</text:span></text:span></text:p>
          </table:table-cell>
        </table:table-row>
        <table:table-row table:style-name="表格1.2">
          <table:table-cell table:style-name="表格1.A1" office:value-type="string">
            <text:p text:style-name="P10">第5條</text:p>
          </table:table-cell>
          <table:table-cell table:style-name="表格1.A1" office:value-type="string">
            <text:p text:style-name="P12"><text:span text:style-name="預設段落字型"><text:span text:style-name="T3">第一項勞方代表選舉，事業單位或其事業場所應於</text:span></text:span><text:span text:style-name="預設段落字型"><text:span text:style-name="T7">勞方代表任期屆滿前九十日通知工會辦理選舉</text:span></text:span><text:span text:style-name="預設段落字型"><text:span text:style-name="T3">，工會受其通知辦理選舉之日起逾三十日內未完成選舉者，事業單位應自行辦理及完成勞方代表之選舉。</text:span></text:span></text:p>
            <text:p text:style-name="P18"><text:span text:style-name="預設段落字型"><text:span text:style-name="T5">依前二項規定，由事業單位辦理勞工代表選舉者，應於</text:span></text:span><text:span text:style-name="預設段落字型"><text:span text:style-name="T8">勞方代表任期屆滿前三十日完成新任代表之選舉</text:span></text:span><text:span text:style-name="預設段落字型"><text:span text:style-name="T5">。</text:span></text:span></text:p>
          </table:table-cell>
        </table:table-row>
        <table:table-row table:style-name="表格1.3">
          <table:table-cell table:style-name="表格1.A1" office:value-type="string">
            <text:p text:style-name="P8">第9條</text:p>
          </table:table-cell>
          <table:table-cell table:style-name="表格1.A1" office:value-type="string">
            <text:p text:style-name="P12"><text:span text:style-name="預設段落字型"><text:span text:style-name="T3">依第五條辦理選舉者，應於</text:span></text:span><text:span text:style-name="預設段落字型"><text:span text:style-name="T7">選舉前十日公告</text:span></text:span><text:span text:style-name="預設段落字型"><text:span text:style-name="T3">投票日期、時間、地點及方式等選舉相關事項。</text:span></text:span></text:p>
          </table:table-cell>
        </table:table-row>
        <table:table-row table:style-name="表格1.4">
          <table:table-cell table:style-name="表格1.A1" office:value-type="string">
            <text:p text:style-name="P9">第<text:span text:style-name="T9">11</text:span>條</text:p>
          </table:table-cell>
          <table:table-cell table:style-name="表格1.A1" office:value-type="string">
            <text:p text:style-name="P12"><text:span text:style-name="預設段落字型"><text:span text:style-name="T3">勞資會議代表選派完成後，事業單位應將勞資會議代表及勞方代表候補名單於</text:span></text:span><text:span text:style-name="預設段落字型"><text:span text:style-name="T7">十五日內報請當地主管機關備查</text:span></text:span><text:span text:style-name="預設段落字型"><text:span text:style-name="T3">；遞補、補選、改派或調減時，亦同。</text:span></text:span></text:p>
          </table:table-cell>
        </table:table-row>
      </table:table>
      <text:p text:style-name="P6"/>
      <text:p text:style-name="P7"><text:span text:style-name="預設段落字型"><text:span text:style-name="T4"><text:s/></text:span></text:span></text:p>
      <text:p text:style-name="P7"><text:span text:style-name="預設段落字型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style:language-complex="ar" style:country-complex="SA" fo:hyphenate="tru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受文單位：臺北市政府</dc:title>
    <meta:creation-date>2018-01-10T16:58:03.223000000</meta:creation-date>
    <meta:editing-cycles>2</meta:editing-cycles>
    <meta:editing-duration>PT1M21S</meta:editing-duration>
    <dc:date>2018-01-10T17:09:47.591000000</dc:date>
    <meta:document-statistic meta:table-count="1" meta:image-count="0" meta:object-count="0" meta:page-count="2" meta:paragraph-count="27" meta:word-count="446" meta:character-count="531" meta:non-whitespace-character-count="448"/>
    <meta:user-defined meta:name="_Version"/>
  </office:meta>
</office:document-meta>
</file>