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872cm" table:align="center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1.254cm"/>
    </style:style>
    <style:style style:name="表格1.L" style:family="table-column">
      <style:table-column-properties style:column-width="0.995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63cm" fo:keep-together="always" style:use-optimal-row-height="false"/>
    </style:style>
    <style:style style:name="表格1.3" style:family="table-row">
      <style:table-row-properties style:min-row-height="1.782cm" fo:keep-together="always" style:use-optimal-row-height="false"/>
    </style:style>
    <style:style style:name="表格1.4" style:family="table-row">
      <style:table-row-properties style:min-row-height="1.566cm" fo:keep-together="always" style:use-optimal-row-height="false"/>
    </style:style>
    <style:style style:name="表格1.5" style:family="table-row">
      <style:table-row-properties style:min-row-height="1.27cm" fo:keep-together="always" style:use-optimal-row-height="false"/>
    </style:style>
    <style:style style:name="表格1.6" style:family="table-row">
      <style:table-row-properties style:min-row-height="0.898cm" fo:keep-together="always" style:use-optimal-row-height="false"/>
    </style:style>
    <style:style style:name="表格1.7" style:family="table-row">
      <style:table-row-properties style:min-row-height="0.912cm" fo:keep-together="always" style:use-optimal-row-height="false"/>
    </style:style>
    <style:style style:name="表格1.11" style:family="table-row">
      <style:table-row-properties style:min-row-height="1.094cm" fo:keep-together="always" style:use-optimal-row-height="false"/>
    </style:style>
    <style:style style:name="表格1.13" style:family="table-row">
      <style:table-row-properties style:min-row-height="0.9cm" fo:keep-together="always" style:use-optimal-row-height="false"/>
    </style:style>
    <style:style style:name="表格1.14" style:family="table-row">
      <style:table-row-properties style:min-row-height="0.963cm" fo:keep-together="always" style:use-optimal-row-height="false"/>
    </style:style>
    <style:style style:name="表格1.16" style:family="table-row">
      <style:table-row-properties style:min-row-height="0.891cm" fo:keep-together="always" style:use-optimal-row-height="false"/>
    </style:style>
    <style:style style:name="表格2" style:family="table">
      <style:table-properties style:width="15.91cm" fo:margin-left="-0.723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4.005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76cm" style:punctuation-wrap="simple"/>
      <style:text-properties fo:color="#000000" style:font-name="標楷體" style:font-name-asian="標楷體" style:font-weight-complex="bold"/>
    </style:style>
    <style:style style:name="P3" style:family="paragraph" style:parent-style-name="Standard">
      <style:paragraph-properties fo:margin-left="-0.998cm" fo:margin-right="0cm" fo:line-height="0.776cm" fo:text-align="center" style:justify-single-word="false" fo:text-indent="0.25cm" style:auto-text-indent="false" style:punctuation-wrap="simpl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fo:text-align="justify" fo:text-align-last="justify" style:justify-single-word="tru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fo:line-height="0.706cm" fo:text-align="justify" fo:text-align-last="justify" style:justify-single-word="tru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fo:line-height="0.706cm" fo:text-align="justify" fo:text-align-last="justify" style:justify-single-word="tru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line-height="0.706cm" fo:text-align="justify" fo:text-align-last="justify" style:justify-single-word="tru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justify" fo:text-align-last="justify" style:justify-single-word="true"/>
      <style:text-properties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text-align="justify" fo:text-align-last="justify" style:justify-single-word="true"/>
    </style:style>
    <style:style style:name="P12" style:family="paragraph" style:parent-style-name="Standard">
      <style:paragraph-properties fo:line-height="0.706cm" fo:text-align="justify" fo:text-align-last="justify" style:justify-single-word="true" style:snap-to-layout-grid="false"/>
    </style:style>
    <style:style style:name="P13" style:family="paragraph" style:parent-style-name="Standard">
      <style:paragraph-properties fo:line-height="0.706cm" style:punctuation-wrap="simple"/>
      <style:text-properties fo:color="#000000"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fo:line-height="0.706cm" fo:text-align="center" style:justify-single-word="false" style:punctuation-wrap="simple"/>
      <style:text-properties fo:color="#000000"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true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fo:margin-left="-0.998cm" fo:margin-right="0cm" fo:line-height="0.776cm" fo:text-align="center" style:justify-single-word="false" fo:text-indent="0.25cm" style:auto-text-indent="false" style:punctuation-wrap="simpl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cm" fo:margin-right="0cm" fo:line-height="0.706cm" fo:text-indent="0.81cm" style:auto-text-indent="false" style:punctuation-wrap="simple"/>
      <style:text-properties fo:color="#000000" style:font-name="標楷體"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left="0cm" fo:margin-right="0cm" fo:line-height="0.706cm" fo:text-indent="0.81cm" style:auto-text-indent="false" style:punctuation-wrap="simpl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cm" fo:margin-right="0cm" fo:line-height="0.706cm" fo:text-indent="0.81cm" style:auto-text-indent="false" style:punctuation-wrap="simple"/>
    </style:style>
    <style:style style:name="P20" style:family="paragraph" style:parent-style-name="Standard">
      <style:paragraph-properties fo:margin-left="0cm" fo:margin-right="0cm" fo:line-height="0.706cm" fo:text-align="start" style:justify-single-word="false" fo:text-indent="0.81cm" style:auto-text-indent="false" style:punctuation-wrap="simple"/>
    </style:style>
    <style:style style:name="P21" style:family="paragraph" style:parent-style-name="Standard">
      <style:paragraph-properties fo:margin-left="0cm" fo:margin-right="0cm" fo:line-height="0.706cm" fo:text-align="center" style:justify-single-word="false" fo:text-indent="0.81cm" style:auto-text-indent="false" style:punctuation-wrap="simple"/>
    </style:style>
    <style:style style:name="P22" style:family="paragraph" style:parent-style-name="Standard">
      <style:paragraph-properties fo:margin-left="1.808cm" fo:margin-right="0cm" fo:line-height="0.706cm" fo:text-indent="-1cm" style:auto-text-indent="false" style:punctuation-wrap="simpl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ff0000" style:font-name="標楷體" fo:font-weight="bold" style:font-name-asian="標楷體" style:font-weight-asian="bold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（事業單位名稱）第()屆勞資會議勞資代表名冊 <text:s text:c="2"/>年 <text:s/>月 <text:s/>日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業 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統一</text:p>
            <text:p text:style-name="P10">編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6">負責人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6">員工</text:p>
            <text:p text:style-name="P6">人數</text:p>
          </table:table-cell>
          <table:table-cell table:style-name="表格1.A1" office:value-type="string">
            <text:p text:style-name="P6">男： 人</text:p>
            <text:p text:style-name="P6">女： 人</text:p>
          </table:table-cell>
          <table:table-cell table:style-name="表格1.A1" office:value-type="string">
            <text:p text:style-name="P6">地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6">電話</text:p>
          </table:table-cell>
          <table:table-cell table:style-name="表格1.N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6">第一屆勞資會議成立日 <text:s/>期</text:p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6">本屆勞資會議代表任期起迄時間</text:p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6">勞資代表</text:p>
            <text:p text:style-name="P6">產生方式</text:p>
          </table:table-cell>
          <table:covered-table-cell/>
          <table:table-cell table:style-name="表格1.A1" office:value-type="string">
            <text:p text:style-name="P6">資方</text:p>
          </table:table-cell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6">勞資代表人數</text:p>
          </table:table-cell>
          <table:table-cell table:style-name="表格1.A1" office:value-type="string">
            <text:p text:style-name="P5">資方人數</text:p>
          </table:table-cell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5">聯絡人姓名</text:p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6">電話</text:p>
          </table:table-cell>
          <table:table-cell table:style-name="表格1.N1" table:number-rows-spanned="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勞方</text:p>
          </table:table-cell>
          <table:table-cell table:style-name="表格1.A1" office:value-type="string">
            <text:p text:style-name="P15"/>
          </table:table-cell>
          <table:covered-table-cell/>
          <table:table-cell table:style-name="表格1.A1" office:value-type="string">
            <text:p text:style-name="P5">勞方人數</text:p>
          </table:table-cell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代表別</text:p>
          </table:table-cell>
          <table:table-cell table:style-name="表格1.A1" table:number-columns-spanned="2" office:value-type="string">
            <text:p text:style-name="P6">姓 <text:s text:c="6"/>名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6">出 <text:s/>生</text:p>
            <text:p text:style-name="P6">年月日</text:p>
          </table:table-cell>
          <table:covered-table-cell/>
          <table:table-cell table:style-name="表格1.A1" office:value-type="string">
            <text:p text:style-name="P6">到職</text:p>
            <text:p text:style-name="P6">日期</text:p>
          </table:table-cell>
          <table:table-cell table:style-name="表格1.A1" table:number-columns-spanned="2" office:value-type="string">
            <text:p text:style-name="P6">現任工作</text:p>
            <text:p text:style-name="P6">部門及職稱</text:p>
          </table:table-cell>
          <table:covered-table-cell/>
          <table:table-cell table:style-name="表格1.A1" table:number-columns-spanned="3" office:value-type="string">
            <text:p text:style-name="P6">現任工會職稱</text:p>
            <text:p text:style-name="P6">（資方代表或無工會組織者免填）</text:p>
          </table:table-cell>
          <table:covered-table-cell/>
          <table:covered-table-cell/>
          <table:table-cell table:style-name="表格1.N1" table:number-columns-spanned="3" office:value-type="string">
            <text:p text:style-name="P6">備 <text:s text:c="2"/>註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資 方</text:p>
            <text:p text:style-name="P7">代 表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勞 方</text:p>
            <text:p text:style-name="P7">代 表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勞方候補代表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2"><text:span text:style-name="預設段落字型"><text:span text:style-name="T2">”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/>
      <text:p text:style-name="P3"><text:soft-page-break/>勞資會議實施辦法相關條文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4">第3條</text:p>
          </table:table-cell>
          <table:table-cell table:style-name="表格2.A1" office:value-type="string">
            <text:p text:style-name="P21"><text:span text:style-name="預設段落字型"><text:span text:style-name="T3">勞資會議由勞資雙方同數代表組成，其代表人數視事業單位人數多寡各為</text:span></text:span><text:span text:style-name="預設段落字型"><text:span text:style-name="T4">2人至15人</text:span></text:span><text:span text:style-name="預設段落字型"><text:span text:style-name="T3">。但事業單位人數在100人以上者，各不得少於5人。</text:span></text:span></text:p>
            <text:p text:style-name="P19"><text:span text:style-name="預設段落字型"><text:span text:style-name="T3">勞資會議勞方代表得</text:span></text:span><text:span text:style-name="預設段落字型"><text:span text:style-name="T4">按事業場所、部門或勞工工作性質之人數多寡</text:span></text:span><text:span text:style-name="預設段落字型"><text:span text:style-name="T3">分配，並分別選舉之。</text:span></text:span></text:p>
          </table:table-cell>
        </table:table-row>
        <table:table-row>
          <table:table-cell table:style-name="表格2.A1" office:value-type="string">
            <text:p text:style-name="P14">第6條</text:p>
          </table:table-cell>
          <table:table-cell table:style-name="表格2.A1" office:value-type="string">
            <text:p text:style-name="P19"><text:span text:style-name="預設段落字型"><text:span text:style-name="T5">事</text:span></text:span><text:span text:style-name="預設段落字型"><text:span text:style-name="T3">業單位單一性別勞工人數逾勞工人數二分之一者，其當選勞方代表名額不得少於勞方應選出代表總額三分之一。</text:span></text:span></text:p>
            <text:p text:style-name="P18">勞資會議勞方代表之候補代表名額不得超過應選出代表總額。</text:p>
            <text:p text:style-name="P18">勞資會議勞方代表出缺時，由候補代表遞補之；其遞補順序不受第一項規定之限制。</text:p>
          </table:table-cell>
        </table:table-row>
        <table:table-row>
          <table:table-cell table:style-name="表格2.A1" office:value-type="string">
            <text:p text:style-name="P14">第7條</text:p>
          </table:table-cell>
          <table:table-cell table:style-name="表格2.A1" office:value-type="string">
            <text:p text:style-name="P19"><text:span text:style-name="預設段落字型"><text:span text:style-name="T5">勞工</text:span></text:span><text:span text:style-name="預設段落字型"><text:span text:style-name="T4">年滿十五歲</text:span></text:span><text:span text:style-name="預設段落字型"><text:span text:style-name="T5">，有選舉及被選舉為勞資會議勞方代表之權。</text:span></text:span></text:p>
          </table:table-cell>
        </table:table-row>
        <table:table-row>
          <table:table-cell table:style-name="表格2.A1" office:value-type="string">
            <text:p text:style-name="P14">第8條</text:p>
          </table:table-cell>
          <table:table-cell table:style-name="表格2.A1" office:value-type="string">
            <text:p text:style-name="P20"><text:span text:style-name="預設段落字型"><text:span text:style-name="T5">代表雇主行使管理權之</text:span></text:span><text:span text:style-name="預設段落字型"><text:span text:style-name="T4">一級業務行政主管人員</text:span></text:span><text:span text:style-name="預設段落字型"><text:span text:style-name="T5">，不得為勞方代表。</text:span></text:span></text:p>
          </table:table-cell>
        </table:table-row>
        <table:table-row>
          <table:table-cell table:style-name="表格2.A1" office:value-type="string">
            <text:p text:style-name="P14">第9條</text:p>
          </table:table-cell>
          <table:table-cell table:style-name="表格2.A1" office:value-type="string">
            <text:p text:style-name="P19"><text:span text:style-name="預設段落字型"><text:span text:style-name="T5">依第五條辦理選舉者，應於</text:span></text:span><text:span text:style-name="預設段落字型"><text:span text:style-name="T4">選舉前十日公</text:span></text:span><text:span text:style-name="預設段落字型"><text:span text:style-name="T5">告投票日期、時間、地點及方式等選舉相關事項。</text:span></text:span></text:p>
          </table:table-cell>
        </table:table-row>
        <table:table-row>
          <table:table-cell table:style-name="表格2.A1" office:value-type="string">
            <text:p text:style-name="P14">第10條</text:p>
          </table:table-cell>
          <table:table-cell table:style-name="表格2.A1" office:value-type="string">
            <text:p text:style-name="P19"><text:span text:style-name="預設段落字型"><text:span text:style-name="T5">勞資會議代表之</text:span></text:span><text:span text:style-name="預設段落字型"><text:span text:style-name="T4">任期為四年</text:span></text:span><text:span text:style-name="預設段落字型"><text:span text:style-name="T5">，勞方代表連選得連任，資方代表連派得連任。</text:span></text:span></text:p>
            <text:p text:style-name="P19"><text:span text:style-name="預設段落字型"><text:span text:style-name="T5">勞資會議代表之任期，自上屆代表</text:span></text:span><text:span text:style-name="預設段落字型"><text:span text:style-name="T4">任期屆滿之翌日</text:span></text:span><text:span text:style-name="預設段落字型"><text:span text:style-name="T5">起算。但首屆代表或未於上屆代表任期屆滿前選出之次屆代表，自</text:span></text:span><text:span text:style-name="預設段落字型"><text:span text:style-name="T4">選出之翌日</text:span></text:span><text:span text:style-name="預設段落字型"><text:span text:style-name="T5">起算。</text:span></text:span></text:p>
            <text:p text:style-name="P19"><text:span text:style-name="預設段落字型"><text:span text:style-name="T5">資方代表得因</text:span></text:span><text:span text:style-name="預設段落字型"><text:span text:style-name="T4">職務變動或出缺</text:span></text:span><text:span text:style-name="預設段落字型"><text:span text:style-name="T5">隨時改派之。勞方代表</text:span></text:span><text:span text:style-name="預設段落字型"><text:span text:style-name="T4">出缺或因故無法行使職權</text:span></text:span><text:span text:style-name="預設段落字型"><text:span text:style-name="T5">時，由勞方候補代表</text:span></text:span><text:span text:style-name="預設段落字型"><text:span text:style-name="T4">依序</text:span></text:span><text:span text:style-name="預設段落字型"><text:span text:style-name="T5">遞補之。</text:span></text:span></text:p>
            <text:p text:style-name="P19"><text:span text:style-name="預設段落字型"><text:span text:style-name="T5">前項勞方候補代表不足遞補時，應補選之。</text:span></text:span><text:span text:style-name="預設段落字型"><text:span text:style-name="T4">但資方代表人數調減至與勞方代表人數同額者，不在此限</text:span></text:span><text:span text:style-name="預設段落字型"><text:span text:style-name="T5">。</text:span></text:span></text:p>
            <text:p text:style-name="P17">勞方候補代表之遞補順序，應依下列規定辦理：</text:p>
            <text:p text:style-name="P22">一、事業單位依第三條第二項辦理勞資會議勞方代表分別選舉者，以該分別選舉所產生遞補名單之遞補代表遞補之。</text:p>
            <text:p text:style-name="P22">二、未辦理分別選舉者，遞補名單應依選舉所得票數排定之遞補順序遞補之。</text:p>
          </table:table-cell>
        </table:table-row>
        <table:table-row>
          <table:table-cell table:style-name="表格2.A1" office:value-type="string">
            <text:p text:style-name="P13">第11條</text:p>
          </table:table-cell>
          <table:table-cell table:style-name="表格2.A1" office:value-type="string">
            <text:p text:style-name="P19"><text:span text:style-name="預設段落字型"><text:span text:style-name="T5">勞資會議代表選派完成後，事業單位應將勞資會議代表及勞方代表候補名單於</text:span></text:span><text:span text:style-name="預設段落字型"><text:span text:style-name="T4">十五日內報請當地主管機關備查</text:span></text:span><text:span text:style-name="預設段落字型"><text:span text:style-name="T5">；遞補、補選、改派或調減時，亦同。</text:span></text:span></text:p>
          </table:table-cell>
        </table:table-row>
      </table:table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1" fo:font-family="細明體" style:font-family-generic="modern" style:font-pitch="fixed" style:letter-kerning="false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style:language-complex="ar" style:country-complex="SA" fo:hyphenate="tru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1" fo:font-family="細明體" style:font-family-generic="modern" style:font-pitch="fixed" fo:font-size="12pt" style:font-name-asian="細明體1" style:font-family-asian="細明體" style:font-family-generic-asian="modern" style:font-pitch-asian="fixed" style:font-size-asian="12pt" style:font-name-complex="細明體1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受文單位：臺北市政府</dc:title>
    <meta:creation-date>2018-01-10T17:14:04.328000000</meta:creation-date>
    <meta:editing-cycles>2</meta:editing-cycles>
    <meta:editing-duration>PT8M25S</meta:editing-duration>
    <dc:date>2018-01-10T17:22:27.677000000</dc:date>
    <meta:document-statistic meta:table-count="2" meta:image-count="0" meta:object-count="0" meta:page-count="2" meta:paragraph-count="73" meta:word-count="876" meta:character-count="910" meta:non-whitespace-character-count="882"/>
    <meta:user-defined meta:name="_Version"/>
  </office:meta>
</office:document-meta>
</file>