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73cm" table:align="center"/>
    </style:style>
    <style:style style:name="表格1.A" style:family="table-column">
      <style:table-column-properties style:column-width="3.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1.85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5.685cm" fo:margin-left="-0.998cm" table:align="left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13.594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953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-0.998cm" fo:margin-right="0cm" fo:line-height="0.776cm" fo:text-indent="0.25cm" style:auto-text-indent="false" style:punctuation-wrap="simpl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4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true" fo:text-indent="0cm" style:auto-text-indent="false" style:punctuation-wrap="simple">
        <style:tab-stops/>
      </style:paragraph-properties>
    </style:style>
    <style:style style:name="P5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true" fo:text-indent="0cm" style:auto-text-indent="false" style:punctuation-wrap="simple" style:line-break="normal">
        <style:tab-stops/>
      </style:paragraph-properties>
    </style:style>
    <style:style style:name="P6" style:family="paragraph" style:parent-style-name="純文字">
      <style:paragraph-properties fo:margin-left="0.042cm" fo:margin-right="0.042cm" fo:line-height="0.494cm" fo:text-align="justify" fo:text-align-last="justify" style:justify-single-word="true" fo:text-indent="0cm" style:auto-text-indent="false" style:punctuation-wrap="simple" style:line-break="normal">
        <style:tab-stops/>
      </style:paragraph-properties>
    </style:style>
    <style:style style:name="P7" style:family="paragraph" style:parent-style-name="純文字">
      <style:paragraph-properties fo:margin-top="0cm" fo:margin-bottom="0.176cm" loext:contextual-spacing="false" fo:line-height="0.494cm" fo:text-align="justify" fo:text-align-last="justify" style:justify-single-word="true" style:punctuation-wrap="simple" style:line-break="normal" style:snap-to-layout-grid="false"/>
      <style:text-properties fo:color="#000000" style:font-name="標楷體" fo:font-size="9pt" fo:font-weight="bold" style:font-name-asian="標楷體" style:font-size-asian="9pt" style:font-weight-asian="bold" style:font-size-complex="14pt" style:font-weight-complex="bold"/>
    </style:style>
    <style:style style:name="P8" style:family="paragraph" style:parent-style-name="純文字">
      <style:paragraph-properties fo:margin-top="0cm" fo:margin-bottom="0.176cm" loext:contextual-spacing="false" fo:line-height="0.494cm" fo:text-align="justify" fo:text-align-last="justify" style:justify-single-word="true" style:punctuation-wrap="simple" style:line-break="normal" style:snap-to-layout-grid="false"/>
      <style:text-properties fo:color="#000000" style:font-name="標楷體" fo:font-size="9pt" style:font-name-asian="標楷體" style:font-size-asian="9pt"/>
    </style:style>
    <style:style style:name="P9" style:family="paragraph" style:parent-style-name="Standard" style:master-page-name="MP0">
      <style:paragraph-properties fo:line-height="0.953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1.808cm" fo:margin-right="0cm" fo:line-height="0.706cm" fo:text-indent="-1cm" style:auto-text-indent="false" style:punctuation-wrap="simple">
        <style:tab-stops/>
      </style:paragraph-properties>
      <style:text-properties fo:color="#000000" style:font-name="標楷體" fo:font-weight="bold" officeooo:paragraph-rsid="001dd66e" style:font-name-asian="標楷體" style:font-weight-asian="bold" style:font-weight-complex="bold"/>
    </style:style>
    <style:style style:name="P11" style:family="paragraph" style:parent-style-name="Standard">
      <style:paragraph-properties fo:line-height="0.706cm" fo:text-align="center" style:justify-single-word="false" style:punctuation-wrap="simple"/>
      <style:text-properties fo:color="#000000"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0cm" fo:margin-right="0cm" fo:line-height="0.706cm" fo:text-indent="0.81cm" style:auto-text-indent="false" style:punctuation-wrap="simple"/>
    </style:style>
    <style:style style:name="P13" style:family="paragraph" style:parent-style-name="Standard">
      <style:paragraph-properties fo:margin-left="0cm" fo:margin-right="0cm" fo:line-height="0.706cm" fo:text-indent="0.81cm" style:auto-text-indent="false" style:punctuation-wrap="simple"/>
      <style:text-properties fo:color="#000000"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cm" fo:margin-right="0cm" fo:line-height="0.706cm" fo:text-indent="0.81cm" style:auto-text-indent="false" style:punctuation-wrap="simpl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0cm" fo:margin-right="0cm" fo:line-height="0.706cm" fo:text-indent="0cm" style:auto-text-indent="false" style:punctuation-wrap="simple"/>
    </style:style>
    <style:style style:name="P16" style:family="paragraph" style:parent-style-name="純文字">
      <style:paragraph-properties fo:margin-left="0cm" fo:margin-right="0cm" fo:text-indent="0cm" style:auto-text-indent="false" style:punctuation-wrap="simple" style:line-break="normal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細明體1" style:font-size-complex="14pt" style:font-weight-complex="bold"/>
    </style:style>
    <style:style style:name="T2" style:family="text">
      <style:text-properties fo:color="#000000" style:font-name="標楷體" fo:font-size="14pt" fo:letter-spacing="0.071cm" fo:font-weight="bold" style:font-name-asian="標楷體" style:font-size-asian="14pt" style:font-weight-asian="bold" style:font-name-complex="細明體1" style:font-size-complex="14pt" style:font-weight-complex="bold"/>
    </style:style>
    <style:style style:name="T3" style:family="text">
      <style:text-properties fo:color="#000000" style:font-name="標楷體" fo:font-size="13pt" fo:font-weight="bold" style:font-name-asian="標楷體" style:font-size-asian="13pt" style:font-weight-asian="bold" style:font-name-complex="細明體1" style:font-size-complex="13pt" style:font-weight-complex="bold"/>
    </style:style>
    <style:style style:name="T4" style:family="text"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color="#ff0000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勞資會議資方代表改派或勞方代表遞補補選名冊格式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預設段落字型"><text:span text:style-name="T1">代表別</text:span>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原任代表</text:span></text:span></text:p>
            <text:p text:style-name="P5"><text:span text:style-name="預設段落字型"><text:span text:style-name="T1">姓　　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卸任原因</text:span>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接任代表</text:span></text:span></text:p>
            <text:p text:style-name="P5"><text:span text:style-name="預設段落字型"><text:span text:style-name="T1">姓　　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性別</text:span>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出　生</text:span></text:span></text:p>
            <text:p text:style-name="P5"><text:span text:style-name="預設段落字型"><text:span text:style-name="T1">年月日</text:span>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到　職</text:span></text:span></text:p>
            <text:p text:style-name="P5"><text:span text:style-name="預設段落字型"><text:span text:style-name="T1">日　期</text:span>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2">現任</text:span></text:span></text:p>
            <text:p text:style-name="P5"><text:span text:style-name="預設段落字型"><text:span text:style-name="T1">部門及職稱</text:span>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3">現任工會職務</text:span></text:span></text:p>
            <text:p text:style-name="P6"><text:span text:style-name="預設段落字型"><text:span text:style-name="T4">(</text:span></text:span><text:span text:style-name="預設段落字型"><text:span text:style-name="T3">資方代表或無工會組織者免填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接　　任</text:span></text:span></text:p>
            <text:p text:style-name="P5"><text:span text:style-name="預設段落字型"><text:span text:style-name="T1">起訖日期</text:span>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備註</text:span>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</table:table>
      <text:p text:style-name="P2"/>
      <text:p text:style-name="P3"/>
      <text:p text:style-name="P3"/>
      <text:p text:style-name="P3"><text:soft-page-break/>勞資會議實施辦法相關條文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1">第3條</text:p>
          </table:table-cell>
          <table:table-cell table:style-name="表格2.A1" office:value-type="string">
            <text:p text:style-name="P15"><text:span text:style-name="預設段落字型"><text:span text:style-name="T6"><text:s text:c="4"/>勞資會議由勞資雙方同數代表組成，其代表人數視事業單位人數多寡各為</text:span></text:span><text:span text:style-name="預設段落字型"><text:span text:style-name="T7">2人至15人</text:span></text:span><text:span text:style-name="預設段落字型"><text:span text:style-name="T6">。但事業單位人數在100人以上者，各不得少於5人。</text:span></text:span></text:p>
            <text:p text:style-name="P12"><text:span text:style-name="預設段落字型"><text:span text:style-name="T6">勞資會議勞方代表得</text:span></text:span><text:span text:style-name="預設段落字型"><text:span text:style-name="T7">按事業場所、部門或勞工工作性質之人數多寡</text:span></text:span><text:span text:style-name="預設段落字型"><text:span text:style-name="T6">分配，並分別選舉之。</text:span></text:span></text:p>
          </table:table-cell>
        </table:table-row>
        <table:table-row>
          <table:table-cell table:style-name="表格2.A1" office:value-type="string">
            <text:p text:style-name="P11">第6條</text:p>
          </table:table-cell>
          <table:table-cell table:style-name="表格2.A1" office:value-type="string">
            <text:p text:style-name="P12"><text:span text:style-name="預設段落字型"><text:span text:style-name="T5">事</text:span></text:span><text:span text:style-name="預設段落字型"><text:span text:style-name="T6">業單位單一性別勞工人數逾勞工人數二分之一者，其當選勞方代表名額不得少於勞方應選出代表總額三分之一。</text:span></text:span></text:p>
            <text:p text:style-name="P14">勞資會議勞方代表之候補代表名額不得超過應選出代表總額。</text:p>
            <text:p text:style-name="P14">勞資會議勞方代表出缺時，由候補代表遞補之；其遞補順序不受第一項規定之限制。</text:p>
          </table:table-cell>
        </table:table-row>
        <table:table-row>
          <table:table-cell table:style-name="表格2.A1" office:value-type="string">
            <text:p text:style-name="P11">第7條</text:p>
          </table:table-cell>
          <table:table-cell table:style-name="表格2.A1" office:value-type="string">
            <text:p text:style-name="P15"><text:span text:style-name="預設段落字型"><text:span text:style-name="T5"><text:s text:c="4"/>勞工</text:span></text:span><text:span text:style-name="預設段落字型"><text:span text:style-name="T7">年滿十五歲</text:span></text:span><text:span text:style-name="預設段落字型"><text:span text:style-name="T5">，有選舉及被選舉為勞資會議勞方代表之權。</text:span></text:span></text:p>
          </table:table-cell>
        </table:table-row>
        <table:table-row>
          <table:table-cell table:style-name="表格2.A1" office:value-type="string">
            <text:p text:style-name="P11">第8條</text:p>
          </table:table-cell>
          <table:table-cell table:style-name="表格2.A1" office:value-type="string">
            <text:p text:style-name="P15"><text:span text:style-name="預設段落字型"><text:span text:style-name="T5"><text:s text:c="4"/>代表雇主行使管理權之</text:span></text:span><text:span text:style-name="預設段落字型"><text:span text:style-name="T7">一級業務行政主管人員</text:span></text:span><text:span text:style-name="預設段落字型"><text:span text:style-name="T5">，不得為勞方代表。</text:span></text:span></text:p>
          </table:table-cell>
        </table:table-row>
        <table:table-row>
          <table:table-cell table:style-name="表格2.A1" office:value-type="string">
            <text:p text:style-name="P11">第9條</text:p>
          </table:table-cell>
          <table:table-cell table:style-name="表格2.A1" office:value-type="string">
            <text:p text:style-name="P12"><text:span text:style-name="預設段落字型"><text:span text:style-name="T5">依第五條辦理選舉者，應於</text:span></text:span><text:span text:style-name="預設段落字型"><text:span text:style-name="T7">選舉前十日公</text:span></text:span><text:span text:style-name="預設段落字型"><text:span text:style-name="T5">告投票日期、時間、地點及方式等選舉相關事項。</text:span></text:span></text:p>
          </table:table-cell>
        </table:table-row>
        <table:table-row>
          <table:table-cell table:style-name="表格2.A1" office:value-type="string">
            <text:p text:style-name="P11">第10條</text:p>
          </table:table-cell>
          <table:table-cell table:style-name="表格2.A1" office:value-type="string">
            <text:p text:style-name="P12"><text:span text:style-name="預設段落字型"><text:span text:style-name="T5">勞資會議代表之</text:span></text:span><text:span text:style-name="預設段落字型"><text:span text:style-name="T7">任期為四年</text:span></text:span><text:span text:style-name="預設段落字型"><text:span text:style-name="T5">，勞方代表連選得連任，資方代表連派得連任。</text:span></text:span></text:p>
            <text:p text:style-name="P12"><text:span text:style-name="預設段落字型"><text:span text:style-name="T5">勞資會議代表之任期，自上屆代表</text:span></text:span><text:span text:style-name="預設段落字型"><text:span text:style-name="T7">任期屆滿之翌日</text:span></text:span><text:span text:style-name="預設段落字型"><text:span text:style-name="T5">起算。但首屆代表或未於上屆代表任期屆滿前選出之次屆代表，自</text:span></text:span><text:span text:style-name="預設段落字型"><text:span text:style-name="T7">選出之翌日</text:span></text:span><text:span text:style-name="預設段落字型"><text:span text:style-name="T5">起算。</text:span></text:span></text:p>
            <text:p text:style-name="P12"><text:span text:style-name="預設段落字型"><text:span text:style-name="T5">資方代表得因</text:span></text:span><text:span text:style-name="預設段落字型"><text:span text:style-name="T7">職務變動或出缺</text:span></text:span><text:span text:style-name="預設段落字型"><text:span text:style-name="T5">隨時改派之。勞方代表</text:span></text:span><text:span text:style-name="預設段落字型"><text:span text:style-name="T7">出缺或因故無法行使職權</text:span></text:span><text:span text:style-name="預設段落字型"><text:span text:style-name="T5">時，由勞方候補代表</text:span></text:span><text:span text:style-name="預設段落字型"><text:span text:style-name="T7">依序</text:span></text:span><text:span text:style-name="預設段落字型"><text:span text:style-name="T5">遞補之。</text:span></text:span></text:p>
            <text:p text:style-name="P12"><text:span text:style-name="預設段落字型"><text:span text:style-name="T5">前項勞方候補代表不足遞補時，應補選之。</text:span></text:span><text:span text:style-name="預設段落字型"><text:span text:style-name="T7">但資方代表人數調減至與勞方代表人數同額者，不在此限</text:span></text:span><text:span text:style-name="預設段落字型"><text:span text:style-name="T5">。</text:span></text:span></text:p>
            <text:p text:style-name="P13">勞方候補代表之遞補順序，應依下列規定辦理：</text:p>
            <text:p text:style-name="P10">一、事業單位依第三條第二項辦理勞資會議勞方代表分別選舉者，</text:p>
            <text:p text:style-name="P10"><text:s text:c="4"/>以該分別選舉所產生遞補名單之遞補代表遞補之。</text:p>
            <text:p text:style-name="P10">二、未辦理分別選舉者，遞補名單應依選舉所得票數排定之遞補順</text:p>
            <text:p text:style-name="P10"><text:s text:c="4"/>序遞補之。</text:p>
          </table:table-cell>
        </table:table-row>
        <table:table-row>
          <table:table-cell table:style-name="表格2.A1" office:value-type="string">
            <text:p text:style-name="P11">第11條</text:p>
          </table:table-cell>
          <table:table-cell table:style-name="表格2.A1" office:value-type="string">
            <text:p text:style-name="P12"><text:span text:style-name="預設段落字型"><text:span text:style-name="T5">勞資會議代表選派完成後，事業單位應將勞資會議代表及勞方代表候補名單於</text:span></text:span><text:span text:style-name="預設段落字型"><text:span text:style-name="T7">十五日內報請當地主管機關備查</text:span></text:span><text:span text:style-name="預設段落字型"><text:span text:style-name="T5">；遞補、補選、改派或調減時，亦同。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18-01-10T16:47:51.537000000</meta:creation-date>
    <meta:editing-cycles>4</meta:editing-cycles>
    <meta:editing-duration>PT13M13S</meta:editing-duration>
    <dc:date>2018-01-10T17:13:29.167000000</dc:date>
    <meta:document-statistic meta:table-count="2" meta:image-count="0" meta:object-count="0" meta:page-count="2" meta:paragraph-count="45" meta:word-count="788" meta:character-count="822" meta:non-whitespace-character-count="793"/>
  </office:meta>
</office:document-meta>
</file>