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00000052C248550383EA571BB.png" manifest:media-type="image/png"/>
  <manifest:file-entry manifest:full-path="Pictures/10000000000004D8000006D934D434AE1E1D24EC.jpg" manifest:media-type="image/jpeg"/>
  <manifest:file-entry manifest:full-path="Pictures/100002000000074000000A48B79752ABC872F59B.png" manifest:media-type="image/png"/>
  <manifest:file-entry manifest:full-path="Pictures/100002000000069800000C04B13D764F207DC386.png" manifest:media-type="image/png"/>
  <manifest:file-entry manifest:full-path="Pictures/10000200000000C0000000C48D45DEB4CF063F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934D434AE1E1D24EC.jpg" xlink:type="simple" xlink:show="embed" xlink:actuate="onLoad">
            <text:p/>
          </draw:image>
        </draw:frame>
        <draw:frame draw:style-name="gr1" draw:text-style-name="P1" draw:layer="layout" svg:width="15.713cm" svg:height="22.283cm" svg:x="2.438cm" svg:y="1.863cm">
          <draw:image xlink:href="Pictures/100002000000074000000A48B79752ABC872F59B.png" xlink:type="simple" xlink:show="embed" xlink:actuate="onLoad">
            <text:p/>
          </draw:image>
        </draw:frame>
        <draw:frame draw:style-name="gr1" draw:text-style-name="P1" draw:layer="layout" svg:width="14.291cm" svg:height="26.042cm" svg:x="3.454cm" svg:y="1.626cm">
          <draw:image xlink:href="Pictures/100002000000069800000C04B13D764F207DC386.png" xlink:type="simple" xlink:show="embed" xlink:actuate="onLoad">
            <text:p/>
          </draw:image>
        </draw:frame>
        <draw:frame draw:style-name="gr1" draw:text-style-name="P1" draw:layer="layout" svg:width="0.405cm" svg:height="11.209cm" svg:x="1.558cm" svg:y="10.363cm">
          <draw:image xlink:href="Pictures/10000200000000300000052C248550383EA571BB.png" xlink:type="simple" xlink:show="embed" xlink:actuate="onLoad">
            <text:p/>
          </draw:image>
        </draw:frame>
        <draw:frame draw:style-name="gr1" draw:text-style-name="P1" draw:layer="layout" svg:width="1.625cm" svg:height="1.658cm" svg:x="11.989cm" svg:y="4.809cm">
          <draw:image xlink:href="Pictures/10000200000000C0000000C48D45DEB4CF063F4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6.4cm" fo:margin-bottom="1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1.5.2$Windows_x86 LibreOffice_project/7a864d8825610a8c07cfc3bc01dd4fce6a9447e5</meta:generator>
  </office:meta>
</office:document-meta>
</file>