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1" svg:font-family="DFKaiSB"/>
    <style:font-face style:name="PMingLiU1" svg:font-family="PMingLiU"/>
    <style:font-face style:name="Times New Roman1" svg:font-family="'Times New Roman'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000000"/>
    </style:style>
    <style:style style:name="T1" style:family="text">
      <style:text-properties fo:color="#000000" style:text-outline="true" style:font-name="�з���1" fo:font-size="20.1000003814697pt" style:font-size-asian="20.1000003814697pt" style:font-name-complex="�з���1" style:font-size-complex="20.1000003814697pt"/>
    </style:style>
    <style:style style:name="T2" style:family="text">
      <style:text-properties fo:color="#000000" style:text-outline="true" style:font-name="PMingLiU1" fo:font-size="20.1000003814697pt" style:font-size-asian="20.1000003814697pt" style:font-name-complex="PMingLiU1" style:font-size-complex="20.1000003814697pt"/>
    </style:style>
    <style:style style:name="T3" style:family="text">
      <style:text-properties fo:color="#000000" style:font-name="�з���1" fo:font-size="12pt" style:font-size-asian="12pt" style:font-name-complex="�з���1" style:font-size-complex="12pt"/>
    </style:style>
    <style:style style:name="T4" style:family="text">
      <style:text-properties fo:color="#000000" style:font-name="DFKaiSB1" fo:font-size="12pt" style:font-size-asian="12pt" style:font-name-complex="DFKaiSB1" style:font-size-complex="12pt"/>
    </style:style>
    <style:style style:name="T5" style:family="text">
      <style:text-properties fo:color="#000000" style:font-name="Times New Roman1" fo:font-size="12pt" style:font-size-asian="12pt" style:font-name-complex="Times New Roman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193cm" svg:height="0.848cm" svg:x="5.36cm" svg:y="1.141cm">
          <draw:text-box>
            <text:p text:style-name="P1"><text:span text:style-name="T1">勞工退休金月提繳工資分級表</text:span></text:p>
          </draw:text-box>
        </draw:frame>
        <draw:frame draw:style-name="gr1" draw:text-style-name="P2" draw:layer="layout" svg:width="0.706cm" svg:height="0.848cm" svg:x="15.646cm" svg:y="1.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602cm" svg:height="0.509cm" svg:x="1.562cm" svg:y="2.49cm">
          <draw:text-box>
            <text:p text:style-name="P1"><text:span text:style-name="T3">級距</text:span><text:span text:style-name="T4"> </text:span><text:span text:style-name="T3"><text:s/>級</text:span><text:span text:style-name="T4"> </text:span></text:p>
          </draw:text-box>
        </draw:frame>
        <draw:frame draw:style-name="gr2" draw:text-style-name="P3" draw:layer="layout" svg:width="1.805cm" svg:height="0.509cm" svg:x="5.038cm" svg:y="2.49cm">
          <draw:text-box>
            <text:p text:style-name="P1"><text:span text:style-name="T3">實際工資</text:span><text:span text:style-name="T4"> </text:span></text:p>
          </draw:text-box>
        </draw:frame>
        <draw:frame draw:style-name="gr2" draw:text-style-name="P3" draw:layer="layout" svg:width="3.939cm" svg:height="0.509cm" svg:x="8.291cm" svg:y="2.49cm">
          <draw:text-box>
            <text:p text:style-name="P1"><text:span text:style-name="T3">月提繳工資</text:span><text:span text:style-name="T4"> </text:span><text:span text:style-name="T3"><text:s/>級距</text:span><text:span text:style-name="T4"> </text:span><text:span text:style-name="T3"><text:s/>級</text:span><text:span text:style-name="T4"> </text:span></text:p>
          </draw:text-box>
        </draw:frame>
        <draw:frame draw:style-name="gr2" draw:text-style-name="P3" draw:layer="layout" svg:width="1.805cm" svg:height="0.509cm" svg:x="14.298cm" svg:y="2.49cm">
          <draw:text-box>
            <text:p text:style-name="P1"><text:span text:style-name="T3">實際工資</text:span><text:span text:style-name="T4"> </text:span></text:p>
          </draw:text-box>
        </draw:frame>
        <draw:polygon draw:style-name="gr3" draw:text-style-name="P4" draw:layer="layout" svg:width="0.051cm" svg:height="0.055cm" svg:x="1.21cm" svg:y="2.379cm" svg:viewBox="0 0 52 56" draw:points="0,56 52,56 52,0 0,0">
          <text:p/>
        </draw:polygon>
        <draw:polygon draw:style-name="gr3" draw:text-style-name="P4" draw:layer="layout" svg:width="0.051cm" svg:height="0.05cm" svg:x="1.21cm" svg:y="2.379cm" svg:viewBox="0 0 52 51" draw:points="0,51 52,51 52,0 0,0">
          <text:p/>
        </draw:polygon>
        <draw:polygon draw:style-name="gr3" draw:text-style-name="P4" draw:layer="layout" svg:width="1.461cm" svg:height="0.05cm" svg:x="1.261cm" svg:y="2.379cm" svg:viewBox="0 0 1462 51" draw:points="0,51 1462,51 1462,0 0,0">
          <text:p/>
        </draw:polygon>
        <draw:polygon draw:style-name="gr3" draw:text-style-name="P4" draw:layer="layout" svg:width="0.026cm" svg:height="0.006cm" svg:x="2.722cm" svg:y="2.429cm" svg:viewBox="0 0 27 7" draw:points="0,7 27,7 27,0 0,0">
          <text:p/>
        </draw:polygon>
        <draw:polygon draw:style-name="gr3" draw:text-style-name="P4" draw:layer="layout" svg:width="0.051cm" svg:height="0.05cm" svg:x="2.722cm" svg:y="2.379cm" svg:viewBox="0 0 52 51" draw:points="0,51 52,51 52,0 0,0">
          <text:p/>
        </draw:polygon>
        <draw:polygon draw:style-name="gr3" draw:text-style-name="P4" draw:layer="layout" svg:width="0.703cm" svg:height="0.05cm" svg:x="2.773cm" svg:y="2.379cm" svg:viewBox="0 0 704 51" draw:points="0,51 704,51 704,0 0,0">
          <text:p/>
        </draw:polygon>
        <draw:polygon draw:style-name="gr3" draw:text-style-name="P4" draw:layer="layout" svg:width="0.025cm" svg:height="0.006cm" svg:x="3.476cm" svg:y="2.429cm" svg:viewBox="0 0 26 7" draw:points="0,7 26,7 26,0 0,0">
          <text:p/>
        </draw:polygon>
        <draw:polygon draw:style-name="gr3" draw:text-style-name="P4" draw:layer="layout" svg:width="0.051cm" svg:height="0.05cm" svg:x="3.476cm" svg:y="2.379cm" svg:viewBox="0 0 52 51" draw:points="0,51 52,51 52,0 0,0">
          <text:p/>
        </draw:polygon>
        <draw:polygon draw:style-name="gr3" draw:text-style-name="P4" draw:layer="layout" svg:width="4.746cm" svg:height="0.05cm" svg:x="3.527cm" svg:y="2.379cm" svg:viewBox="0 0 4747 51" draw:points="0,51 4747,51 4747,0 0,0">
          <text:p/>
        </draw:polygon>
        <draw:polygon draw:style-name="gr3" draw:text-style-name="P4" draw:layer="layout" svg:width="0.026cm" svg:height="0.006cm" svg:x="8.273cm" svg:y="2.429cm" svg:viewBox="0 0 27 7" draw:points="0,7 27,7 27,0 0,0">
          <text:p/>
        </draw:polygon>
        <draw:polygon draw:style-name="gr3" draw:text-style-name="P4" draw:layer="layout" svg:width="0.051cm" svg:height="0.05cm" svg:x="8.273cm" svg:y="2.379cm" svg:viewBox="0 0 52 51" draw:points="0,51 52,51 52,0 0,0">
          <text:p/>
        </draw:polygon>
        <draw:polygon draw:style-name="gr3" draw:text-style-name="P4" draw:layer="layout" svg:width="2.146cm" svg:height="0.05cm" svg:x="8.324cm" svg:y="2.379cm" svg:viewBox="0 0 2147 51" draw:points="0,51 2147,51 2147,0 0,0">
          <text:p/>
        </draw:polygon>
        <draw:polygon draw:style-name="gr3" draw:text-style-name="P4" draw:layer="layout" svg:width="0.017cm" svg:height="0.006cm" svg:x="10.504cm" svg:y="2.429cm" svg:viewBox="0 0 18 7" draw:points="0,7 18,7 18,0 0,0">
          <text:p/>
        </draw:polygon>
        <draw:polygon draw:style-name="gr3" draw:text-style-name="P4" draw:layer="layout" svg:width="0.017cm" svg:height="0.006cm" svg:x="10.47cm" svg:y="2.429cm" svg:viewBox="0 0 18 7" draw:points="0,7 18,7 18,0 0,0">
          <text:p/>
        </draw:polygon>
        <draw:polygon draw:style-name="gr3" draw:text-style-name="P4" draw:layer="layout" svg:width="0.051cm" svg:height="0.05cm" svg:x="10.47cm" svg:y="2.379cm" svg:viewBox="0 0 52 51" draw:points="0,51 52,51 52,0 0,0">
          <text:p/>
        </draw:polygon>
        <draw:polygon draw:style-name="gr3" draw:text-style-name="P4" draw:layer="layout" svg:width="1.466cm" svg:height="0.05cm" svg:x="10.521cm" svg:y="2.379cm" svg:viewBox="0 0 1467 51" draw:points="0,51 1467,51 1467,0 0,0">
          <text:p/>
        </draw:polygon>
        <draw:polygon draw:style-name="gr3" draw:text-style-name="P4" draw:layer="layout" svg:width="0.025cm" svg:height="0.006cm" svg:x="11.987cm" svg:y="2.429cm" svg:viewBox="0 0 26 7" draw:points="0,7 26,7 26,0 0,0">
          <text:p/>
        </draw:polygon>
        <draw:polygon draw:style-name="gr3" draw:text-style-name="P4" draw:layer="layout" svg:width="0.05cm" svg:height="0.05cm" svg:x="11.987cm" svg:y="2.379cm" svg:viewBox="0 0 51 51" draw:points="0,51 51,51 51,0 0,0">
          <text:p/>
        </draw:polygon>
        <draw:polygon draw:style-name="gr3" draw:text-style-name="P4" draw:layer="layout" svg:width="0.699cm" svg:height="0.05cm" svg:x="12.037cm" svg:y="2.379cm" svg:viewBox="0 0 700 51" draw:points="0,51 700,51 700,0 0,0">
          <text:p/>
        </draw:polygon>
        <draw:polygon draw:style-name="gr3" draw:text-style-name="P4" draw:layer="layout" svg:width="0.025cm" svg:height="0.006cm" svg:x="12.736cm" svg:y="2.429cm" svg:viewBox="0 0 26 7" draw:points="0,7 26,7 26,0 0,0">
          <text:p/>
        </draw:polygon>
        <draw:polygon draw:style-name="gr3" draw:text-style-name="P4" draw:layer="layout" svg:width="0.051cm" svg:height="0.05cm" svg:x="12.736cm" svg:y="2.379cm" svg:viewBox="0 0 52 51" draw:points="0,51 52,51 52,0 0,0">
          <text:p/>
        </draw:polygon>
        <draw:polygon draw:style-name="gr3" draw:text-style-name="P4" draw:layer="layout" svg:width="4.746cm" svg:height="0.05cm" svg:x="12.787cm" svg:y="2.379cm" svg:viewBox="0 0 4747 51" draw:points="0,51 4747,51 4747,0 0,0">
          <text:p/>
        </draw:polygon>
        <draw:polygon draw:style-name="gr3" draw:text-style-name="P4" draw:layer="layout" svg:width="0.026cm" svg:height="0.006cm" svg:x="17.533cm" svg:y="2.429cm" svg:viewBox="0 0 27 7" draw:points="0,7 27,7 27,0 0,0">
          <text:p/>
        </draw:polygon>
        <draw:polygon draw:style-name="gr3" draw:text-style-name="P4" draw:layer="layout" svg:width="0.051cm" svg:height="0.05cm" svg:x="17.533cm" svg:y="2.379cm" svg:viewBox="0 0 52 51" draw:points="0,51 52,51 52,0 0,0">
          <text:p/>
        </draw:polygon>
        <draw:polygon draw:style-name="gr3" draw:text-style-name="P4" draw:layer="layout" svg:width="2.143cm" svg:height="0.05cm" svg:x="17.584cm" svg:y="2.379cm" svg:viewBox="0 0 2144 51" draw:points="0,51 2144,51 2144,0 0,0">
          <text:p/>
        </draw:polygon>
        <draw:polygon draw:style-name="gr3" draw:text-style-name="P4" draw:layer="layout" svg:width="0.051cm" svg:height="0.055cm" svg:x="19.727cm" svg:y="2.379cm" svg:viewBox="0 0 52 56" draw:points="0,56 52,56 52,0 0,0">
          <text:p/>
        </draw:polygon>
        <draw:polygon draw:style-name="gr3" draw:text-style-name="P4" draw:layer="layout" svg:width="0.051cm" svg:height="0.05cm" svg:x="19.727cm" svg:y="2.379cm" svg:viewBox="0 0 52 51" draw:points="0,51 52,51 52,0 0,0">
          <text:p/>
        </draw:polygon>
        <draw:polygon draw:style-name="gr3" draw:text-style-name="P4" draw:layer="layout" svg:width="0.051cm" svg:height="0.703cm" svg:x="1.21cm" svg:y="2.434cm" svg:viewBox="0 0 52 704" draw:points="0,704 52,704 52,0 0,0">
          <text:p/>
        </draw:polygon>
        <draw:polygon draw:style-name="gr3" draw:text-style-name="P4" draw:layer="layout" svg:width="0.026cm" svg:height="0.703cm" svg:x="2.722cm" svg:y="2.434cm" svg:viewBox="0 0 27 704" draw:points="0,704 27,704 27,0 0,0">
          <text:p/>
        </draw:polygon>
        <draw:polygon draw:style-name="gr3" draw:text-style-name="P4" draw:layer="layout" svg:width="0.025cm" svg:height="0.703cm" svg:x="3.476cm" svg:y="2.434cm" svg:viewBox="0 0 26 704" draw:points="0,704 26,704 26,0 0,0">
          <text:p/>
        </draw:polygon>
        <draw:polygon draw:style-name="gr3" draw:text-style-name="P4" draw:layer="layout" svg:width="0.026cm" svg:height="0.703cm" svg:x="8.273cm" svg:y="2.434cm" svg:viewBox="0 0 27 704" draw:points="0,704 27,704 27,0 0,0">
          <text:p/>
        </draw:polygon>
        <draw:polygon draw:style-name="gr3" draw:text-style-name="P4" draw:layer="layout" svg:width="0.017cm" svg:height="0.703cm" svg:x="10.504cm" svg:y="2.434cm" svg:viewBox="0 0 18 704" draw:points="0,704 18,704 18,0 0,0">
          <text:p/>
        </draw:polygon>
        <draw:polygon draw:style-name="gr3" draw:text-style-name="P4" draw:layer="layout" svg:width="0.017cm" svg:height="0.703cm" svg:x="10.47cm" svg:y="2.434cm" svg:viewBox="0 0 18 704" draw:points="0,704 18,704 18,0 0,0">
          <text:p/>
        </draw:polygon>
        <draw:polygon draw:style-name="gr3" draw:text-style-name="P4" draw:layer="layout" svg:width="0.025cm" svg:height="0.703cm" svg:x="11.987cm" svg:y="2.434cm" svg:viewBox="0 0 26 704" draw:points="0,704 26,704 26,0 0,0">
          <text:p/>
        </draw:polygon>
        <draw:polygon draw:style-name="gr3" draw:text-style-name="P4" draw:layer="layout" svg:width="0.025cm" svg:height="0.703cm" svg:x="12.736cm" svg:y="2.434cm" svg:viewBox="0 0 26 704" draw:points="0,704 26,704 26,0 0,0">
          <text:p/>
        </draw:polygon>
        <draw:polygon draw:style-name="gr3" draw:text-style-name="P4" draw:layer="layout" svg:width="0.026cm" svg:height="0.703cm" svg:x="17.533cm" svg:y="2.434cm" svg:viewBox="0 0 27 704" draw:points="0,704 27,704 27,0 0,0">
          <text:p/>
        </draw:polygon>
        <draw:polygon draw:style-name="gr3" draw:text-style-name="P4" draw:layer="layout" svg:width="0.051cm" svg:height="0.703cm" svg:x="19.727cm" svg:y="2.434cm" svg:viewBox="0 0 52 704" draw:points="0,704 52,704 52,0 0,0">
          <text:p/>
        </draw:polygon>
        <draw:frame draw:style-name="gr2" draw:text-style-name="P3" draw:layer="layout" svg:width="2.229cm" svg:height="0.509cm" svg:x="17.572cm" svg:y="2.49cm">
          <draw:text-box>
            <text:p text:style-name="P1"><text:span text:style-name="T3">月提繳工資</text:span><text:span text:style-name="T4"> </text:span></text:p>
          </draw:text-box>
        </draw:frame>
        <draw:frame draw:style-name="gr2" draw:text-style-name="P3" draw:layer="layout" svg:width="1.299cm" svg:height="0.581cm" svg:x="1.456cm" svg:y="3.231cm">
          <draw:text-box>
            <text:p text:style-name="P1"><text:span text:style-name="T3">第</text:span><text:span text:style-name="T4">1</text:span><text:span text:style-name="T3">組</text:span></text:p>
          </draw:text-box>
        </draw:frame>
        <draw:frame draw:style-name="gr2" draw:text-style-name="P3" draw:layer="layout" svg:width="0.422cm" svg:height="0.509cm" svg:x="2.515cm" svg:y="3.30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68cm" svg:x="3.007cm" svg:y="3.231cm">
          <draw:text-box>
            <text:p text:style-name="P1"><text:span text:style-name="T4">1 </text:span></text:p>
          </draw:text-box>
        </draw:frame>
        <draw:frame draw:style-name="gr2" draw:text-style-name="P3" draw:layer="layout" svg:width="2.452cm" svg:height="0.581cm" svg:x="4.721cm" svg:y="3.231cm">
          <draw:text-box>
            <text:p text:style-name="P1"><text:span text:style-name="T4">1,500</text:span><text:span text:style-name="T3">元以下</text:span></text:p>
          </draw:text-box>
        </draw:frame>
        <draw:frame draw:style-name="gr2" draw:text-style-name="P3" draw:layer="layout" svg:width="0.422cm" svg:height="0.509cm" svg:x="7.05cm" svg:y="3.30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605cm" svg:height="0.581cm" svg:x="8.964cm" svg:y="3.231cm">
          <draw:text-box>
            <text:p text:style-name="P1"><text:span text:style-name="T4">1,500</text:span><text:span text:style-name="T3">元</text:span></text:p>
          </draw:text-box>
        </draw:frame>
        <draw:frame draw:style-name="gr2" draw:text-style-name="P3" draw:layer="layout" svg:width="0.422cm" svg:height="0.509cm" svg:x="10.445cm" svg:y="3.30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299cm" svg:height="0.581cm" svg:x="10.717cm" svg:y="3.231cm">
          <draw:text-box>
            <text:p text:style-name="P1"><text:span text:style-name="T3">第</text:span><text:span text:style-name="T4">7</text:span><text:span text:style-name="T3">組</text:span></text:p>
          </draw:text-box>
        </draw:frame>
        <draw:frame draw:style-name="gr2" draw:text-style-name="P3" draw:layer="layout" svg:width="0.422cm" svg:height="0.509cm" svg:x="11.775cm" svg:y="3.30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76cm" svg:height="0.568cm" svg:x="12.161cm" svg:y="3.231cm">
          <draw:text-box>
            <text:p text:style-name="P1"><text:span text:style-name="T4">35</text:span></text:p>
          </draw:text-box>
        </draw:frame>
        <draw:frame draw:style-name="gr2" draw:text-style-name="P3" draw:layer="layout" svg:width="0.422cm" svg:height="0.509cm" svg:x="12.584cm" svg:y="3.30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207cm" svg:height="0.581cm" svg:x="13.24cm" svg:y="3.231cm">
          <draw:text-box>
            <text:p text:style-name="P1"><text:span text:style-name="T4">45,801</text:span><text:span text:style-name="T3">元至</text:span><text:span text:style-name="T4">48,200</text:span><text:span text:style-name="T3">元</text:span></text:p>
          </draw:text-box>
        </draw:frame>
        <draw:frame draw:style-name="gr2" draw:text-style-name="P3" draw:layer="layout" svg:width="0.422cm" svg:height="0.509cm" svg:x="17.051cm" svg:y="3.30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18.008cm" svg:y="3.231cm">
          <draw:text-box>
            <text:p text:style-name="P1"><text:span text:style-name="T4">48,200</text:span><text:span text:style-name="T3">元</text:span></text:p>
          </draw:text-box>
        </draw:frame>
        <draw:polygon draw:style-name="gr3" draw:text-style-name="P4" draw:layer="layout" svg:width="0.051cm" svg:height="0.027cm" svg:x="1.21cm" svg:y="3.137cm" svg:viewBox="0 0 52 28" draw:points="0,28 52,28 52,0 0,0">
          <text:p/>
        </draw:polygon>
        <draw:polygon draw:style-name="gr3" draw:text-style-name="P4" draw:layer="layout" svg:width="1.461cm" svg:height="0.027cm" svg:x="1.261cm" svg:y="3.137cm" svg:viewBox="0 0 1462 28" draw:points="0,28 1462,28 1462,0 0,0">
          <text:p/>
        </draw:polygon>
        <draw:polygon draw:style-name="gr3" draw:text-style-name="P4" draw:layer="layout" svg:width="0.026cm" svg:height="0.027cm" svg:x="2.722cm" svg:y="3.137cm" svg:viewBox="0 0 27 28" draw:points="0,28 27,28 27,0 0,0">
          <text:p/>
        </draw:polygon>
        <draw:polygon draw:style-name="gr3" draw:text-style-name="P4" draw:layer="layout" svg:width="0.728cm" svg:height="0.027cm" svg:x="2.748cm" svg:y="3.137cm" svg:viewBox="0 0 729 28" draw:points="0,28 729,28 729,0 0,0">
          <text:p/>
        </draw:polygon>
        <draw:polygon draw:style-name="gr3" draw:text-style-name="P4" draw:layer="layout" svg:width="0.025cm" svg:height="0.027cm" svg:x="3.476cm" svg:y="3.137cm" svg:viewBox="0 0 26 28" draw:points="0,28 26,28 26,0 0,0">
          <text:p/>
        </draw:polygon>
        <draw:polygon draw:style-name="gr3" draw:text-style-name="P4" draw:layer="layout" svg:width="4.772cm" svg:height="0.027cm" svg:x="3.501cm" svg:y="3.137cm" svg:viewBox="0 0 4773 28" draw:points="0,28 4773,28 4773,0 0,0">
          <text:p/>
        </draw:polygon>
        <draw:polygon draw:style-name="gr3" draw:text-style-name="P4" draw:layer="layout" svg:width="0.026cm" svg:height="0.027cm" svg:x="8.273cm" svg:y="3.137cm" svg:viewBox="0 0 27 28" draw:points="0,28 27,28 27,0 0,0">
          <text:p/>
        </draw:polygon>
        <draw:polygon draw:style-name="gr3" draw:text-style-name="P4" draw:layer="layout" svg:width="2.171cm" svg:height="0.027cm" svg:x="8.299cm" svg:y="3.137cm" svg:viewBox="0 0 2172 28" draw:points="0,28 2172,28 2172,0 0,0">
          <text:p/>
        </draw:polygon>
        <draw:polygon draw:style-name="gr3" draw:text-style-name="P4" draw:layer="layout" svg:width="0.017cm" svg:height="0.027cm" svg:x="10.504cm" svg:y="3.137cm" svg:viewBox="0 0 18 28" draw:points="0,28 18,28 18,0 0,0">
          <text:p/>
        </draw:polygon>
        <draw:polygon draw:style-name="gr3" draw:text-style-name="P4" draw:layer="layout" svg:width="0.017cm" svg:height="0.027cm" svg:x="10.47cm" svg:y="3.137cm" svg:viewBox="0 0 18 28" draw:points="0,28 18,28 18,0 0,0">
          <text:p/>
        </draw:polygon>
        <draw:polygon draw:style-name="gr3" draw:text-style-name="P4" draw:layer="layout" svg:width="1.466cm" svg:height="0.027cm" svg:x="10.521cm" svg:y="3.137cm" svg:viewBox="0 0 1467 28" draw:points="0,28 1467,28 1467,0 0,0">
          <text:p/>
        </draw:polygon>
        <draw:polygon draw:style-name="gr3" draw:text-style-name="P4" draw:layer="layout" svg:width="0.025cm" svg:height="0.027cm" svg:x="11.987cm" svg:y="3.137cm" svg:viewBox="0 0 26 28" draw:points="0,28 26,28 26,0 0,0">
          <text:p/>
        </draw:polygon>
        <draw:polygon draw:style-name="gr3" draw:text-style-name="P4" draw:layer="layout" svg:width="0.724cm" svg:height="0.027cm" svg:x="12.012cm" svg:y="3.137cm" svg:viewBox="0 0 725 28" draw:points="0,28 725,28 725,0 0,0">
          <text:p/>
        </draw:polygon>
        <draw:polygon draw:style-name="gr3" draw:text-style-name="P4" draw:layer="layout" svg:width="0.025cm" svg:height="0.027cm" svg:x="12.736cm" svg:y="3.137cm" svg:viewBox="0 0 26 28" draw:points="0,28 26,28 26,0 0,0">
          <text:p/>
        </draw:polygon>
        <draw:polygon draw:style-name="gr3" draw:text-style-name="P4" draw:layer="layout" svg:width="4.772cm" svg:height="0.027cm" svg:x="12.761cm" svg:y="3.137cm" svg:viewBox="0 0 4773 28" draw:points="0,28 4773,28 4773,0 0,0">
          <text:p/>
        </draw:polygon>
        <draw:polygon draw:style-name="gr3" draw:text-style-name="P4" draw:layer="layout" svg:width="0.026cm" svg:height="0.027cm" svg:x="17.533cm" svg:y="3.137cm" svg:viewBox="0 0 27 28" draw:points="0,28 27,28 27,0 0,0">
          <text:p/>
        </draw:polygon>
        <draw:polygon draw:style-name="gr3" draw:text-style-name="P4" draw:layer="layout" svg:width="2.168cm" svg:height="0.027cm" svg:x="17.559cm" svg:y="3.137cm" svg:viewBox="0 0 2169 28" draw:points="0,28 2169,28 2169,0 0,0">
          <text:p/>
        </draw:polygon>
        <draw:polygon draw:style-name="gr3" draw:text-style-name="P4" draw:layer="layout" svg:width="0.051cm" svg:height="0.027cm" svg:x="19.727cm" svg:y="3.137cm" svg:viewBox="0 0 52 28" draw:points="0,28 52,28 52,0 0,0">
          <text:p/>
        </draw:polygon>
        <draw:polygon draw:style-name="gr3" draw:text-style-name="P4" draw:layer="layout" svg:width="0.051cm" svg:height="0.673cm" svg:x="1.21cm" svg:y="3.163cm" svg:viewBox="0 0 52 674" draw:points="0,674 52,674 52,0 0,0">
          <text:p/>
        </draw:polygon>
        <draw:polygon draw:style-name="gr3" draw:text-style-name="P4" draw:layer="layout" svg:width="0.026cm" svg:height="0.673cm" svg:x="2.722cm" svg:y="3.163cm" svg:viewBox="0 0 27 674" draw:points="0,674 27,674 27,0 0,0">
          <text:p/>
        </draw:polygon>
        <draw:polygon draw:style-name="gr3" draw:text-style-name="P4" draw:layer="layout" svg:width="0.025cm" svg:height="0.673cm" svg:x="3.476cm" svg:y="3.163cm" svg:viewBox="0 0 26 674" draw:points="0,674 26,674 26,0 0,0">
          <text:p/>
        </draw:polygon>
        <draw:polygon draw:style-name="gr3" draw:text-style-name="P4" draw:layer="layout" svg:width="0.026cm" svg:height="0.673cm" svg:x="8.273cm" svg:y="3.163cm" svg:viewBox="0 0 27 674" draw:points="0,674 27,674 27,0 0,0">
          <text:p/>
        </draw:polygon>
        <draw:polygon draw:style-name="gr3" draw:text-style-name="P4" draw:layer="layout" svg:width="0.017cm" svg:height="0.673cm" svg:x="10.504cm" svg:y="3.163cm" svg:viewBox="0 0 18 674" draw:points="0,674 18,674 18,0 0,0">
          <text:p/>
        </draw:polygon>
        <draw:polygon draw:style-name="gr3" draw:text-style-name="P4" draw:layer="layout" svg:width="0.017cm" svg:height="0.673cm" svg:x="10.47cm" svg:y="3.163cm" svg:viewBox="0 0 18 674" draw:points="0,674 18,674 18,0 0,0">
          <text:p/>
        </draw:polygon>
        <draw:polygon draw:style-name="gr3" draw:text-style-name="P4" draw:layer="layout" svg:width="0.025cm" svg:height="0.673cm" svg:x="11.987cm" svg:y="3.163cm" svg:viewBox="0 0 26 674" draw:points="0,674 26,674 26,0 0,0">
          <text:p/>
        </draw:polygon>
        <draw:polygon draw:style-name="gr3" draw:text-style-name="P4" draw:layer="layout" svg:width="0.025cm" svg:height="0.673cm" svg:x="12.736cm" svg:y="3.163cm" svg:viewBox="0 0 26 674" draw:points="0,674 26,674 26,0 0,0">
          <text:p/>
        </draw:polygon>
        <draw:polygon draw:style-name="gr3" draw:text-style-name="P4" draw:layer="layout" svg:width="0.026cm" svg:height="0.673cm" svg:x="17.533cm" svg:y="3.163cm" svg:viewBox="0 0 27 674" draw:points="0,674 27,674 27,0 0,0">
          <text:p/>
        </draw:polygon>
        <draw:polygon draw:style-name="gr3" draw:text-style-name="P4" draw:layer="layout" svg:width="0.051cm" svg:height="0.673cm" svg:x="19.727cm" svg:y="3.163cm" svg:viewBox="0 0 52 674" draw:points="0,674 52,674 52,0 0,0">
          <text:p/>
        </draw:polygon>
        <draw:frame draw:style-name="gr2" draw:text-style-name="P3" draw:layer="layout" svg:width="0.422cm" svg:height="0.509cm" svg:x="19.702cm" svg:y="3.30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.985cm" svg:y="4.05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68cm" svg:x="3.007cm" svg:y="3.93cm">
          <draw:text-box>
            <text:p text:style-name="P1"><text:span text:style-name="T4">2 </text:span></text:p>
          </draw:text-box>
        </draw:frame>
        <draw:frame draw:style-name="gr2" draw:text-style-name="P3" draw:layer="layout" svg:width="3.733cm" svg:height="0.581cm" svg:x="4.192cm" svg:y="3.93cm">
          <draw:text-box>
            <text:p text:style-name="P1"><text:span text:style-name="T4">1,501</text:span><text:span text:style-name="T3">元至</text:span><text:span text:style-name="T4">3,000</text:span><text:span text:style-name="T3">元</text:span></text:p>
          </draw:text-box>
        </draw:frame>
        <draw:frame draw:style-name="gr2" draw:text-style-name="P3" draw:layer="layout" svg:width="0.422cm" svg:height="0.509cm" svg:x="7.579cm" svg:y="4.00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605cm" svg:height="0.581cm" svg:x="8.964cm" svg:y="3.93cm">
          <draw:text-box>
            <text:p text:style-name="P1"><text:span text:style-name="T4">3,000</text:span><text:span text:style-name="T3">元</text:span></text:p>
          </draw:text-box>
        </draw:frame>
        <draw:frame draw:style-name="gr2" draw:text-style-name="P3" draw:layer="layout" svg:width="0.422cm" svg:height="0.509cm" svg:x="10.445cm" svg:y="4.00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1.246cm" svg:y="3.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6cm" svg:height="0.568cm" svg:x="12.161cm" svg:y="3.93cm">
          <draw:text-box>
            <text:p text:style-name="P1"><text:span text:style-name="T4">36</text:span></text:p>
          </draw:text-box>
        </draw:frame>
        <draw:frame draw:style-name="gr2" draw:text-style-name="P3" draw:layer="layout" svg:width="0.422cm" svg:height="0.509cm" svg:x="12.584cm" svg:y="4.00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207cm" svg:height="0.581cm" svg:x="13.24cm" svg:y="3.93cm">
          <draw:text-box>
            <text:p text:style-name="P1"><text:span text:style-name="T4">48,201</text:span><text:span text:style-name="T3">元至</text:span><text:span text:style-name="T4">50,600</text:span><text:span text:style-name="T3">元</text:span></text:p>
          </draw:text-box>
        </draw:frame>
        <draw:frame draw:style-name="gr2" draw:text-style-name="P3" draw:layer="layout" svg:width="0.422cm" svg:height="0.509cm" svg:x="17.051cm" svg:y="4.00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18.008cm" svg:y="3.93cm">
          <draw:text-box>
            <text:p text:style-name="P1"><text:span text:style-name="T4">50,600</text:span><text:span text:style-name="T3">元</text:span></text:p>
          </draw:text-box>
        </draw:frame>
        <draw:polygon draw:style-name="gr3" draw:text-style-name="P4" draw:layer="layout" svg:width="0.051cm" svg:height="0.025cm" svg:x="1.21cm" svg:y="3.836cm" svg:viewBox="0 0 52 26" draw:points="0,26 52,26 52,0 0,0">
          <text:p/>
        </draw:polygon>
        <draw:polygon draw:style-name="gr3" draw:text-style-name="P4" draw:layer="layout" svg:width="1.461cm" svg:height="0.025cm" svg:x="1.261cm" svg:y="3.836cm" svg:viewBox="0 0 1462 26" draw:points="0,26 1462,26 1462,0 0,0">
          <text:p/>
        </draw:polygon>
        <draw:polygon draw:style-name="gr3" draw:text-style-name="P4" draw:layer="layout" svg:width="0.026cm" svg:height="0.025cm" svg:x="2.722cm" svg:y="3.836cm" svg:viewBox="0 0 27 26" draw:points="0,26 27,26 27,0 0,0">
          <text:p/>
        </draw:polygon>
        <draw:polygon draw:style-name="gr3" draw:text-style-name="P4" draw:layer="layout" svg:width="0.728cm" svg:height="0.025cm" svg:x="2.748cm" svg:y="3.836cm" svg:viewBox="0 0 729 26" draw:points="0,26 729,26 729,0 0,0">
          <text:p/>
        </draw:polygon>
        <draw:polygon draw:style-name="gr3" draw:text-style-name="P4" draw:layer="layout" svg:width="0.025cm" svg:height="0.025cm" svg:x="3.476cm" svg:y="3.836cm" svg:viewBox="0 0 26 26" draw:points="0,26 26,26 26,0 0,0">
          <text:p/>
        </draw:polygon>
        <draw:polygon draw:style-name="gr3" draw:text-style-name="P4" draw:layer="layout" svg:width="4.772cm" svg:height="0.025cm" svg:x="3.501cm" svg:y="3.836cm" svg:viewBox="0 0 4773 26" draw:points="0,26 4773,26 4773,0 0,0">
          <text:p/>
        </draw:polygon>
        <draw:polygon draw:style-name="gr3" draw:text-style-name="P4" draw:layer="layout" svg:width="0.026cm" svg:height="0.025cm" svg:x="8.273cm" svg:y="3.836cm" svg:viewBox="0 0 27 26" draw:points="0,26 27,26 27,0 0,0">
          <text:p/>
        </draw:polygon>
        <draw:polygon draw:style-name="gr3" draw:text-style-name="P4" draw:layer="layout" svg:width="2.171cm" svg:height="0.025cm" svg:x="8.299cm" svg:y="3.836cm" svg:viewBox="0 0 2172 26" draw:points="0,26 2172,26 2172,0 0,0">
          <text:p/>
        </draw:polygon>
        <draw:polygon draw:style-name="gr3" draw:text-style-name="P4" draw:layer="layout" svg:width="0.017cm" svg:height="0.025cm" svg:x="10.504cm" svg:y="3.836cm" svg:viewBox="0 0 18 26" draw:points="0,26 18,26 18,0 0,0">
          <text:p/>
        </draw:polygon>
        <draw:polygon draw:style-name="gr3" draw:text-style-name="P4" draw:layer="layout" svg:width="0.017cm" svg:height="0.025cm" svg:x="10.47cm" svg:y="3.836cm" svg:viewBox="0 0 18 26" draw:points="0,26 18,26 18,0 0,0">
          <text:p/>
        </draw:polygon>
        <draw:polygon draw:style-name="gr3" draw:text-style-name="P4" draw:layer="layout" svg:width="1.466cm" svg:height="0.025cm" svg:x="10.521cm" svg:y="3.836cm" svg:viewBox="0 0 1467 26" draw:points="0,26 1467,26 1467,0 0,0">
          <text:p/>
        </draw:polygon>
        <draw:polygon draw:style-name="gr3" draw:text-style-name="P4" draw:layer="layout" svg:width="0.025cm" svg:height="0.025cm" svg:x="11.987cm" svg:y="3.836cm" svg:viewBox="0 0 26 26" draw:points="0,26 26,26 26,0 0,0">
          <text:p/>
        </draw:polygon>
        <draw:polygon draw:style-name="gr3" draw:text-style-name="P4" draw:layer="layout" svg:width="0.724cm" svg:height="0.025cm" svg:x="12.012cm" svg:y="3.836cm" svg:viewBox="0 0 725 26" draw:points="0,26 725,26 725,0 0,0">
          <text:p/>
        </draw:polygon>
        <draw:polygon draw:style-name="gr3" draw:text-style-name="P4" draw:layer="layout" svg:width="0.025cm" svg:height="0.025cm" svg:x="12.736cm" svg:y="3.836cm" svg:viewBox="0 0 26 26" draw:points="0,26 26,26 26,0 0,0">
          <text:p/>
        </draw:polygon>
        <draw:polygon draw:style-name="gr3" draw:text-style-name="P4" draw:layer="layout" svg:width="4.772cm" svg:height="0.025cm" svg:x="12.761cm" svg:y="3.836cm" svg:viewBox="0 0 4773 26" draw:points="0,26 4773,26 4773,0 0,0">
          <text:p/>
        </draw:polygon>
        <draw:polygon draw:style-name="gr3" draw:text-style-name="P4" draw:layer="layout" svg:width="0.026cm" svg:height="0.025cm" svg:x="17.533cm" svg:y="3.836cm" svg:viewBox="0 0 27 26" draw:points="0,26 27,26 27,0 0,0">
          <text:p/>
        </draw:polygon>
        <draw:polygon draw:style-name="gr3" draw:text-style-name="P4" draw:layer="layout" svg:width="2.168cm" svg:height="0.025cm" svg:x="17.559cm" svg:y="3.836cm" svg:viewBox="0 0 2169 26" draw:points="0,26 2169,26 2169,0 0,0">
          <text:p/>
        </draw:polygon>
        <draw:polygon draw:style-name="gr3" draw:text-style-name="P4" draw:layer="layout" svg:width="0.051cm" svg:height="0.025cm" svg:x="19.727cm" svg:y="3.836cm" svg:viewBox="0 0 52 26" draw:points="0,26 52,26 52,0 0,0">
          <text:p/>
        </draw:polygon>
        <draw:polygon draw:style-name="gr3" draw:text-style-name="P4" draw:layer="layout" svg:width="0.051cm" svg:height="0.669cm" svg:x="1.21cm" svg:y="3.861cm" svg:viewBox="0 0 52 670" draw:points="0,670 52,670 52,0 0,0">
          <text:p/>
        </draw:polygon>
        <draw:polygon draw:style-name="gr3" draw:text-style-name="P4" draw:layer="layout" svg:width="0.026cm" svg:height="0.669cm" svg:x="2.722cm" svg:y="3.861cm" svg:viewBox="0 0 27 670" draw:points="0,670 27,670 27,0 0,0">
          <text:p/>
        </draw:polygon>
        <draw:polygon draw:style-name="gr3" draw:text-style-name="P4" draw:layer="layout" svg:width="0.025cm" svg:height="0.669cm" svg:x="3.476cm" svg:y="3.861cm" svg:viewBox="0 0 26 670" draw:points="0,670 26,670 26,0 0,0">
          <text:p/>
        </draw:polygon>
        <draw:polygon draw:style-name="gr3" draw:text-style-name="P4" draw:layer="layout" svg:width="0.026cm" svg:height="0.669cm" svg:x="8.273cm" svg:y="3.861cm" svg:viewBox="0 0 27 670" draw:points="0,670 27,670 27,0 0,0">
          <text:p/>
        </draw:polygon>
        <draw:polygon draw:style-name="gr3" draw:text-style-name="P4" draw:layer="layout" svg:width="0.017cm" svg:height="0.669cm" svg:x="10.504cm" svg:y="3.861cm" svg:viewBox="0 0 18 670" draw:points="0,670 18,670 18,0 0,0">
          <text:p/>
        </draw:polygon>
        <draw:polygon draw:style-name="gr3" draw:text-style-name="P4" draw:layer="layout" svg:width="0.017cm" svg:height="0.669cm" svg:x="10.47cm" svg:y="3.861cm" svg:viewBox="0 0 18 670" draw:points="0,670 18,670 18,0 0,0">
          <text:p/>
        </draw:polygon>
        <draw:polygon draw:style-name="gr3" draw:text-style-name="P4" draw:layer="layout" svg:width="0.025cm" svg:height="0.669cm" svg:x="11.987cm" svg:y="3.861cm" svg:viewBox="0 0 26 670" draw:points="0,670 26,670 26,0 0,0">
          <text:p/>
        </draw:polygon>
        <draw:polygon draw:style-name="gr3" draw:text-style-name="P4" draw:layer="layout" svg:width="0.025cm" svg:height="0.669cm" svg:x="12.736cm" svg:y="3.861cm" svg:viewBox="0 0 26 670" draw:points="0,670 26,670 26,0 0,0">
          <text:p/>
        </draw:polygon>
        <draw:polygon draw:style-name="gr3" draw:text-style-name="P4" draw:layer="layout" svg:width="0.026cm" svg:height="0.669cm" svg:x="17.533cm" svg:y="3.861cm" svg:viewBox="0 0 27 670" draw:points="0,670 27,670 27,0 0,0">
          <text:p/>
        </draw:polygon>
        <draw:polygon draw:style-name="gr3" draw:text-style-name="P4" draw:layer="layout" svg:width="0.051cm" svg:height="0.669cm" svg:x="19.727cm" svg:y="3.861cm" svg:viewBox="0 0 52 670" draw:points="0,670 52,670 52,0 0,0">
          <text:p/>
        </draw:polygon>
        <draw:frame draw:style-name="gr2" draw:text-style-name="P3" draw:layer="layout" svg:width="0.422cm" svg:height="0.509cm" svg:x="19.702cm" svg:y="4.00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.985cm" svg:y="4.7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68cm" svg:x="3.007cm" svg:y="4.628cm">
          <draw:text-box>
            <text:p text:style-name="P1"><text:span text:style-name="T4">3 </text:span></text:p>
          </draw:text-box>
        </draw:frame>
        <draw:frame draw:style-name="gr2" draw:text-style-name="P3" draw:layer="layout" svg:width="3.733cm" svg:height="0.581cm" svg:x="4.192cm" svg:y="4.628cm">
          <draw:text-box>
            <text:p text:style-name="P1"><text:span text:style-name="T4">3,001</text:span><text:span text:style-name="T3">元至</text:span><text:span text:style-name="T4">4,500</text:span><text:span text:style-name="T3">元</text:span></text:p>
          </draw:text-box>
        </draw:frame>
        <draw:frame draw:style-name="gr2" draw:text-style-name="P3" draw:layer="layout" svg:width="0.422cm" svg:height="0.509cm" svg:x="7.579cm" svg:y="4.70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605cm" svg:height="0.581cm" svg:x="8.964cm" svg:y="4.628cm">
          <draw:text-box>
            <text:p text:style-name="P1"><text:span text:style-name="T4">4,500</text:span><text:span text:style-name="T3">元</text:span></text:p>
          </draw:text-box>
        </draw:frame>
        <draw:frame draw:style-name="gr2" draw:text-style-name="P3" draw:layer="layout" svg:width="0.422cm" svg:height="0.509cm" svg:x="10.445cm" svg:y="4.70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1.246cm" svg:y="4.7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76cm" svg:height="0.568cm" svg:x="12.161cm" svg:y="4.628cm">
          <draw:text-box>
            <text:p text:style-name="P1"><text:span text:style-name="T4">37</text:span></text:p>
          </draw:text-box>
        </draw:frame>
        <draw:frame draw:style-name="gr2" draw:text-style-name="P3" draw:layer="layout" svg:width="0.422cm" svg:height="0.509cm" svg:x="12.584cm" svg:y="4.70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207cm" svg:height="0.581cm" svg:x="13.24cm" svg:y="4.628cm">
          <draw:text-box>
            <text:p text:style-name="P1"><text:span text:style-name="T4">50,601</text:span><text:span text:style-name="T3">元至</text:span><text:span text:style-name="T4">53,000</text:span><text:span text:style-name="T3">元</text:span></text:p>
          </draw:text-box>
        </draw:frame>
        <draw:frame draw:style-name="gr2" draw:text-style-name="P3" draw:layer="layout" svg:width="0.422cm" svg:height="0.509cm" svg:x="17.051cm" svg:y="4.70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18.008cm" svg:y="4.628cm">
          <draw:text-box>
            <text:p text:style-name="P1"><text:span text:style-name="T4">53,000</text:span><text:span text:style-name="T3">元</text:span></text:p>
          </draw:text-box>
        </draw:frame>
        <draw:polygon draw:style-name="gr3" draw:text-style-name="P4" draw:layer="layout" svg:width="0.051cm" svg:height="0.025cm" svg:x="1.21cm" svg:y="4.53cm" svg:viewBox="0 0 52 26" draw:points="0,26 52,26 52,0 0,0">
          <text:p/>
        </draw:polygon>
        <draw:polygon draw:style-name="gr3" draw:text-style-name="P4" draw:layer="layout" svg:width="1.461cm" svg:height="0.025cm" svg:x="1.261cm" svg:y="4.53cm" svg:viewBox="0 0 1462 26" draw:points="0,26 1462,26 1462,0 0,0">
          <text:p/>
        </draw:polygon>
        <draw:polygon draw:style-name="gr3" draw:text-style-name="P4" draw:layer="layout" svg:width="0.026cm" svg:height="0.025cm" svg:x="2.722cm" svg:y="4.53cm" svg:viewBox="0 0 27 26" draw:points="0,26 27,26 27,0 0,0">
          <text:p/>
        </draw:polygon>
        <draw:polygon draw:style-name="gr3" draw:text-style-name="P4" draw:layer="layout" svg:width="0.728cm" svg:height="0.025cm" svg:x="2.748cm" svg:y="4.53cm" svg:viewBox="0 0 729 26" draw:points="0,26 729,26 729,0 0,0">
          <text:p/>
        </draw:polygon>
        <draw:polygon draw:style-name="gr3" draw:text-style-name="P4" draw:layer="layout" svg:width="0.025cm" svg:height="0.025cm" svg:x="3.476cm" svg:y="4.53cm" svg:viewBox="0 0 26 26" draw:points="0,26 26,26 26,0 0,0">
          <text:p/>
        </draw:polygon>
        <draw:polygon draw:style-name="gr3" draw:text-style-name="P4" draw:layer="layout" svg:width="4.772cm" svg:height="0.025cm" svg:x="3.501cm" svg:y="4.53cm" svg:viewBox="0 0 4773 26" draw:points="0,26 4773,26 4773,0 0,0">
          <text:p/>
        </draw:polygon>
        <draw:polygon draw:style-name="gr3" draw:text-style-name="P4" draw:layer="layout" svg:width="0.026cm" svg:height="0.025cm" svg:x="8.273cm" svg:y="4.53cm" svg:viewBox="0 0 27 26" draw:points="0,26 27,26 27,0 0,0">
          <text:p/>
        </draw:polygon>
        <draw:polygon draw:style-name="gr3" draw:text-style-name="P4" draw:layer="layout" svg:width="2.171cm" svg:height="0.025cm" svg:x="8.299cm" svg:y="4.53cm" svg:viewBox="0 0 2172 26" draw:points="0,26 2172,26 2172,0 0,0">
          <text:p/>
        </draw:polygon>
        <draw:polygon draw:style-name="gr3" draw:text-style-name="P4" draw:layer="layout" svg:width="0.017cm" svg:height="0.025cm" svg:x="10.504cm" svg:y="4.53cm" svg:viewBox="0 0 18 26" draw:points="0,26 18,26 18,0 0,0">
          <text:p/>
        </draw:polygon>
        <draw:polygon draw:style-name="gr3" draw:text-style-name="P4" draw:layer="layout" svg:width="0.017cm" svg:height="0.025cm" svg:x="10.47cm" svg:y="4.53cm" svg:viewBox="0 0 18 26" draw:points="0,26 18,26 18,0 0,0">
          <text:p/>
        </draw:polygon>
        <draw:polygon draw:style-name="gr3" draw:text-style-name="P4" draw:layer="layout" svg:width="1.466cm" svg:height="0.025cm" svg:x="10.521cm" svg:y="4.53cm" svg:viewBox="0 0 1467 26" draw:points="0,26 1467,26 1467,0 0,0">
          <text:p/>
        </draw:polygon>
        <draw:polygon draw:style-name="gr3" draw:text-style-name="P4" draw:layer="layout" svg:width="0.025cm" svg:height="0.025cm" svg:x="11.987cm" svg:y="4.53cm" svg:viewBox="0 0 26 26" draw:points="0,26 26,26 26,0 0,0">
          <text:p/>
        </draw:polygon>
        <draw:polygon draw:style-name="gr3" draw:text-style-name="P4" draw:layer="layout" svg:width="0.724cm" svg:height="0.025cm" svg:x="12.012cm" svg:y="4.53cm" svg:viewBox="0 0 725 26" draw:points="0,26 725,26 725,0 0,0">
          <text:p/>
        </draw:polygon>
        <draw:polygon draw:style-name="gr3" draw:text-style-name="P4" draw:layer="layout" svg:width="0.025cm" svg:height="0.025cm" svg:x="12.736cm" svg:y="4.53cm" svg:viewBox="0 0 26 26" draw:points="0,26 26,26 26,0 0,0">
          <text:p/>
        </draw:polygon>
        <draw:polygon draw:style-name="gr3" draw:text-style-name="P4" draw:layer="layout" svg:width="4.772cm" svg:height="0.025cm" svg:x="12.761cm" svg:y="4.53cm" svg:viewBox="0 0 4773 26" draw:points="0,26 4773,26 4773,0 0,0">
          <text:p/>
        </draw:polygon>
        <draw:polygon draw:style-name="gr3" draw:text-style-name="P4" draw:layer="layout" svg:width="0.026cm" svg:height="0.025cm" svg:x="17.533cm" svg:y="4.53cm" svg:viewBox="0 0 27 26" draw:points="0,26 27,26 27,0 0,0">
          <text:p/>
        </draw:polygon>
        <draw:polygon draw:style-name="gr3" draw:text-style-name="P4" draw:layer="layout" svg:width="2.168cm" svg:height="0.025cm" svg:x="17.559cm" svg:y="4.53cm" svg:viewBox="0 0 2169 26" draw:points="0,26 2169,26 2169,0 0,0">
          <text:p/>
        </draw:polygon>
        <draw:polygon draw:style-name="gr3" draw:text-style-name="P4" draw:layer="layout" svg:width="0.051cm" svg:height="0.025cm" svg:x="19.727cm" svg:y="4.53cm" svg:viewBox="0 0 52 26" draw:points="0,26 52,26 52,0 0,0">
          <text:p/>
        </draw:polygon>
        <draw:polygon draw:style-name="gr3" draw:text-style-name="P4" draw:layer="layout" svg:width="0.051cm" svg:height="0.673cm" svg:x="1.21cm" svg:y="4.555cm" svg:viewBox="0 0 52 674" draw:points="0,674 52,674 52,0 0,0">
          <text:p/>
        </draw:polygon>
        <draw:polygon draw:style-name="gr3" draw:text-style-name="P4" draw:layer="layout" svg:width="0.026cm" svg:height="0.673cm" svg:x="2.722cm" svg:y="4.555cm" svg:viewBox="0 0 27 674" draw:points="0,674 27,674 27,0 0,0">
          <text:p/>
        </draw:polygon>
        <draw:polygon draw:style-name="gr3" draw:text-style-name="P4" draw:layer="layout" svg:width="0.025cm" svg:height="0.673cm" svg:x="3.476cm" svg:y="4.555cm" svg:viewBox="0 0 26 674" draw:points="0,674 26,674 26,0 0,0">
          <text:p/>
        </draw:polygon>
        <draw:polygon draw:style-name="gr3" draw:text-style-name="P4" draw:layer="layout" svg:width="0.026cm" svg:height="0.673cm" svg:x="8.273cm" svg:y="4.555cm" svg:viewBox="0 0 27 674" draw:points="0,674 27,674 27,0 0,0">
          <text:p/>
        </draw:polygon>
        <draw:polygon draw:style-name="gr3" draw:text-style-name="P4" draw:layer="layout" svg:width="0.017cm" svg:height="0.673cm" svg:x="10.504cm" svg:y="4.555cm" svg:viewBox="0 0 18 674" draw:points="0,674 18,674 18,0 0,0">
          <text:p/>
        </draw:polygon>
        <draw:polygon draw:style-name="gr3" draw:text-style-name="P4" draw:layer="layout" svg:width="0.017cm" svg:height="0.673cm" svg:x="10.47cm" svg:y="4.555cm" svg:viewBox="0 0 18 674" draw:points="0,674 18,674 18,0 0,0">
          <text:p/>
        </draw:polygon>
        <draw:polygon draw:style-name="gr3" draw:text-style-name="P4" draw:layer="layout" svg:width="0.025cm" svg:height="0.673cm" svg:x="11.987cm" svg:y="4.555cm" svg:viewBox="0 0 26 674" draw:points="0,674 26,674 26,0 0,0">
          <text:p/>
        </draw:polygon>
        <draw:polygon draw:style-name="gr3" draw:text-style-name="P4" draw:layer="layout" svg:width="0.025cm" svg:height="0.673cm" svg:x="12.736cm" svg:y="4.555cm" svg:viewBox="0 0 26 674" draw:points="0,674 26,674 26,0 0,0">
          <text:p/>
        </draw:polygon>
        <draw:polygon draw:style-name="gr3" draw:text-style-name="P4" draw:layer="layout" svg:width="0.026cm" svg:height="0.673cm" svg:x="17.533cm" svg:y="4.555cm" svg:viewBox="0 0 27 674" draw:points="0,674 27,674 27,0 0,0">
          <text:p/>
        </draw:polygon>
        <draw:polygon draw:style-name="gr3" draw:text-style-name="P4" draw:layer="layout" svg:width="0.051cm" svg:height="0.673cm" svg:x="19.727cm" svg:y="4.555cm" svg:viewBox="0 0 52 674" draw:points="0,674 52,674 52,0 0,0">
          <text:p/>
        </draw:polygon>
        <draw:frame draw:style-name="gr2" draw:text-style-name="P3" draw:layer="layout" svg:width="0.422cm" svg:height="0.509cm" svg:x="19.702cm" svg:y="4.70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.985cm" svg:y="5.44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68cm" svg:x="3.007cm" svg:y="5.322cm">
          <draw:text-box>
            <text:p text:style-name="P1"><text:span text:style-name="T4">4 </text:span></text:p>
          </draw:text-box>
        </draw:frame>
        <draw:frame draw:style-name="gr2" draw:text-style-name="P3" draw:layer="layout" svg:width="3.733cm" svg:height="0.581cm" svg:x="4.192cm" svg:y="5.322cm">
          <draw:text-box>
            <text:p text:style-name="P1"><text:span text:style-name="T4">4,501</text:span><text:span text:style-name="T3">元至</text:span><text:span text:style-name="T4">6,000</text:span><text:span text:style-name="T3">元</text:span></text:p>
          </draw:text-box>
        </draw:frame>
        <draw:frame draw:style-name="gr2" draw:text-style-name="P3" draw:layer="layout" svg:width="0.422cm" svg:height="0.509cm" svg:x="7.579cm" svg:y="5.39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605cm" svg:height="0.581cm" svg:x="8.964cm" svg:y="5.322cm">
          <draw:text-box>
            <text:p text:style-name="P1"><text:span text:style-name="T4">6,000</text:span><text:span text:style-name="T3">元</text:span></text:p>
          </draw:text-box>
        </draw:frame>
        <draw:frame draw:style-name="gr2" draw:text-style-name="P3" draw:layer="layout" svg:width="0.422cm" svg:height="0.509cm" svg:x="10.445cm" svg:y="5.39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1.246cm" svg:y="5.44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76cm" svg:height="0.568cm" svg:x="12.161cm" svg:y="5.322cm">
          <draw:text-box>
            <text:p text:style-name="P1"><text:span text:style-name="T4">38</text:span></text:p>
          </draw:text-box>
        </draw:frame>
        <draw:frame draw:style-name="gr2" draw:text-style-name="P3" draw:layer="layout" svg:width="0.422cm" svg:height="0.509cm" svg:x="12.584cm" svg:y="5.39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207cm" svg:height="0.581cm" svg:x="13.24cm" svg:y="5.322cm">
          <draw:text-box>
            <text:p text:style-name="P1"><text:span text:style-name="T4">53,001</text:span><text:span text:style-name="T3">元至</text:span><text:span text:style-name="T4">55,400</text:span><text:span text:style-name="T3">元</text:span></text:p>
          </draw:text-box>
        </draw:frame>
        <draw:frame draw:style-name="gr2" draw:text-style-name="P3" draw:layer="layout" svg:width="0.422cm" svg:height="0.509cm" svg:x="17.051cm" svg:y="5.39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18.008cm" svg:y="5.322cm">
          <draw:text-box>
            <text:p text:style-name="P1"><text:span text:style-name="T4">55,400</text:span><text:span text:style-name="T3">元</text:span></text:p>
          </draw:text-box>
        </draw:frame>
        <draw:polygon draw:style-name="gr3" draw:text-style-name="P4" draw:layer="layout" svg:width="0.051cm" svg:height="0.026cm" svg:x="1.21cm" svg:y="5.228cm" svg:viewBox="0 0 52 27" draw:points="0,27 52,27 52,0 0,0">
          <text:p/>
        </draw:polygon>
        <draw:polygon draw:style-name="gr3" draw:text-style-name="P4" draw:layer="layout" svg:width="1.461cm" svg:height="0.026cm" svg:x="1.261cm" svg:y="5.228cm" svg:viewBox="0 0 1462 27" draw:points="0,27 1462,27 1462,0 0,0">
          <text:p/>
        </draw:polygon>
        <draw:polygon draw:style-name="gr3" draw:text-style-name="P4" draw:layer="layout" svg:width="0.026cm" svg:height="0.026cm" svg:x="2.722cm" svg:y="5.228cm" svg:viewBox="0 0 27 27" draw:points="0,27 27,27 27,0 0,0">
          <text:p/>
        </draw:polygon>
        <draw:polygon draw:style-name="gr3" draw:text-style-name="P4" draw:layer="layout" svg:width="0.728cm" svg:height="0.026cm" svg:x="2.748cm" svg:y="5.228cm" svg:viewBox="0 0 729 27" draw:points="0,27 729,27 729,0 0,0">
          <text:p/>
        </draw:polygon>
        <draw:polygon draw:style-name="gr3" draw:text-style-name="P4" draw:layer="layout" svg:width="0.025cm" svg:height="0.026cm" svg:x="3.476cm" svg:y="5.228cm" svg:viewBox="0 0 26 27" draw:points="0,27 26,27 26,0 0,0">
          <text:p/>
        </draw:polygon>
        <draw:polygon draw:style-name="gr3" draw:text-style-name="P4" draw:layer="layout" svg:width="4.772cm" svg:height="0.026cm" svg:x="3.501cm" svg:y="5.228cm" svg:viewBox="0 0 4773 27" draw:points="0,27 4773,27 4773,0 0,0">
          <text:p/>
        </draw:polygon>
        <draw:polygon draw:style-name="gr3" draw:text-style-name="P4" draw:layer="layout" svg:width="0.026cm" svg:height="0.026cm" svg:x="8.273cm" svg:y="5.228cm" svg:viewBox="0 0 27 27" draw:points="0,27 27,27 27,0 0,0">
          <text:p/>
        </draw:polygon>
        <draw:polygon draw:style-name="gr3" draw:text-style-name="P4" draw:layer="layout" svg:width="2.171cm" svg:height="0.026cm" svg:x="8.299cm" svg:y="5.228cm" svg:viewBox="0 0 2172 27" draw:points="0,27 2172,27 2172,0 0,0">
          <text:p/>
        </draw:polygon>
        <draw:polygon draw:style-name="gr3" draw:text-style-name="P4" draw:layer="layout" svg:width="0.017cm" svg:height="0.026cm" svg:x="10.504cm" svg:y="5.228cm" svg:viewBox="0 0 18 27" draw:points="0,27 18,27 18,0 0,0">
          <text:p/>
        </draw:polygon>
        <draw:polygon draw:style-name="gr3" draw:text-style-name="P4" draw:layer="layout" svg:width="0.017cm" svg:height="0.026cm" svg:x="10.47cm" svg:y="5.228cm" svg:viewBox="0 0 18 27" draw:points="0,27 18,27 18,0 0,0">
          <text:p/>
        </draw:polygon>
        <draw:polygon draw:style-name="gr3" draw:text-style-name="P4" draw:layer="layout" svg:width="1.466cm" svg:height="0.026cm" svg:x="10.521cm" svg:y="5.228cm" svg:viewBox="0 0 1467 27" draw:points="0,27 1467,27 1467,0 0,0">
          <text:p/>
        </draw:polygon>
        <draw:polygon draw:style-name="gr3" draw:text-style-name="P4" draw:layer="layout" svg:width="0.025cm" svg:height="0.026cm" svg:x="11.987cm" svg:y="5.228cm" svg:viewBox="0 0 26 27" draw:points="0,27 26,27 26,0 0,0">
          <text:p/>
        </draw:polygon>
        <draw:polygon draw:style-name="gr3" draw:text-style-name="P4" draw:layer="layout" svg:width="0.724cm" svg:height="0.026cm" svg:x="12.012cm" svg:y="5.228cm" svg:viewBox="0 0 725 27" draw:points="0,27 725,27 725,0 0,0">
          <text:p/>
        </draw:polygon>
        <draw:polygon draw:style-name="gr3" draw:text-style-name="P4" draw:layer="layout" svg:width="0.025cm" svg:height="0.026cm" svg:x="12.736cm" svg:y="5.228cm" svg:viewBox="0 0 26 27" draw:points="0,27 26,27 26,0 0,0">
          <text:p/>
        </draw:polygon>
        <draw:polygon draw:style-name="gr3" draw:text-style-name="P4" draw:layer="layout" svg:width="4.772cm" svg:height="0.026cm" svg:x="12.761cm" svg:y="5.228cm" svg:viewBox="0 0 4773 27" draw:points="0,27 4773,27 4773,0 0,0">
          <text:p/>
        </draw:polygon>
        <draw:polygon draw:style-name="gr3" draw:text-style-name="P4" draw:layer="layout" svg:width="0.026cm" svg:height="0.026cm" svg:x="17.533cm" svg:y="5.228cm" svg:viewBox="0 0 27 27" draw:points="0,27 27,27 27,0 0,0">
          <text:p/>
        </draw:polygon>
        <draw:polygon draw:style-name="gr3" draw:text-style-name="P4" draw:layer="layout" svg:width="2.168cm" svg:height="0.026cm" svg:x="17.559cm" svg:y="5.228cm" svg:viewBox="0 0 2169 27" draw:points="0,27 2169,27 2169,0 0,0">
          <text:p/>
        </draw:polygon>
        <draw:polygon draw:style-name="gr3" draw:text-style-name="P4" draw:layer="layout" svg:width="0.051cm" svg:height="0.026cm" svg:x="19.727cm" svg:y="5.228cm" svg:viewBox="0 0 52 27" draw:points="0,27 52,27 52,0 0,0">
          <text:p/>
        </draw:polygon>
        <draw:polygon draw:style-name="gr3" draw:text-style-name="P4" draw:layer="layout" svg:width="0.051cm" svg:height="0.673cm" svg:x="1.21cm" svg:y="5.254cm" svg:viewBox="0 0 52 674" draw:points="0,674 52,674 52,0 0,0">
          <text:p/>
        </draw:polygon>
        <draw:polygon draw:style-name="gr3" draw:text-style-name="P4" draw:layer="layout" svg:width="0.026cm" svg:height="0.673cm" svg:x="2.722cm" svg:y="5.254cm" svg:viewBox="0 0 27 674" draw:points="0,674 27,674 27,0 0,0">
          <text:p/>
        </draw:polygon>
        <draw:polygon draw:style-name="gr3" draw:text-style-name="P4" draw:layer="layout" svg:width="0.025cm" svg:height="0.673cm" svg:x="3.476cm" svg:y="5.254cm" svg:viewBox="0 0 26 674" draw:points="0,674 26,674 26,0 0,0">
          <text:p/>
        </draw:polygon>
        <draw:polygon draw:style-name="gr3" draw:text-style-name="P4" draw:layer="layout" svg:width="0.026cm" svg:height="0.673cm" svg:x="8.273cm" svg:y="5.254cm" svg:viewBox="0 0 27 674" draw:points="0,674 27,674 27,0 0,0">
          <text:p/>
        </draw:polygon>
        <draw:polygon draw:style-name="gr3" draw:text-style-name="P4" draw:layer="layout" svg:width="0.017cm" svg:height="0.673cm" svg:x="10.504cm" svg:y="5.254cm" svg:viewBox="0 0 18 674" draw:points="0,674 18,674 18,0 0,0">
          <text:p/>
        </draw:polygon>
        <draw:polygon draw:style-name="gr3" draw:text-style-name="P4" draw:layer="layout" svg:width="0.017cm" svg:height="0.673cm" svg:x="10.47cm" svg:y="5.254cm" svg:viewBox="0 0 18 674" draw:points="0,674 18,674 18,0 0,0">
          <text:p/>
        </draw:polygon>
        <draw:polygon draw:style-name="gr3" draw:text-style-name="P4" draw:layer="layout" svg:width="0.025cm" svg:height="0.673cm" svg:x="11.987cm" svg:y="5.254cm" svg:viewBox="0 0 26 674" draw:points="0,674 26,674 26,0 0,0">
          <text:p/>
        </draw:polygon>
        <draw:polygon draw:style-name="gr3" draw:text-style-name="P4" draw:layer="layout" svg:width="0.025cm" svg:height="0.673cm" svg:x="12.736cm" svg:y="5.254cm" svg:viewBox="0 0 26 674" draw:points="0,674 26,674 26,0 0,0">
          <text:p/>
        </draw:polygon>
        <draw:polygon draw:style-name="gr3" draw:text-style-name="P4" draw:layer="layout" svg:width="0.026cm" svg:height="0.673cm" svg:x="17.533cm" svg:y="5.254cm" svg:viewBox="0 0 27 674" draw:points="0,674 27,674 27,0 0,0">
          <text:p/>
        </draw:polygon>
        <draw:polygon draw:style-name="gr3" draw:text-style-name="P4" draw:layer="layout" svg:width="0.051cm" svg:height="0.673cm" svg:x="19.727cm" svg:y="5.254cm" svg:viewBox="0 0 52 674" draw:points="0,674 52,674 52,0 0,0">
          <text:p/>
        </draw:polygon>
        <draw:frame draw:style-name="gr2" draw:text-style-name="P3" draw:layer="layout" svg:width="0.422cm" svg:height="0.509cm" svg:x="19.702cm" svg:y="5.39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.985cm" svg:y="6.14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68cm" svg:x="3.007cm" svg:y="6.021cm">
          <draw:text-box>
            <text:p text:style-name="P1"><text:span text:style-name="T4">5 </text:span></text:p>
          </draw:text-box>
        </draw:frame>
        <draw:frame draw:style-name="gr2" draw:text-style-name="P3" draw:layer="layout" svg:width="3.733cm" svg:height="0.581cm" svg:x="4.192cm" svg:y="6.021cm">
          <draw:text-box>
            <text:p text:style-name="P1"><text:span text:style-name="T4">6,001</text:span><text:span text:style-name="T3">元至</text:span><text:span text:style-name="T4">7,500</text:span><text:span text:style-name="T3">元</text:span></text:p>
          </draw:text-box>
        </draw:frame>
        <draw:frame draw:style-name="gr2" draw:text-style-name="P3" draw:layer="layout" svg:width="0.422cm" svg:height="0.509cm" svg:x="7.579cm" svg:y="6.09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605cm" svg:height="0.581cm" svg:x="8.964cm" svg:y="6.021cm">
          <draw:text-box>
            <text:p text:style-name="P1"><text:span text:style-name="T4">7,500</text:span><text:span text:style-name="T3">元</text:span></text:p>
          </draw:text-box>
        </draw:frame>
        <draw:frame draw:style-name="gr2" draw:text-style-name="P3" draw:layer="layout" svg:width="0.422cm" svg:height="0.509cm" svg:x="10.445cm" svg:y="6.09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1.246cm" svg:y="6.14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95cm" svg:height="0.568cm" svg:x="12.161cm" svg:y="6.021cm">
          <draw:text-box>
            <text:p text:style-name="P1"><text:span text:style-name="T4">39 </text:span></text:p>
          </draw:text-box>
        </draw:frame>
        <draw:frame draw:style-name="gr2" draw:text-style-name="P3" draw:layer="layout" svg:width="4.207cm" svg:height="0.581cm" svg:x="13.24cm" svg:y="6.021cm">
          <draw:text-box>
            <text:p text:style-name="P1"><text:span text:style-name="T4">55,401</text:span><text:span text:style-name="T3">元至</text:span><text:span text:style-name="T4">57,800</text:span><text:span text:style-name="T3">元</text:span></text:p>
          </draw:text-box>
        </draw:frame>
        <draw:frame draw:style-name="gr2" draw:text-style-name="P3" draw:layer="layout" svg:width="0.422cm" svg:height="0.509cm" svg:x="17.051cm" svg:y="6.09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18.008cm" svg:y="6.021cm">
          <draw:text-box>
            <text:p text:style-name="P1"><text:span text:style-name="T4">57,800</text:span><text:span text:style-name="T3">元</text:span></text:p>
          </draw:text-box>
        </draw:frame>
        <draw:polygon draw:style-name="gr3" draw:text-style-name="P4" draw:layer="layout" svg:width="0.051cm" svg:height="0.025cm" svg:x="1.21cm" svg:y="5.927cm" svg:viewBox="0 0 52 26" draw:points="0,26 52,26 52,0 0,0">
          <text:p/>
        </draw:polygon>
        <draw:polygon draw:style-name="gr3" draw:text-style-name="P4" draw:layer="layout" svg:width="1.461cm" svg:height="0.025cm" svg:x="1.261cm" svg:y="5.927cm" svg:viewBox="0 0 1462 26" draw:points="0,26 1462,26 1462,0 0,0">
          <text:p/>
        </draw:polygon>
        <draw:polygon draw:style-name="gr3" draw:text-style-name="P4" draw:layer="layout" svg:width="0.026cm" svg:height="0.025cm" svg:x="2.722cm" svg:y="5.927cm" svg:viewBox="0 0 27 26" draw:points="0,26 27,26 27,0 0,0">
          <text:p/>
        </draw:polygon>
        <draw:polygon draw:style-name="gr3" draw:text-style-name="P4" draw:layer="layout" svg:width="0.728cm" svg:height="0.025cm" svg:x="2.748cm" svg:y="5.927cm" svg:viewBox="0 0 729 26" draw:points="0,26 729,26 729,0 0,0">
          <text:p/>
        </draw:polygon>
        <draw:polygon draw:style-name="gr3" draw:text-style-name="P4" draw:layer="layout" svg:width="0.025cm" svg:height="0.025cm" svg:x="3.476cm" svg:y="5.927cm" svg:viewBox="0 0 26 26" draw:points="0,26 26,26 26,0 0,0">
          <text:p/>
        </draw:polygon>
        <draw:polygon draw:style-name="gr3" draw:text-style-name="P4" draw:layer="layout" svg:width="4.772cm" svg:height="0.025cm" svg:x="3.501cm" svg:y="5.927cm" svg:viewBox="0 0 4773 26" draw:points="0,26 4773,26 4773,0 0,0">
          <text:p/>
        </draw:polygon>
        <draw:polygon draw:style-name="gr3" draw:text-style-name="P4" draw:layer="layout" svg:width="0.026cm" svg:height="0.025cm" svg:x="8.273cm" svg:y="5.927cm" svg:viewBox="0 0 27 26" draw:points="0,26 27,26 27,0 0,0">
          <text:p/>
        </draw:polygon>
        <draw:polygon draw:style-name="gr3" draw:text-style-name="P4" draw:layer="layout" svg:width="2.171cm" svg:height="0.025cm" svg:x="8.299cm" svg:y="5.927cm" svg:viewBox="0 0 2172 26" draw:points="0,26 2172,26 2172,0 0,0">
          <text:p/>
        </draw:polygon>
        <draw:polygon draw:style-name="gr3" draw:text-style-name="P4" draw:layer="layout" svg:width="0.017cm" svg:height="0.025cm" svg:x="10.504cm" svg:y="5.927cm" svg:viewBox="0 0 18 26" draw:points="0,26 18,26 18,0 0,0">
          <text:p/>
        </draw:polygon>
        <draw:polygon draw:style-name="gr3" draw:text-style-name="P4" draw:layer="layout" svg:width="0.017cm" svg:height="0.025cm" svg:x="10.47cm" svg:y="5.927cm" svg:viewBox="0 0 18 26" draw:points="0,26 18,26 18,0 0,0">
          <text:p/>
        </draw:polygon>
        <draw:polygon draw:style-name="gr3" draw:text-style-name="P4" draw:layer="layout" svg:width="1.466cm" svg:height="0.025cm" svg:x="10.521cm" svg:y="5.927cm" svg:viewBox="0 0 1467 26" draw:points="0,26 1467,26 1467,0 0,0">
          <text:p/>
        </draw:polygon>
        <draw:polygon draw:style-name="gr3" draw:text-style-name="P4" draw:layer="layout" svg:width="0.025cm" svg:height="0.025cm" svg:x="11.987cm" svg:y="5.927cm" svg:viewBox="0 0 26 26" draw:points="0,26 26,26 26,0 0,0">
          <text:p/>
        </draw:polygon>
        <draw:polygon draw:style-name="gr3" draw:text-style-name="P4" draw:layer="layout" svg:width="0.724cm" svg:height="0.025cm" svg:x="12.012cm" svg:y="5.927cm" svg:viewBox="0 0 725 26" draw:points="0,26 725,26 725,0 0,0">
          <text:p/>
        </draw:polygon>
        <draw:polygon draw:style-name="gr3" draw:text-style-name="P4" draw:layer="layout" svg:width="0.025cm" svg:height="0.025cm" svg:x="12.736cm" svg:y="5.927cm" svg:viewBox="0 0 26 26" draw:points="0,26 26,26 26,0 0,0">
          <text:p/>
        </draw:polygon>
        <draw:polygon draw:style-name="gr3" draw:text-style-name="P4" draw:layer="layout" svg:width="4.772cm" svg:height="0.025cm" svg:x="12.761cm" svg:y="5.927cm" svg:viewBox="0 0 4773 26" draw:points="0,26 4773,26 4773,0 0,0">
          <text:p/>
        </draw:polygon>
        <draw:polygon draw:style-name="gr3" draw:text-style-name="P4" draw:layer="layout" svg:width="0.026cm" svg:height="0.025cm" svg:x="17.533cm" svg:y="5.927cm" svg:viewBox="0 0 27 26" draw:points="0,26 27,26 27,0 0,0">
          <text:p/>
        </draw:polygon>
        <draw:polygon draw:style-name="gr3" draw:text-style-name="P4" draw:layer="layout" svg:width="2.168cm" svg:height="0.025cm" svg:x="17.559cm" svg:y="5.927cm" svg:viewBox="0 0 2169 26" draw:points="0,26 2169,26 2169,0 0,0">
          <text:p/>
        </draw:polygon>
        <draw:polygon draw:style-name="gr3" draw:text-style-name="P4" draw:layer="layout" svg:width="0.051cm" svg:height="0.025cm" svg:x="19.727cm" svg:y="5.927cm" svg:viewBox="0 0 52 26" draw:points="0,26 52,26 52,0 0,0">
          <text:p/>
        </draw:polygon>
        <draw:polygon draw:style-name="gr3" draw:text-style-name="P4" draw:layer="layout" svg:width="0.051cm" svg:height="0.669cm" svg:x="1.21cm" svg:y="5.952cm" svg:viewBox="0 0 52 670" draw:points="0,670 52,670 52,0 0,0">
          <text:p/>
        </draw:polygon>
        <draw:polygon draw:style-name="gr3" draw:text-style-name="P4" draw:layer="layout" svg:width="0.026cm" svg:height="0.669cm" svg:x="2.722cm" svg:y="5.952cm" svg:viewBox="0 0 27 670" draw:points="0,670 27,670 27,0 0,0">
          <text:p/>
        </draw:polygon>
        <draw:polygon draw:style-name="gr3" draw:text-style-name="P4" draw:layer="layout" svg:width="0.025cm" svg:height="0.669cm" svg:x="3.476cm" svg:y="5.952cm" svg:viewBox="0 0 26 670" draw:points="0,670 26,670 26,0 0,0">
          <text:p/>
        </draw:polygon>
        <draw:polygon draw:style-name="gr3" draw:text-style-name="P4" draw:layer="layout" svg:width="0.026cm" svg:height="0.669cm" svg:x="8.273cm" svg:y="5.952cm" svg:viewBox="0 0 27 670" draw:points="0,670 27,670 27,0 0,0">
          <text:p/>
        </draw:polygon>
        <draw:polygon draw:style-name="gr3" draw:text-style-name="P4" draw:layer="layout" svg:width="0.017cm" svg:height="0.669cm" svg:x="10.504cm" svg:y="5.952cm" svg:viewBox="0 0 18 670" draw:points="0,670 18,670 18,0 0,0">
          <text:p/>
        </draw:polygon>
        <draw:polygon draw:style-name="gr3" draw:text-style-name="P4" draw:layer="layout" svg:width="0.017cm" svg:height="0.669cm" svg:x="10.47cm" svg:y="5.952cm" svg:viewBox="0 0 18 670" draw:points="0,670 18,670 18,0 0,0">
          <text:p/>
        </draw:polygon>
        <draw:polygon draw:style-name="gr3" draw:text-style-name="P4" draw:layer="layout" svg:width="0.025cm" svg:height="0.669cm" svg:x="11.987cm" svg:y="5.952cm" svg:viewBox="0 0 26 670" draw:points="0,670 26,670 26,0 0,0">
          <text:p/>
        </draw:polygon>
        <draw:polygon draw:style-name="gr3" draw:text-style-name="P4" draw:layer="layout" svg:width="0.025cm" svg:height="0.669cm" svg:x="12.736cm" svg:y="5.952cm" svg:viewBox="0 0 26 670" draw:points="0,670 26,670 26,0 0,0">
          <text:p/>
        </draw:polygon>
        <draw:polygon draw:style-name="gr3" draw:text-style-name="P4" draw:layer="layout" svg:width="0.026cm" svg:height="0.669cm" svg:x="17.533cm" svg:y="5.952cm" svg:viewBox="0 0 27 670" draw:points="0,670 27,670 27,0 0,0">
          <text:p/>
        </draw:polygon>
        <draw:polygon draw:style-name="gr3" draw:text-style-name="P4" draw:layer="layout" svg:width="0.051cm" svg:height="0.669cm" svg:x="19.727cm" svg:y="5.952cm" svg:viewBox="0 0 52 670" draw:points="0,670 52,670 52,0 0,0">
          <text:p/>
        </draw:polygon>
        <draw:frame draw:style-name="gr2" draw:text-style-name="P3" draw:layer="layout" svg:width="0.422cm" svg:height="0.509cm" svg:x="19.702cm" svg:y="6.09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299cm" svg:height="0.581cm" svg:x="1.456cm" svg:y="6.715cm">
          <draw:text-box>
            <text:p text:style-name="P1"><text:span text:style-name="T3">第</text:span><text:span text:style-name="T4">2</text:span><text:span text:style-name="T3">組</text:span></text:p>
          </draw:text-box>
        </draw:frame>
        <draw:frame draw:style-name="gr2" draw:text-style-name="P3" draw:layer="layout" svg:width="0.422cm" svg:height="0.509cm" svg:x="2.515cm" svg:y="6.79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68cm" svg:x="3.007cm" svg:y="6.715cm">
          <draw:text-box>
            <text:p text:style-name="P1"><text:span text:style-name="T4">6 </text:span></text:p>
          </draw:text-box>
        </draw:frame>
        <draw:frame draw:style-name="gr2" draw:text-style-name="P3" draw:layer="layout" svg:width="3.733cm" svg:height="0.581cm" svg:x="4.192cm" svg:y="6.715cm">
          <draw:text-box>
            <text:p text:style-name="P1"><text:span text:style-name="T4">7,501</text:span><text:span text:style-name="T3">元至</text:span><text:span text:style-name="T4">8,700</text:span><text:span text:style-name="T3">元</text:span></text:p>
          </draw:text-box>
        </draw:frame>
        <draw:frame draw:style-name="gr2" draw:text-style-name="P3" draw:layer="layout" svg:width="0.422cm" svg:height="0.509cm" svg:x="7.579cm" svg:y="6.79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605cm" svg:height="0.581cm" svg:x="8.964cm" svg:y="6.715cm">
          <draw:text-box>
            <text:p text:style-name="P1"><text:span text:style-name="T4">8,700</text:span><text:span text:style-name="T3">元</text:span></text:p>
          </draw:text-box>
        </draw:frame>
        <draw:frame draw:style-name="gr2" draw:text-style-name="P3" draw:layer="layout" svg:width="0.422cm" svg:height="0.509cm" svg:x="10.445cm" svg:y="6.79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299cm" svg:height="0.581cm" svg:x="10.717cm" svg:y="6.715cm">
          <draw:text-box>
            <text:p text:style-name="P1"><text:span text:style-name="T3">第</text:span><text:span text:style-name="T4">8</text:span><text:span text:style-name="T3">組</text:span></text:p>
          </draw:text-box>
        </draw:frame>
        <draw:frame draw:style-name="gr2" draw:text-style-name="P3" draw:layer="layout" svg:width="0.422cm" svg:height="0.509cm" svg:x="11.775cm" svg:y="6.79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95cm" svg:height="0.568cm" svg:x="12.161cm" svg:y="6.715cm">
          <draw:text-box>
            <text:p text:style-name="P1"><text:span text:style-name="T4">40 </text:span></text:p>
          </draw:text-box>
        </draw:frame>
        <draw:frame draw:style-name="gr2" draw:text-style-name="P3" draw:layer="layout" svg:width="4.207cm" svg:height="0.581cm" svg:x="13.24cm" svg:y="6.715cm">
          <draw:text-box>
            <text:p text:style-name="P1"><text:span text:style-name="T4">57,801</text:span><text:span text:style-name="T3">元至</text:span><text:span text:style-name="T4">60,800</text:span><text:span text:style-name="T3">元</text:span></text:p>
          </draw:text-box>
        </draw:frame>
        <draw:frame draw:style-name="gr2" draw:text-style-name="P3" draw:layer="layout" svg:width="0.422cm" svg:height="0.509cm" svg:x="17.051cm" svg:y="6.79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18.008cm" svg:y="6.715cm">
          <draw:text-box>
            <text:p text:style-name="P1"><text:span text:style-name="T4">60,800</text:span><text:span text:style-name="T3">元</text:span></text:p>
          </draw:text-box>
        </draw:frame>
        <draw:polygon draw:style-name="gr3" draw:text-style-name="P4" draw:layer="layout" svg:width="0.051cm" svg:height="0.026cm" svg:x="1.21cm" svg:y="6.621cm" svg:viewBox="0 0 52 27" draw:points="0,27 52,27 52,0 0,0">
          <text:p/>
        </draw:polygon>
        <draw:polygon draw:style-name="gr3" draw:text-style-name="P4" draw:layer="layout" svg:width="1.461cm" svg:height="0.026cm" svg:x="1.261cm" svg:y="6.621cm" svg:viewBox="0 0 1462 27" draw:points="0,27 1462,27 1462,0 0,0">
          <text:p/>
        </draw:polygon>
        <draw:polygon draw:style-name="gr3" draw:text-style-name="P4" draw:layer="layout" svg:width="0.026cm" svg:height="0.026cm" svg:x="2.722cm" svg:y="6.621cm" svg:viewBox="0 0 27 27" draw:points="0,27 27,27 27,0 0,0">
          <text:p/>
        </draw:polygon>
        <draw:polygon draw:style-name="gr3" draw:text-style-name="P4" draw:layer="layout" svg:width="0.728cm" svg:height="0.026cm" svg:x="2.748cm" svg:y="6.621cm" svg:viewBox="0 0 729 27" draw:points="0,27 729,27 729,0 0,0">
          <text:p/>
        </draw:polygon>
        <draw:polygon draw:style-name="gr3" draw:text-style-name="P4" draw:layer="layout" svg:width="0.025cm" svg:height="0.026cm" svg:x="3.476cm" svg:y="6.621cm" svg:viewBox="0 0 26 27" draw:points="0,27 26,27 26,0 0,0">
          <text:p/>
        </draw:polygon>
        <draw:polygon draw:style-name="gr3" draw:text-style-name="P4" draw:layer="layout" svg:width="4.772cm" svg:height="0.026cm" svg:x="3.501cm" svg:y="6.621cm" svg:viewBox="0 0 4773 27" draw:points="0,27 4773,27 4773,0 0,0">
          <text:p/>
        </draw:polygon>
        <draw:polygon draw:style-name="gr3" draw:text-style-name="P4" draw:layer="layout" svg:width="0.026cm" svg:height="0.026cm" svg:x="8.273cm" svg:y="6.621cm" svg:viewBox="0 0 27 27" draw:points="0,27 27,27 27,0 0,0">
          <text:p/>
        </draw:polygon>
        <draw:polygon draw:style-name="gr3" draw:text-style-name="P4" draw:layer="layout" svg:width="2.171cm" svg:height="0.026cm" svg:x="8.299cm" svg:y="6.621cm" svg:viewBox="0 0 2172 27" draw:points="0,27 2172,27 2172,0 0,0">
          <text:p/>
        </draw:polygon>
        <draw:polygon draw:style-name="gr3" draw:text-style-name="P4" draw:layer="layout" svg:width="0.017cm" svg:height="0.026cm" svg:x="10.504cm" svg:y="6.621cm" svg:viewBox="0 0 18 27" draw:points="0,27 18,27 18,0 0,0">
          <text:p/>
        </draw:polygon>
        <draw:polygon draw:style-name="gr3" draw:text-style-name="P4" draw:layer="layout" svg:width="0.017cm" svg:height="0.026cm" svg:x="10.47cm" svg:y="6.621cm" svg:viewBox="0 0 18 27" draw:points="0,27 18,27 18,0 0,0">
          <text:p/>
        </draw:polygon>
        <draw:polygon draw:style-name="gr3" draw:text-style-name="P4" draw:layer="layout" svg:width="1.466cm" svg:height="0.026cm" svg:x="10.521cm" svg:y="6.621cm" svg:viewBox="0 0 1467 27" draw:points="0,27 1467,27 1467,0 0,0">
          <text:p/>
        </draw:polygon>
        <draw:polygon draw:style-name="gr3" draw:text-style-name="P4" draw:layer="layout" svg:width="0.025cm" svg:height="0.026cm" svg:x="11.987cm" svg:y="6.621cm" svg:viewBox="0 0 26 27" draw:points="0,27 26,27 26,0 0,0">
          <text:p/>
        </draw:polygon>
        <draw:polygon draw:style-name="gr3" draw:text-style-name="P4" draw:layer="layout" svg:width="0.724cm" svg:height="0.026cm" svg:x="12.012cm" svg:y="6.621cm" svg:viewBox="0 0 725 27" draw:points="0,27 725,27 725,0 0,0">
          <text:p/>
        </draw:polygon>
        <draw:polygon draw:style-name="gr3" draw:text-style-name="P4" draw:layer="layout" svg:width="0.025cm" svg:height="0.026cm" svg:x="12.736cm" svg:y="6.621cm" svg:viewBox="0 0 26 27" draw:points="0,27 26,27 26,0 0,0">
          <text:p/>
        </draw:polygon>
        <draw:polygon draw:style-name="gr3" draw:text-style-name="P4" draw:layer="layout" svg:width="4.772cm" svg:height="0.026cm" svg:x="12.761cm" svg:y="6.621cm" svg:viewBox="0 0 4773 27" draw:points="0,27 4773,27 4773,0 0,0">
          <text:p/>
        </draw:polygon>
        <draw:polygon draw:style-name="gr3" draw:text-style-name="P4" draw:layer="layout" svg:width="0.026cm" svg:height="0.026cm" svg:x="17.533cm" svg:y="6.621cm" svg:viewBox="0 0 27 27" draw:points="0,27 27,27 27,0 0,0">
          <text:p/>
        </draw:polygon>
        <draw:polygon draw:style-name="gr3" draw:text-style-name="P4" draw:layer="layout" svg:width="2.168cm" svg:height="0.026cm" svg:x="17.559cm" svg:y="6.621cm" svg:viewBox="0 0 2169 27" draw:points="0,27 2169,27 2169,0 0,0">
          <text:p/>
        </draw:polygon>
        <draw:polygon draw:style-name="gr3" draw:text-style-name="P4" draw:layer="layout" svg:width="0.051cm" svg:height="0.026cm" svg:x="19.727cm" svg:y="6.621cm" svg:viewBox="0 0 52 27" draw:points="0,27 52,27 52,0 0,0">
          <text:p/>
        </draw:polygon>
        <draw:polygon draw:style-name="gr3" draw:text-style-name="P4" draw:layer="layout" svg:width="0.051cm" svg:height="0.673cm" svg:x="1.21cm" svg:y="6.647cm" svg:viewBox="0 0 52 674" draw:points="0,674 52,674 52,0 0,0">
          <text:p/>
        </draw:polygon>
        <draw:polygon draw:style-name="gr3" draw:text-style-name="P4" draw:layer="layout" svg:width="0.026cm" svg:height="0.673cm" svg:x="2.722cm" svg:y="6.647cm" svg:viewBox="0 0 27 674" draw:points="0,674 27,674 27,0 0,0">
          <text:p/>
        </draw:polygon>
        <draw:polygon draw:style-name="gr3" draw:text-style-name="P4" draw:layer="layout" svg:width="0.025cm" svg:height="0.673cm" svg:x="3.476cm" svg:y="6.647cm" svg:viewBox="0 0 26 674" draw:points="0,674 26,674 26,0 0,0">
          <text:p/>
        </draw:polygon>
        <draw:polygon draw:style-name="gr3" draw:text-style-name="P4" draw:layer="layout" svg:width="0.026cm" svg:height="0.673cm" svg:x="8.273cm" svg:y="6.647cm" svg:viewBox="0 0 27 674" draw:points="0,674 27,674 27,0 0,0">
          <text:p/>
        </draw:polygon>
        <draw:polygon draw:style-name="gr3" draw:text-style-name="P4" draw:layer="layout" svg:width="0.017cm" svg:height="0.673cm" svg:x="10.504cm" svg:y="6.647cm" svg:viewBox="0 0 18 674" draw:points="0,674 18,674 18,0 0,0">
          <text:p/>
        </draw:polygon>
        <draw:polygon draw:style-name="gr3" draw:text-style-name="P4" draw:layer="layout" svg:width="0.017cm" svg:height="0.673cm" svg:x="10.47cm" svg:y="6.647cm" svg:viewBox="0 0 18 674" draw:points="0,674 18,674 18,0 0,0">
          <text:p/>
        </draw:polygon>
        <draw:polygon draw:style-name="gr3" draw:text-style-name="P4" draw:layer="layout" svg:width="0.025cm" svg:height="0.673cm" svg:x="11.987cm" svg:y="6.647cm" svg:viewBox="0 0 26 674" draw:points="0,674 26,674 26,0 0,0">
          <text:p/>
        </draw:polygon>
        <draw:polygon draw:style-name="gr3" draw:text-style-name="P4" draw:layer="layout" svg:width="0.025cm" svg:height="0.673cm" svg:x="12.736cm" svg:y="6.647cm" svg:viewBox="0 0 26 674" draw:points="0,674 26,674 26,0 0,0">
          <text:p/>
        </draw:polygon>
        <draw:polygon draw:style-name="gr3" draw:text-style-name="P4" draw:layer="layout" svg:width="0.026cm" svg:height="0.673cm" svg:x="17.533cm" svg:y="6.647cm" svg:viewBox="0 0 27 674" draw:points="0,674 27,674 27,0 0,0">
          <text:p/>
        </draw:polygon>
        <draw:polygon draw:style-name="gr3" draw:text-style-name="P4" draw:layer="layout" svg:width="0.051cm" svg:height="0.673cm" svg:x="19.727cm" svg:y="6.647cm" svg:viewBox="0 0 52 674" draw:points="0,674 52,674 52,0 0,0">
          <text:p/>
        </draw:polygon>
        <draw:frame draw:style-name="gr2" draw:text-style-name="P3" draw:layer="layout" svg:width="0.422cm" svg:height="0.509cm" svg:x="19.702cm" svg:y="6.79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.985cm" svg:y="7.53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68cm" svg:x="3.007cm" svg:y="7.414cm">
          <draw:text-box>
            <text:p text:style-name="P1"><text:span text:style-name="T4">7 </text:span></text:p>
          </draw:text-box>
        </draw:frame>
        <draw:frame draw:style-name="gr2" draw:text-style-name="P3" draw:layer="layout" svg:width="3.733cm" svg:height="0.581cm" svg:x="4.192cm" svg:y="7.414cm">
          <draw:text-box>
            <text:p text:style-name="P1"><text:span text:style-name="T4">8,701</text:span><text:span text:style-name="T3">元至</text:span><text:span text:style-name="T4">9,900</text:span><text:span text:style-name="T3">元</text:span></text:p>
          </draw:text-box>
        </draw:frame>
        <draw:frame draw:style-name="gr2" draw:text-style-name="P3" draw:layer="layout" svg:width="0.422cm" svg:height="0.509cm" svg:x="7.579cm" svg:y="7.48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605cm" svg:height="0.581cm" svg:x="8.964cm" svg:y="7.414cm">
          <draw:text-box>
            <text:p text:style-name="P1"><text:span text:style-name="T4">9,900</text:span><text:span text:style-name="T3">元</text:span></text:p>
          </draw:text-box>
        </draw:frame>
        <draw:frame draw:style-name="gr2" draw:text-style-name="P3" draw:layer="layout" svg:width="0.422cm" svg:height="0.509cm" svg:x="10.445cm" svg:y="7.48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1.246cm" svg:y="7.41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95cm" svg:height="0.568cm" svg:x="12.161cm" svg:y="7.414cm">
          <draw:text-box>
            <text:p text:style-name="P1"><text:span text:style-name="T4">41 </text:span></text:p>
          </draw:text-box>
        </draw:frame>
        <draw:frame draw:style-name="gr2" draw:text-style-name="P3" draw:layer="layout" svg:width="4.207cm" svg:height="0.581cm" svg:x="13.24cm" svg:y="7.414cm">
          <draw:text-box>
            <text:p text:style-name="P1"><text:span text:style-name="T4">60,801</text:span><text:span text:style-name="T3">元至</text:span><text:span text:style-name="T4">63,800</text:span><text:span text:style-name="T3">元</text:span></text:p>
          </draw:text-box>
        </draw:frame>
        <draw:frame draw:style-name="gr2" draw:text-style-name="P3" draw:layer="layout" svg:width="0.422cm" svg:height="0.509cm" svg:x="17.051cm" svg:y="7.48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18.008cm" svg:y="7.414cm">
          <draw:text-box>
            <text:p text:style-name="P1"><text:span text:style-name="T4">63,800</text:span><text:span text:style-name="T3">元</text:span></text:p>
          </draw:text-box>
        </draw:frame>
        <draw:polygon draw:style-name="gr3" draw:text-style-name="P4" draw:layer="layout" svg:width="0.051cm" svg:height="0.025cm" svg:x="1.21cm" svg:y="7.32cm" svg:viewBox="0 0 52 26" draw:points="0,26 52,26 52,0 0,0">
          <text:p/>
        </draw:polygon>
        <draw:polygon draw:style-name="gr3" draw:text-style-name="P4" draw:layer="layout" svg:width="1.461cm" svg:height="0.025cm" svg:x="1.261cm" svg:y="7.32cm" svg:viewBox="0 0 1462 26" draw:points="0,26 1462,26 1462,0 0,0">
          <text:p/>
        </draw:polygon>
        <draw:polygon draw:style-name="gr3" draw:text-style-name="P4" draw:layer="layout" svg:width="0.026cm" svg:height="0.025cm" svg:x="2.722cm" svg:y="7.32cm" svg:viewBox="0 0 27 26" draw:points="0,26 27,26 27,0 0,0">
          <text:p/>
        </draw:polygon>
        <draw:polygon draw:style-name="gr3" draw:text-style-name="P4" draw:layer="layout" svg:width="0.728cm" svg:height="0.025cm" svg:x="2.748cm" svg:y="7.32cm" svg:viewBox="0 0 729 26" draw:points="0,26 729,26 729,0 0,0">
          <text:p/>
        </draw:polygon>
        <draw:polygon draw:style-name="gr3" draw:text-style-name="P4" draw:layer="layout" svg:width="0.025cm" svg:height="0.025cm" svg:x="3.476cm" svg:y="7.32cm" svg:viewBox="0 0 26 26" draw:points="0,26 26,26 26,0 0,0">
          <text:p/>
        </draw:polygon>
        <draw:polygon draw:style-name="gr3" draw:text-style-name="P4" draw:layer="layout" svg:width="4.772cm" svg:height="0.025cm" svg:x="3.501cm" svg:y="7.32cm" svg:viewBox="0 0 4773 26" draw:points="0,26 4773,26 4773,0 0,0">
          <text:p/>
        </draw:polygon>
        <draw:polygon draw:style-name="gr3" draw:text-style-name="P4" draw:layer="layout" svg:width="0.026cm" svg:height="0.025cm" svg:x="8.273cm" svg:y="7.32cm" svg:viewBox="0 0 27 26" draw:points="0,26 27,26 27,0 0,0">
          <text:p/>
        </draw:polygon>
        <draw:polygon draw:style-name="gr3" draw:text-style-name="P4" draw:layer="layout" svg:width="2.171cm" svg:height="0.025cm" svg:x="8.299cm" svg:y="7.32cm" svg:viewBox="0 0 2172 26" draw:points="0,26 2172,26 2172,0 0,0">
          <text:p/>
        </draw:polygon>
        <draw:polygon draw:style-name="gr3" draw:text-style-name="P4" draw:layer="layout" svg:width="0.017cm" svg:height="0.025cm" svg:x="10.504cm" svg:y="7.32cm" svg:viewBox="0 0 18 26" draw:points="0,26 18,26 18,0 0,0">
          <text:p/>
        </draw:polygon>
        <draw:polygon draw:style-name="gr3" draw:text-style-name="P4" draw:layer="layout" svg:width="0.017cm" svg:height="0.025cm" svg:x="10.47cm" svg:y="7.32cm" svg:viewBox="0 0 18 26" draw:points="0,26 18,26 18,0 0,0">
          <text:p/>
        </draw:polygon>
        <draw:polygon draw:style-name="gr3" draw:text-style-name="P4" draw:layer="layout" svg:width="1.466cm" svg:height="0.025cm" svg:x="10.521cm" svg:y="7.32cm" svg:viewBox="0 0 1467 26" draw:points="0,26 1467,26 1467,0 0,0">
          <text:p/>
        </draw:polygon>
        <draw:polygon draw:style-name="gr3" draw:text-style-name="P4" draw:layer="layout" svg:width="0.025cm" svg:height="0.025cm" svg:x="11.987cm" svg:y="7.32cm" svg:viewBox="0 0 26 26" draw:points="0,26 26,26 26,0 0,0">
          <text:p/>
        </draw:polygon>
        <draw:polygon draw:style-name="gr3" draw:text-style-name="P4" draw:layer="layout" svg:width="0.724cm" svg:height="0.025cm" svg:x="12.012cm" svg:y="7.32cm" svg:viewBox="0 0 725 26" draw:points="0,26 725,26 725,0 0,0">
          <text:p/>
        </draw:polygon>
        <draw:polygon draw:style-name="gr3" draw:text-style-name="P4" draw:layer="layout" svg:width="0.025cm" svg:height="0.025cm" svg:x="12.736cm" svg:y="7.32cm" svg:viewBox="0 0 26 26" draw:points="0,26 26,26 26,0 0,0">
          <text:p/>
        </draw:polygon>
        <draw:polygon draw:style-name="gr3" draw:text-style-name="P4" draw:layer="layout" svg:width="4.772cm" svg:height="0.025cm" svg:x="12.761cm" svg:y="7.32cm" svg:viewBox="0 0 4773 26" draw:points="0,26 4773,26 4773,0 0,0">
          <text:p/>
        </draw:polygon>
        <draw:polygon draw:style-name="gr3" draw:text-style-name="P4" draw:layer="layout" svg:width="0.026cm" svg:height="0.025cm" svg:x="17.533cm" svg:y="7.32cm" svg:viewBox="0 0 27 26" draw:points="0,26 27,26 27,0 0,0">
          <text:p/>
        </draw:polygon>
        <draw:polygon draw:style-name="gr3" draw:text-style-name="P4" draw:layer="layout" svg:width="2.168cm" svg:height="0.025cm" svg:x="17.559cm" svg:y="7.32cm" svg:viewBox="0 0 2169 26" draw:points="0,26 2169,26 2169,0 0,0">
          <text:p/>
        </draw:polygon>
        <draw:polygon draw:style-name="gr3" draw:text-style-name="P4" draw:layer="layout" svg:width="0.051cm" svg:height="0.025cm" svg:x="19.727cm" svg:y="7.32cm" svg:viewBox="0 0 52 26" draw:points="0,26 52,26 52,0 0,0">
          <text:p/>
        </draw:polygon>
        <draw:polygon draw:style-name="gr3" draw:text-style-name="P4" draw:layer="layout" svg:width="0.051cm" svg:height="0.669cm" svg:x="1.21cm" svg:y="7.345cm" svg:viewBox="0 0 52 670" draw:points="0,670 52,670 52,0 0,0">
          <text:p/>
        </draw:polygon>
        <draw:polygon draw:style-name="gr3" draw:text-style-name="P4" draw:layer="layout" svg:width="0.026cm" svg:height="0.669cm" svg:x="2.722cm" svg:y="7.345cm" svg:viewBox="0 0 27 670" draw:points="0,670 27,670 27,0 0,0">
          <text:p/>
        </draw:polygon>
        <draw:polygon draw:style-name="gr3" draw:text-style-name="P4" draw:layer="layout" svg:width="0.025cm" svg:height="0.669cm" svg:x="3.476cm" svg:y="7.345cm" svg:viewBox="0 0 26 670" draw:points="0,670 26,670 26,0 0,0">
          <text:p/>
        </draw:polygon>
        <draw:polygon draw:style-name="gr3" draw:text-style-name="P4" draw:layer="layout" svg:width="0.026cm" svg:height="0.669cm" svg:x="8.273cm" svg:y="7.345cm" svg:viewBox="0 0 27 670" draw:points="0,670 27,670 27,0 0,0">
          <text:p/>
        </draw:polygon>
        <draw:polygon draw:style-name="gr3" draw:text-style-name="P4" draw:layer="layout" svg:width="0.017cm" svg:height="0.669cm" svg:x="10.504cm" svg:y="7.345cm" svg:viewBox="0 0 18 670" draw:points="0,670 18,670 18,0 0,0">
          <text:p/>
        </draw:polygon>
        <draw:polygon draw:style-name="gr3" draw:text-style-name="P4" draw:layer="layout" svg:width="0.017cm" svg:height="0.669cm" svg:x="10.47cm" svg:y="7.345cm" svg:viewBox="0 0 18 670" draw:points="0,670 18,670 18,0 0,0">
          <text:p/>
        </draw:polygon>
        <draw:polygon draw:style-name="gr3" draw:text-style-name="P4" draw:layer="layout" svg:width="0.025cm" svg:height="0.669cm" svg:x="11.987cm" svg:y="7.345cm" svg:viewBox="0 0 26 670" draw:points="0,670 26,670 26,0 0,0">
          <text:p/>
        </draw:polygon>
        <draw:polygon draw:style-name="gr3" draw:text-style-name="P4" draw:layer="layout" svg:width="0.025cm" svg:height="0.669cm" svg:x="12.736cm" svg:y="7.345cm" svg:viewBox="0 0 26 670" draw:points="0,670 26,670 26,0 0,0">
          <text:p/>
        </draw:polygon>
        <draw:polygon draw:style-name="gr3" draw:text-style-name="P4" draw:layer="layout" svg:width="0.026cm" svg:height="0.669cm" svg:x="17.533cm" svg:y="7.345cm" svg:viewBox="0 0 27 670" draw:points="0,670 27,670 27,0 0,0">
          <text:p/>
        </draw:polygon>
        <draw:polygon draw:style-name="gr3" draw:text-style-name="P4" draw:layer="layout" svg:width="0.051cm" svg:height="0.669cm" svg:x="19.727cm" svg:y="7.345cm" svg:viewBox="0 0 52 670" draw:points="0,670 52,670 52,0 0,0">
          <text:p/>
        </draw:polygon>
        <draw:frame draw:style-name="gr2" draw:text-style-name="P3" draw:layer="layout" svg:width="0.422cm" svg:height="0.509cm" svg:x="19.702cm" svg:y="7.48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.985cm" svg:y="8.23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68cm" svg:x="3.007cm" svg:y="8.113cm">
          <draw:text-box>
            <text:p text:style-name="P1"><text:span text:style-name="T4">8 </text:span></text:p>
          </draw:text-box>
        </draw:frame>
        <draw:frame draw:style-name="gr2" draw:text-style-name="P3" draw:layer="layout" svg:width="3.97cm" svg:height="0.581cm" svg:x="4.086cm" svg:y="8.113cm">
          <draw:text-box>
            <text:p text:style-name="P1"><text:span text:style-name="T4">9,901</text:span><text:span text:style-name="T3">元至</text:span><text:span text:style-name="T4">11,100</text:span><text:span text:style-name="T3">元</text:span></text:p>
          </draw:text-box>
        </draw:frame>
        <draw:frame draw:style-name="gr2" draw:text-style-name="P3" draw:layer="layout" svg:width="0.422cm" svg:height="0.509cm" svg:x="7.685cm" svg:y="8.18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8.752cm" svg:y="8.113cm">
          <draw:text-box>
            <text:p text:style-name="P1"><text:span text:style-name="T4">11,100</text:span><text:span text:style-name="T3">元</text:span></text:p>
          </draw:text-box>
        </draw:frame>
        <draw:frame draw:style-name="gr2" draw:text-style-name="P3" draw:layer="layout" svg:width="0.422cm" svg:height="0.509cm" svg:x="10.445cm" svg:y="8.18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1.246cm" svg:y="8.23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76cm" svg:height="0.568cm" svg:x="12.161cm" svg:y="8.113cm">
          <draw:text-box>
            <text:p text:style-name="P1"><text:span text:style-name="T4">42</text:span></text:p>
          </draw:text-box>
        </draw:frame>
        <draw:frame draw:style-name="gr2" draw:text-style-name="P3" draw:layer="layout" svg:width="0.422cm" svg:height="0.509cm" svg:x="12.584cm" svg:y="8.18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207cm" svg:height="0.581cm" svg:x="13.24cm" svg:y="8.113cm">
          <draw:text-box>
            <text:p text:style-name="P1"><text:span text:style-name="T4">63,801</text:span><text:span text:style-name="T3">元至</text:span><text:span text:style-name="T4">66,800</text:span><text:span text:style-name="T3">元</text:span></text:p>
          </draw:text-box>
        </draw:frame>
        <draw:frame draw:style-name="gr2" draw:text-style-name="P3" draw:layer="layout" svg:width="0.422cm" svg:height="0.509cm" svg:x="17.051cm" svg:y="8.18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18.008cm" svg:y="8.113cm">
          <draw:text-box>
            <text:p text:style-name="P1"><text:span text:style-name="T4">66,800</text:span><text:span text:style-name="T3">元</text:span></text:p>
          </draw:text-box>
        </draw:frame>
        <draw:polygon draw:style-name="gr3" draw:text-style-name="P4" draw:layer="layout" svg:width="0.051cm" svg:height="0.025cm" svg:x="1.21cm" svg:y="8.014cm" svg:viewBox="0 0 52 26" draw:points="0,26 52,26 52,0 0,0">
          <text:p/>
        </draw:polygon>
        <draw:polygon draw:style-name="gr3" draw:text-style-name="P4" draw:layer="layout" svg:width="1.461cm" svg:height="0.025cm" svg:x="1.261cm" svg:y="8.014cm" svg:viewBox="0 0 1462 26" draw:points="0,26 1462,26 1462,0 0,0">
          <text:p/>
        </draw:polygon>
        <draw:polygon draw:style-name="gr3" draw:text-style-name="P4" draw:layer="layout" svg:width="0.026cm" svg:height="0.025cm" svg:x="2.722cm" svg:y="8.014cm" svg:viewBox="0 0 27 26" draw:points="0,26 27,26 27,0 0,0">
          <text:p/>
        </draw:polygon>
        <draw:polygon draw:style-name="gr3" draw:text-style-name="P4" draw:layer="layout" svg:width="0.728cm" svg:height="0.025cm" svg:x="2.748cm" svg:y="8.014cm" svg:viewBox="0 0 729 26" draw:points="0,26 729,26 729,0 0,0">
          <text:p/>
        </draw:polygon>
        <draw:polygon draw:style-name="gr3" draw:text-style-name="P4" draw:layer="layout" svg:width="0.025cm" svg:height="0.025cm" svg:x="3.476cm" svg:y="8.014cm" svg:viewBox="0 0 26 26" draw:points="0,26 26,26 26,0 0,0">
          <text:p/>
        </draw:polygon>
        <draw:polygon draw:style-name="gr3" draw:text-style-name="P4" draw:layer="layout" svg:width="4.772cm" svg:height="0.025cm" svg:x="3.501cm" svg:y="8.014cm" svg:viewBox="0 0 4773 26" draw:points="0,26 4773,26 4773,0 0,0">
          <text:p/>
        </draw:polygon>
        <draw:polygon draw:style-name="gr3" draw:text-style-name="P4" draw:layer="layout" svg:width="0.026cm" svg:height="0.025cm" svg:x="8.273cm" svg:y="8.014cm" svg:viewBox="0 0 27 26" draw:points="0,26 27,26 27,0 0,0">
          <text:p/>
        </draw:polygon>
        <draw:polygon draw:style-name="gr3" draw:text-style-name="P4" draw:layer="layout" svg:width="2.171cm" svg:height="0.025cm" svg:x="8.299cm" svg:y="8.014cm" svg:viewBox="0 0 2172 26" draw:points="0,26 2172,26 2172,0 0,0">
          <text:p/>
        </draw:polygon>
        <draw:polygon draw:style-name="gr3" draw:text-style-name="P4" draw:layer="layout" svg:width="0.017cm" svg:height="0.025cm" svg:x="10.504cm" svg:y="8.014cm" svg:viewBox="0 0 18 26" draw:points="0,26 18,26 18,0 0,0">
          <text:p/>
        </draw:polygon>
        <draw:polygon draw:style-name="gr3" draw:text-style-name="P4" draw:layer="layout" svg:width="0.017cm" svg:height="0.025cm" svg:x="10.47cm" svg:y="8.014cm" svg:viewBox="0 0 18 26" draw:points="0,26 18,26 18,0 0,0">
          <text:p/>
        </draw:polygon>
        <draw:polygon draw:style-name="gr3" draw:text-style-name="P4" draw:layer="layout" svg:width="1.466cm" svg:height="0.025cm" svg:x="10.521cm" svg:y="8.014cm" svg:viewBox="0 0 1467 26" draw:points="0,26 1467,26 1467,0 0,0">
          <text:p/>
        </draw:polygon>
        <draw:polygon draw:style-name="gr3" draw:text-style-name="P4" draw:layer="layout" svg:width="0.025cm" svg:height="0.025cm" svg:x="11.987cm" svg:y="8.014cm" svg:viewBox="0 0 26 26" draw:points="0,26 26,26 26,0 0,0">
          <text:p/>
        </draw:polygon>
        <draw:polygon draw:style-name="gr3" draw:text-style-name="P4" draw:layer="layout" svg:width="0.724cm" svg:height="0.025cm" svg:x="12.012cm" svg:y="8.014cm" svg:viewBox="0 0 725 26" draw:points="0,26 725,26 725,0 0,0">
          <text:p/>
        </draw:polygon>
        <draw:polygon draw:style-name="gr3" draw:text-style-name="P4" draw:layer="layout" svg:width="0.025cm" svg:height="0.025cm" svg:x="12.736cm" svg:y="8.014cm" svg:viewBox="0 0 26 26" draw:points="0,26 26,26 26,0 0,0">
          <text:p/>
        </draw:polygon>
        <draw:polygon draw:style-name="gr3" draw:text-style-name="P4" draw:layer="layout" svg:width="4.772cm" svg:height="0.025cm" svg:x="12.761cm" svg:y="8.014cm" svg:viewBox="0 0 4773 26" draw:points="0,26 4773,26 4773,0 0,0">
          <text:p/>
        </draw:polygon>
        <draw:polygon draw:style-name="gr3" draw:text-style-name="P4" draw:layer="layout" svg:width="0.026cm" svg:height="0.025cm" svg:x="17.533cm" svg:y="8.014cm" svg:viewBox="0 0 27 26" draw:points="0,26 27,26 27,0 0,0">
          <text:p/>
        </draw:polygon>
        <draw:polygon draw:style-name="gr3" draw:text-style-name="P4" draw:layer="layout" svg:width="2.168cm" svg:height="0.025cm" svg:x="17.559cm" svg:y="8.014cm" svg:viewBox="0 0 2169 26" draw:points="0,26 2169,26 2169,0 0,0">
          <text:p/>
        </draw:polygon>
        <draw:polygon draw:style-name="gr3" draw:text-style-name="P4" draw:layer="layout" svg:width="0.051cm" svg:height="0.025cm" svg:x="19.727cm" svg:y="8.014cm" svg:viewBox="0 0 52 26" draw:points="0,26 52,26 52,0 0,0">
          <text:p/>
        </draw:polygon>
        <draw:polygon draw:style-name="gr3" draw:text-style-name="P4" draw:layer="layout" svg:width="0.051cm" svg:height="0.673cm" svg:x="1.21cm" svg:y="8.04cm" svg:viewBox="0 0 52 674" draw:points="0,674 52,674 52,0 0,0">
          <text:p/>
        </draw:polygon>
        <draw:polygon draw:style-name="gr3" draw:text-style-name="P4" draw:layer="layout" svg:width="0.026cm" svg:height="0.673cm" svg:x="2.722cm" svg:y="8.04cm" svg:viewBox="0 0 27 674" draw:points="0,674 27,674 27,0 0,0">
          <text:p/>
        </draw:polygon>
        <draw:polygon draw:style-name="gr3" draw:text-style-name="P4" draw:layer="layout" svg:width="0.025cm" svg:height="0.673cm" svg:x="3.476cm" svg:y="8.04cm" svg:viewBox="0 0 26 674" draw:points="0,674 26,674 26,0 0,0">
          <text:p/>
        </draw:polygon>
        <draw:polygon draw:style-name="gr3" draw:text-style-name="P4" draw:layer="layout" svg:width="0.026cm" svg:height="0.673cm" svg:x="8.273cm" svg:y="8.04cm" svg:viewBox="0 0 27 674" draw:points="0,674 27,674 27,0 0,0">
          <text:p/>
        </draw:polygon>
        <draw:polygon draw:style-name="gr3" draw:text-style-name="P4" draw:layer="layout" svg:width="0.017cm" svg:height="0.673cm" svg:x="10.504cm" svg:y="8.04cm" svg:viewBox="0 0 18 674" draw:points="0,674 18,674 18,0 0,0">
          <text:p/>
        </draw:polygon>
        <draw:polygon draw:style-name="gr3" draw:text-style-name="P4" draw:layer="layout" svg:width="0.017cm" svg:height="0.673cm" svg:x="10.47cm" svg:y="8.04cm" svg:viewBox="0 0 18 674" draw:points="0,674 18,674 18,0 0,0">
          <text:p/>
        </draw:polygon>
        <draw:polygon draw:style-name="gr3" draw:text-style-name="P4" draw:layer="layout" svg:width="0.025cm" svg:height="0.673cm" svg:x="11.987cm" svg:y="8.04cm" svg:viewBox="0 0 26 674" draw:points="0,674 26,674 26,0 0,0">
          <text:p/>
        </draw:polygon>
        <draw:polygon draw:style-name="gr3" draw:text-style-name="P4" draw:layer="layout" svg:width="0.025cm" svg:height="0.673cm" svg:x="12.736cm" svg:y="8.04cm" svg:viewBox="0 0 26 674" draw:points="0,674 26,674 26,0 0,0">
          <text:p/>
        </draw:polygon>
        <draw:polygon draw:style-name="gr3" draw:text-style-name="P4" draw:layer="layout" svg:width="0.026cm" svg:height="0.673cm" svg:x="17.533cm" svg:y="8.04cm" svg:viewBox="0 0 27 674" draw:points="0,674 27,674 27,0 0,0">
          <text:p/>
        </draw:polygon>
        <draw:polygon draw:style-name="gr3" draw:text-style-name="P4" draw:layer="layout" svg:width="0.051cm" svg:height="0.673cm" svg:x="19.727cm" svg:y="8.04cm" svg:viewBox="0 0 52 674" draw:points="0,674 52,674 52,0 0,0">
          <text:p/>
        </draw:polygon>
        <draw:frame draw:style-name="gr2" draw:text-style-name="P3" draw:layer="layout" svg:width="0.422cm" svg:height="0.509cm" svg:x="19.702cm" svg:y="8.18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.985cm" svg:y="8.92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68cm" svg:x="3.007cm" svg:y="8.808cm">
          <draw:text-box>
            <text:p text:style-name="P1"><text:span text:style-name="T4">9 </text:span></text:p>
          </draw:text-box>
        </draw:frame>
        <draw:frame draw:style-name="gr2" draw:text-style-name="P3" draw:layer="layout" svg:width="4.317cm" svg:height="0.581cm" svg:x="3.98cm" svg:y="8.808cm">
          <draw:text-box>
            <text:p text:style-name="P1"><text:span text:style-name="T4">11,101</text:span><text:span text:style-name="T3">元至</text:span><text:span text:style-name="T4">12,540</text:span><text:span text:style-name="T3">元</text:span><text:span text:style-name="T4"> </text:span></text:p>
          </draw:text-box>
        </draw:frame>
        <draw:frame draw:style-name="gr2" draw:text-style-name="P3" draw:layer="layout" svg:width="1.952cm" svg:height="0.581cm" svg:x="8.752cm" svg:y="8.808cm">
          <draw:text-box>
            <text:p text:style-name="P1"><text:span text:style-name="T4">12,540</text:span><text:span text:style-name="T3">元</text:span><text:span text:style-name="T4"> </text:span></text:p>
          </draw:text-box>
        </draw:frame>
        <draw:frame draw:style-name="gr2" draw:text-style-name="P3" draw:layer="layout" svg:width="0.422cm" svg:height="0.509cm" svg:x="11.246cm" svg:y="8.92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76cm" svg:height="0.568cm" svg:x="12.161cm" svg:y="8.808cm">
          <draw:text-box>
            <text:p text:style-name="P1"><text:span text:style-name="T4">43</text:span></text:p>
          </draw:text-box>
        </draw:frame>
        <draw:frame draw:style-name="gr2" draw:text-style-name="P3" draw:layer="layout" svg:width="0.422cm" svg:height="0.509cm" svg:x="12.584cm" svg:y="8.88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207cm" svg:height="0.581cm" svg:x="13.24cm" svg:y="8.808cm">
          <draw:text-box>
            <text:p text:style-name="P1"><text:span text:style-name="T4">66,801</text:span><text:span text:style-name="T3">元至</text:span><text:span text:style-name="T4">69,800</text:span><text:span text:style-name="T3">元</text:span></text:p>
          </draw:text-box>
        </draw:frame>
        <draw:frame draw:style-name="gr2" draw:text-style-name="P3" draw:layer="layout" svg:width="0.422cm" svg:height="0.509cm" svg:x="17.051cm" svg:y="8.88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18.008cm" svg:y="8.808cm">
          <draw:text-box>
            <text:p text:style-name="P1"><text:span text:style-name="T4">69,800</text:span><text:span text:style-name="T3">元</text:span></text:p>
          </draw:text-box>
        </draw:frame>
        <draw:polygon draw:style-name="gr3" draw:text-style-name="P4" draw:layer="layout" svg:width="0.051cm" svg:height="0.026cm" svg:x="1.21cm" svg:y="8.713cm" svg:viewBox="0 0 52 27" draw:points="0,27 52,27 52,0 0,0">
          <text:p/>
        </draw:polygon>
        <draw:polygon draw:style-name="gr3" draw:text-style-name="P4" draw:layer="layout" svg:width="1.461cm" svg:height="0.026cm" svg:x="1.261cm" svg:y="8.713cm" svg:viewBox="0 0 1462 27" draw:points="0,27 1462,27 1462,0 0,0">
          <text:p/>
        </draw:polygon>
        <draw:polygon draw:style-name="gr3" draw:text-style-name="P4" draw:layer="layout" svg:width="0.026cm" svg:height="0.026cm" svg:x="2.722cm" svg:y="8.713cm" svg:viewBox="0 0 27 27" draw:points="0,27 27,27 27,0 0,0">
          <text:p/>
        </draw:polygon>
        <draw:polygon draw:style-name="gr3" draw:text-style-name="P4" draw:layer="layout" svg:width="0.728cm" svg:height="0.026cm" svg:x="2.748cm" svg:y="8.713cm" svg:viewBox="0 0 729 27" draw:points="0,27 729,27 729,0 0,0">
          <text:p/>
        </draw:polygon>
        <draw:polygon draw:style-name="gr3" draw:text-style-name="P4" draw:layer="layout" svg:width="0.025cm" svg:height="0.026cm" svg:x="3.476cm" svg:y="8.713cm" svg:viewBox="0 0 26 27" draw:points="0,27 26,27 26,0 0,0">
          <text:p/>
        </draw:polygon>
        <draw:polygon draw:style-name="gr3" draw:text-style-name="P4" draw:layer="layout" svg:width="4.772cm" svg:height="0.026cm" svg:x="3.501cm" svg:y="8.713cm" svg:viewBox="0 0 4773 27" draw:points="0,27 4773,27 4773,0 0,0">
          <text:p/>
        </draw:polygon>
        <draw:polygon draw:style-name="gr3" draw:text-style-name="P4" draw:layer="layout" svg:width="0.026cm" svg:height="0.026cm" svg:x="8.273cm" svg:y="8.713cm" svg:viewBox="0 0 27 27" draw:points="0,27 27,27 27,0 0,0">
          <text:p/>
        </draw:polygon>
        <draw:polygon draw:style-name="gr3" draw:text-style-name="P4" draw:layer="layout" svg:width="2.171cm" svg:height="0.026cm" svg:x="8.299cm" svg:y="8.713cm" svg:viewBox="0 0 2172 27" draw:points="0,27 2172,27 2172,0 0,0">
          <text:p/>
        </draw:polygon>
        <draw:polygon draw:style-name="gr3" draw:text-style-name="P4" draw:layer="layout" svg:width="0.017cm" svg:height="0.026cm" svg:x="10.504cm" svg:y="8.713cm" svg:viewBox="0 0 18 27" draw:points="0,27 18,27 18,0 0,0">
          <text:p/>
        </draw:polygon>
        <draw:polygon draw:style-name="gr3" draw:text-style-name="P4" draw:layer="layout" svg:width="0.017cm" svg:height="0.026cm" svg:x="10.47cm" svg:y="8.713cm" svg:viewBox="0 0 18 27" draw:points="0,27 18,27 18,0 0,0">
          <text:p/>
        </draw:polygon>
        <draw:polygon draw:style-name="gr3" draw:text-style-name="P4" draw:layer="layout" svg:width="1.466cm" svg:height="0.026cm" svg:x="10.521cm" svg:y="8.713cm" svg:viewBox="0 0 1467 27" draw:points="0,27 1467,27 1467,0 0,0">
          <text:p/>
        </draw:polygon>
        <draw:polygon draw:style-name="gr3" draw:text-style-name="P4" draw:layer="layout" svg:width="0.025cm" svg:height="0.026cm" svg:x="11.987cm" svg:y="8.713cm" svg:viewBox="0 0 26 27" draw:points="0,27 26,27 26,0 0,0">
          <text:p/>
        </draw:polygon>
        <draw:polygon draw:style-name="gr3" draw:text-style-name="P4" draw:layer="layout" svg:width="0.724cm" svg:height="0.026cm" svg:x="12.012cm" svg:y="8.713cm" svg:viewBox="0 0 725 27" draw:points="0,27 725,27 725,0 0,0">
          <text:p/>
        </draw:polygon>
        <draw:polygon draw:style-name="gr3" draw:text-style-name="P4" draw:layer="layout" svg:width="0.025cm" svg:height="0.026cm" svg:x="12.736cm" svg:y="8.713cm" svg:viewBox="0 0 26 27" draw:points="0,27 26,27 26,0 0,0">
          <text:p/>
        </draw:polygon>
        <draw:polygon draw:style-name="gr3" draw:text-style-name="P4" draw:layer="layout" svg:width="4.772cm" svg:height="0.026cm" svg:x="12.761cm" svg:y="8.713cm" svg:viewBox="0 0 4773 27" draw:points="0,27 4773,27 4773,0 0,0">
          <text:p/>
        </draw:polygon>
        <draw:polygon draw:style-name="gr3" draw:text-style-name="P4" draw:layer="layout" svg:width="0.026cm" svg:height="0.026cm" svg:x="17.533cm" svg:y="8.713cm" svg:viewBox="0 0 27 27" draw:points="0,27 27,27 27,0 0,0">
          <text:p/>
        </draw:polygon>
        <draw:polygon draw:style-name="gr3" draw:text-style-name="P4" draw:layer="layout" svg:width="2.168cm" svg:height="0.026cm" svg:x="17.559cm" svg:y="8.713cm" svg:viewBox="0 0 2169 27" draw:points="0,27 2169,27 2169,0 0,0">
          <text:p/>
        </draw:polygon>
        <draw:polygon draw:style-name="gr3" draw:text-style-name="P4" draw:layer="layout" svg:width="0.051cm" svg:height="0.026cm" svg:x="19.727cm" svg:y="8.713cm" svg:viewBox="0 0 52 27" draw:points="0,27 52,27 52,0 0,0">
          <text:p/>
        </draw:polygon>
        <draw:polygon draw:style-name="gr3" draw:text-style-name="P4" draw:layer="layout" svg:width="0.051cm" svg:height="0.669cm" svg:x="1.21cm" svg:y="8.739cm" svg:viewBox="0 0 52 670" draw:points="0,670 52,670 52,0 0,0">
          <text:p/>
        </draw:polygon>
        <draw:polygon draw:style-name="gr3" draw:text-style-name="P4" draw:layer="layout" svg:width="0.026cm" svg:height="0.669cm" svg:x="2.722cm" svg:y="8.739cm" svg:viewBox="0 0 27 670" draw:points="0,670 27,670 27,0 0,0">
          <text:p/>
        </draw:polygon>
        <draw:polygon draw:style-name="gr3" draw:text-style-name="P4" draw:layer="layout" svg:width="0.025cm" svg:height="0.669cm" svg:x="3.476cm" svg:y="8.739cm" svg:viewBox="0 0 26 670" draw:points="0,670 26,670 26,0 0,0">
          <text:p/>
        </draw:polygon>
        <draw:polygon draw:style-name="gr3" draw:text-style-name="P4" draw:layer="layout" svg:width="0.026cm" svg:height="0.669cm" svg:x="8.273cm" svg:y="8.739cm" svg:viewBox="0 0 27 670" draw:points="0,670 27,670 27,0 0,0">
          <text:p/>
        </draw:polygon>
        <draw:polygon draw:style-name="gr3" draw:text-style-name="P4" draw:layer="layout" svg:width="0.017cm" svg:height="0.669cm" svg:x="10.504cm" svg:y="8.739cm" svg:viewBox="0 0 18 670" draw:points="0,670 18,670 18,0 0,0">
          <text:p/>
        </draw:polygon>
        <draw:polygon draw:style-name="gr3" draw:text-style-name="P4" draw:layer="layout" svg:width="0.017cm" svg:height="0.669cm" svg:x="10.47cm" svg:y="8.739cm" svg:viewBox="0 0 18 670" draw:points="0,670 18,670 18,0 0,0">
          <text:p/>
        </draw:polygon>
        <draw:polygon draw:style-name="gr3" draw:text-style-name="P4" draw:layer="layout" svg:width="0.025cm" svg:height="0.669cm" svg:x="11.987cm" svg:y="8.739cm" svg:viewBox="0 0 26 670" draw:points="0,670 26,670 26,0 0,0">
          <text:p/>
        </draw:polygon>
        <draw:polygon draw:style-name="gr3" draw:text-style-name="P4" draw:layer="layout" svg:width="0.025cm" svg:height="0.669cm" svg:x="12.736cm" svg:y="8.739cm" svg:viewBox="0 0 26 670" draw:points="0,670 26,670 26,0 0,0">
          <text:p/>
        </draw:polygon>
        <draw:polygon draw:style-name="gr3" draw:text-style-name="P4" draw:layer="layout" svg:width="0.026cm" svg:height="0.669cm" svg:x="17.533cm" svg:y="8.739cm" svg:viewBox="0 0 27 670" draw:points="0,670 27,670 27,0 0,0">
          <text:p/>
        </draw:polygon>
        <draw:polygon draw:style-name="gr3" draw:text-style-name="P4" draw:layer="layout" svg:width="0.051cm" svg:height="0.669cm" svg:x="19.727cm" svg:y="8.739cm" svg:viewBox="0 0 52 670" draw:points="0,670 52,670 52,0 0,0">
          <text:p/>
        </draw:polygon>
        <draw:frame draw:style-name="gr2" draw:text-style-name="P3" draw:layer="layout" svg:width="0.422cm" svg:height="0.509cm" svg:x="19.702cm" svg:y="8.88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.985cm" svg:y="9.5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95cm" svg:height="0.568cm" svg:x="2.901cm" svg:y="9.506cm">
          <draw:text-box>
            <text:p text:style-name="P1"><text:span text:style-name="T4">10 </text:span></text:p>
          </draw:text-box>
        </draw:frame>
        <draw:frame draw:style-name="gr2" draw:text-style-name="P3" draw:layer="layout" svg:width="4.207cm" svg:height="0.581cm" svg:x="3.98cm" svg:y="9.506cm">
          <draw:text-box>
            <text:p text:style-name="P1"><text:span text:style-name="T4">12,541</text:span><text:span text:style-name="T3">元至</text:span><text:span text:style-name="T4">13,500</text:span><text:span text:style-name="T3">元</text:span></text:p>
          </draw:text-box>
        </draw:frame>
        <draw:frame draw:style-name="gr2" draw:text-style-name="P3" draw:layer="layout" svg:width="0.422cm" svg:height="0.509cm" svg:x="7.791cm" svg:y="9.58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8.752cm" svg:y="9.506cm">
          <draw:text-box>
            <text:p text:style-name="P1"><text:span text:style-name="T4">13,500</text:span><text:span text:style-name="T3">元</text:span></text:p>
          </draw:text-box>
        </draw:frame>
        <draw:frame draw:style-name="gr2" draw:text-style-name="P3" draw:layer="layout" svg:width="0.422cm" svg:height="0.509cm" svg:x="10.445cm" svg:y="9.58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1.246cm" svg:y="9.62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76cm" svg:height="0.568cm" svg:x="12.161cm" svg:y="9.506cm">
          <draw:text-box>
            <text:p text:style-name="P1"><text:span text:style-name="T4">44</text:span></text:p>
          </draw:text-box>
        </draw:frame>
        <draw:frame draw:style-name="gr2" draw:text-style-name="P3" draw:layer="layout" svg:width="0.422cm" svg:height="0.509cm" svg:x="12.584cm" svg:y="9.58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207cm" svg:height="0.581cm" svg:x="13.24cm" svg:y="9.506cm">
          <draw:text-box>
            <text:p text:style-name="P1"><text:span text:style-name="T4">69,801</text:span><text:span text:style-name="T3">元至</text:span><text:span text:style-name="T4">72,800</text:span><text:span text:style-name="T3">元</text:span></text:p>
          </draw:text-box>
        </draw:frame>
        <draw:frame draw:style-name="gr2" draw:text-style-name="P3" draw:layer="layout" svg:width="0.422cm" svg:height="0.509cm" svg:x="17.051cm" svg:y="9.58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18.008cm" svg:y="9.506cm">
          <draw:text-box>
            <text:p text:style-name="P1"><text:span text:style-name="T4">72,800</text:span><text:span text:style-name="T3">元</text:span></text:p>
          </draw:text-box>
        </draw:frame>
        <draw:polygon draw:style-name="gr3" draw:text-style-name="P4" draw:layer="layout" svg:width="0.051cm" svg:height="0.025cm" svg:x="1.21cm" svg:y="9.408cm" svg:viewBox="0 0 52 26" draw:points="0,26 52,26 52,0 0,0">
          <text:p/>
        </draw:polygon>
        <draw:polygon draw:style-name="gr3" draw:text-style-name="P4" draw:layer="layout" svg:width="1.461cm" svg:height="0.025cm" svg:x="1.261cm" svg:y="9.408cm" svg:viewBox="0 0 1462 26" draw:points="0,26 1462,26 1462,0 0,0">
          <text:p/>
        </draw:polygon>
        <draw:polygon draw:style-name="gr3" draw:text-style-name="P4" draw:layer="layout" svg:width="0.026cm" svg:height="0.025cm" svg:x="2.722cm" svg:y="9.408cm" svg:viewBox="0 0 27 26" draw:points="0,26 27,26 27,0 0,0">
          <text:p/>
        </draw:polygon>
        <draw:polygon draw:style-name="gr3" draw:text-style-name="P4" draw:layer="layout" svg:width="0.728cm" svg:height="0.025cm" svg:x="2.748cm" svg:y="9.408cm" svg:viewBox="0 0 729 26" draw:points="0,26 729,26 729,0 0,0">
          <text:p/>
        </draw:polygon>
        <draw:polygon draw:style-name="gr3" draw:text-style-name="P4" draw:layer="layout" svg:width="0.025cm" svg:height="0.025cm" svg:x="3.476cm" svg:y="9.408cm" svg:viewBox="0 0 26 26" draw:points="0,26 26,26 26,0 0,0">
          <text:p/>
        </draw:polygon>
        <draw:polygon draw:style-name="gr3" draw:text-style-name="P4" draw:layer="layout" svg:width="4.772cm" svg:height="0.025cm" svg:x="3.501cm" svg:y="9.408cm" svg:viewBox="0 0 4773 26" draw:points="0,26 4773,26 4773,0 0,0">
          <text:p/>
        </draw:polygon>
        <draw:polygon draw:style-name="gr3" draw:text-style-name="P4" draw:layer="layout" svg:width="0.026cm" svg:height="0.025cm" svg:x="8.273cm" svg:y="9.408cm" svg:viewBox="0 0 27 26" draw:points="0,26 27,26 27,0 0,0">
          <text:p/>
        </draw:polygon>
        <draw:polygon draw:style-name="gr3" draw:text-style-name="P4" draw:layer="layout" svg:width="2.171cm" svg:height="0.025cm" svg:x="8.299cm" svg:y="9.408cm" svg:viewBox="0 0 2172 26" draw:points="0,26 2172,26 2172,0 0,0">
          <text:p/>
        </draw:polygon>
        <draw:polygon draw:style-name="gr3" draw:text-style-name="P4" draw:layer="layout" svg:width="0.017cm" svg:height="0.025cm" svg:x="10.504cm" svg:y="9.408cm" svg:viewBox="0 0 18 26" draw:points="0,26 18,26 18,0 0,0">
          <text:p/>
        </draw:polygon>
        <draw:polygon draw:style-name="gr3" draw:text-style-name="P4" draw:layer="layout" svg:width="0.017cm" svg:height="0.025cm" svg:x="10.47cm" svg:y="9.408cm" svg:viewBox="0 0 18 26" draw:points="0,26 18,26 18,0 0,0">
          <text:p/>
        </draw:polygon>
        <draw:polygon draw:style-name="gr3" draw:text-style-name="P4" draw:layer="layout" svg:width="1.466cm" svg:height="0.025cm" svg:x="10.521cm" svg:y="9.408cm" svg:viewBox="0 0 1467 26" draw:points="0,26 1467,26 1467,0 0,0">
          <text:p/>
        </draw:polygon>
        <draw:polygon draw:style-name="gr3" draw:text-style-name="P4" draw:layer="layout" svg:width="0.025cm" svg:height="0.025cm" svg:x="11.987cm" svg:y="9.408cm" svg:viewBox="0 0 26 26" draw:points="0,26 26,26 26,0 0,0">
          <text:p/>
        </draw:polygon>
        <draw:polygon draw:style-name="gr3" draw:text-style-name="P4" draw:layer="layout" svg:width="0.724cm" svg:height="0.025cm" svg:x="12.012cm" svg:y="9.408cm" svg:viewBox="0 0 725 26" draw:points="0,26 725,26 725,0 0,0">
          <text:p/>
        </draw:polygon>
        <draw:polygon draw:style-name="gr3" draw:text-style-name="P4" draw:layer="layout" svg:width="0.025cm" svg:height="0.025cm" svg:x="12.736cm" svg:y="9.408cm" svg:viewBox="0 0 26 26" draw:points="0,26 26,26 26,0 0,0">
          <text:p/>
        </draw:polygon>
        <draw:polygon draw:style-name="gr3" draw:text-style-name="P4" draw:layer="layout" svg:width="4.772cm" svg:height="0.025cm" svg:x="12.761cm" svg:y="9.408cm" svg:viewBox="0 0 4773 26" draw:points="0,26 4773,26 4773,0 0,0">
          <text:p/>
        </draw:polygon>
        <draw:polygon draw:style-name="gr3" draw:text-style-name="P4" draw:layer="layout" svg:width="0.026cm" svg:height="0.025cm" svg:x="17.533cm" svg:y="9.408cm" svg:viewBox="0 0 27 26" draw:points="0,26 27,26 27,0 0,0">
          <text:p/>
        </draw:polygon>
        <draw:polygon draw:style-name="gr3" draw:text-style-name="P4" draw:layer="layout" svg:width="2.168cm" svg:height="0.025cm" svg:x="17.559cm" svg:y="9.408cm" svg:viewBox="0 0 2169 26" draw:points="0,26 2169,26 2169,0 0,0">
          <text:p/>
        </draw:polygon>
        <draw:polygon draw:style-name="gr3" draw:text-style-name="P4" draw:layer="layout" svg:width="0.051cm" svg:height="0.025cm" svg:x="19.727cm" svg:y="9.408cm" svg:viewBox="0 0 52 26" draw:points="0,26 52,26 52,0 0,0">
          <text:p/>
        </draw:polygon>
        <draw:polygon draw:style-name="gr3" draw:text-style-name="P4" draw:layer="layout" svg:width="0.051cm" svg:height="0.673cm" svg:x="1.21cm" svg:y="9.433cm" svg:viewBox="0 0 52 674" draw:points="0,674 52,674 52,0 0,0">
          <text:p/>
        </draw:polygon>
        <draw:polygon draw:style-name="gr3" draw:text-style-name="P4" draw:layer="layout" svg:width="0.026cm" svg:height="0.673cm" svg:x="2.722cm" svg:y="9.433cm" svg:viewBox="0 0 27 674" draw:points="0,674 27,674 27,0 0,0">
          <text:p/>
        </draw:polygon>
        <draw:polygon draw:style-name="gr3" draw:text-style-name="P4" draw:layer="layout" svg:width="0.025cm" svg:height="0.673cm" svg:x="3.476cm" svg:y="9.433cm" svg:viewBox="0 0 26 674" draw:points="0,674 26,674 26,0 0,0">
          <text:p/>
        </draw:polygon>
        <draw:polygon draw:style-name="gr3" draw:text-style-name="P4" draw:layer="layout" svg:width="0.026cm" svg:height="0.673cm" svg:x="8.273cm" svg:y="9.433cm" svg:viewBox="0 0 27 674" draw:points="0,674 27,674 27,0 0,0">
          <text:p/>
        </draw:polygon>
        <draw:polygon draw:style-name="gr3" draw:text-style-name="P4" draw:layer="layout" svg:width="0.017cm" svg:height="0.673cm" svg:x="10.504cm" svg:y="9.433cm" svg:viewBox="0 0 18 674" draw:points="0,674 18,674 18,0 0,0">
          <text:p/>
        </draw:polygon>
        <draw:polygon draw:style-name="gr3" draw:text-style-name="P4" draw:layer="layout" svg:width="0.017cm" svg:height="0.673cm" svg:x="10.47cm" svg:y="9.433cm" svg:viewBox="0 0 18 674" draw:points="0,674 18,674 18,0 0,0">
          <text:p/>
        </draw:polygon>
        <draw:polygon draw:style-name="gr3" draw:text-style-name="P4" draw:layer="layout" svg:width="0.025cm" svg:height="0.673cm" svg:x="11.987cm" svg:y="9.433cm" svg:viewBox="0 0 26 674" draw:points="0,674 26,674 26,0 0,0">
          <text:p/>
        </draw:polygon>
        <draw:polygon draw:style-name="gr3" draw:text-style-name="P4" draw:layer="layout" svg:width="0.025cm" svg:height="0.673cm" svg:x="12.736cm" svg:y="9.433cm" svg:viewBox="0 0 26 674" draw:points="0,674 26,674 26,0 0,0">
          <text:p/>
        </draw:polygon>
        <draw:polygon draw:style-name="gr3" draw:text-style-name="P4" draw:layer="layout" svg:width="0.026cm" svg:height="0.673cm" svg:x="17.533cm" svg:y="9.433cm" svg:viewBox="0 0 27 674" draw:points="0,674 27,674 27,0 0,0">
          <text:p/>
        </draw:polygon>
        <draw:polygon draw:style-name="gr3" draw:text-style-name="P4" draw:layer="layout" svg:width="0.051cm" svg:height="0.673cm" svg:x="19.727cm" svg:y="9.433cm" svg:viewBox="0 0 52 674" draw:points="0,674 52,674 52,0 0,0">
          <text:p/>
        </draw:polygon>
        <draw:frame draw:style-name="gr2" draw:text-style-name="P3" draw:layer="layout" svg:width="0.422cm" svg:height="0.509cm" svg:x="19.702cm" svg:y="9.58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299cm" svg:height="0.581cm" svg:x="1.456cm" svg:y="10.2cm">
          <draw:text-box>
            <text:p text:style-name="P1"><text:span text:style-name="T3">第</text:span><text:span text:style-name="T4">3</text:span><text:span text:style-name="T3">組</text:span></text:p>
          </draw:text-box>
        </draw:frame>
        <draw:frame draw:style-name="gr2" draw:text-style-name="P3" draw:layer="layout" svg:width="0.422cm" svg:height="0.509cm" svg:x="2.515cm" svg:y="10.27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95cm" svg:height="0.568cm" svg:x="2.901cm" svg:y="10.2cm">
          <draw:text-box>
            <text:p text:style-name="P1"><text:span text:style-name="T4">11 </text:span></text:p>
          </draw:text-box>
        </draw:frame>
        <draw:frame draw:style-name="gr2" draw:text-style-name="P3" draw:layer="layout" svg:width="4.207cm" svg:height="0.581cm" svg:x="3.98cm" svg:y="10.2cm">
          <draw:text-box>
            <text:p text:style-name="P1"><text:span text:style-name="T4">13,501</text:span><text:span text:style-name="T3">元至</text:span><text:span text:style-name="T4">15,840</text:span><text:span text:style-name="T3">元</text:span></text:p>
          </draw:text-box>
        </draw:frame>
        <draw:frame draw:style-name="gr2" draw:text-style-name="P3" draw:layer="layout" svg:width="0.422cm" svg:height="0.509cm" svg:x="7.791cm" svg:y="10.27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8.752cm" svg:y="10.2cm">
          <draw:text-box>
            <text:p text:style-name="P1"><text:span text:style-name="T4">15,840</text:span><text:span text:style-name="T3">元</text:span></text:p>
          </draw:text-box>
        </draw:frame>
        <draw:frame draw:style-name="gr2" draw:text-style-name="P3" draw:layer="layout" svg:width="0.422cm" svg:height="0.509cm" svg:x="10.445cm" svg:y="10.27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299cm" svg:height="0.581cm" svg:x="10.717cm" svg:y="10.2cm">
          <draw:text-box>
            <text:p text:style-name="P1"><text:span text:style-name="T3">第</text:span><text:span text:style-name="T4">9</text:span><text:span text:style-name="T3">組</text:span></text:p>
          </draw:text-box>
        </draw:frame>
        <draw:frame draw:style-name="gr2" draw:text-style-name="P3" draw:layer="layout" svg:width="0.422cm" svg:height="0.509cm" svg:x="11.775cm" svg:y="10.27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76cm" svg:height="0.568cm" svg:x="12.161cm" svg:y="10.2cm">
          <draw:text-box>
            <text:p text:style-name="P1"><text:span text:style-name="T4">45</text:span></text:p>
          </draw:text-box>
        </draw:frame>
        <draw:frame draw:style-name="gr2" draw:text-style-name="P3" draw:layer="layout" svg:width="0.422cm" svg:height="0.509cm" svg:x="12.584cm" svg:y="10.27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207cm" svg:height="0.581cm" svg:x="13.24cm" svg:y="10.2cm">
          <draw:text-box>
            <text:p text:style-name="P1"><text:span text:style-name="T4">72,801</text:span><text:span text:style-name="T3">元至</text:span><text:span text:style-name="T4">76,500</text:span><text:span text:style-name="T3">元</text:span></text:p>
          </draw:text-box>
        </draw:frame>
        <draw:frame draw:style-name="gr2" draw:text-style-name="P3" draw:layer="layout" svg:width="0.422cm" svg:height="0.509cm" svg:x="17.051cm" svg:y="10.27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18.008cm" svg:y="10.2cm">
          <draw:text-box>
            <text:p text:style-name="P1"><text:span text:style-name="T4">76,500</text:span><text:span text:style-name="T3">元</text:span></text:p>
          </draw:text-box>
        </draw:frame>
        <draw:polygon draw:style-name="gr3" draw:text-style-name="P4" draw:layer="layout" svg:width="0.051cm" svg:height="0.026cm" svg:x="1.21cm" svg:y="10.106cm" svg:viewBox="0 0 52 27" draw:points="0,27 52,27 52,0 0,0">
          <text:p/>
        </draw:polygon>
        <draw:polygon draw:style-name="gr3" draw:text-style-name="P4" draw:layer="layout" svg:width="1.461cm" svg:height="0.026cm" svg:x="1.261cm" svg:y="10.106cm" svg:viewBox="0 0 1462 27" draw:points="0,27 1462,27 1462,0 0,0">
          <text:p/>
        </draw:polygon>
        <draw:polygon draw:style-name="gr3" draw:text-style-name="P4" draw:layer="layout" svg:width="0.026cm" svg:height="0.026cm" svg:x="2.722cm" svg:y="10.106cm" svg:viewBox="0 0 27 27" draw:points="0,27 27,27 27,0 0,0">
          <text:p/>
        </draw:polygon>
        <draw:polygon draw:style-name="gr3" draw:text-style-name="P4" draw:layer="layout" svg:width="0.728cm" svg:height="0.026cm" svg:x="2.748cm" svg:y="10.106cm" svg:viewBox="0 0 729 27" draw:points="0,27 729,27 729,0 0,0">
          <text:p/>
        </draw:polygon>
        <draw:polygon draw:style-name="gr3" draw:text-style-name="P4" draw:layer="layout" svg:width="0.025cm" svg:height="0.026cm" svg:x="3.476cm" svg:y="10.106cm" svg:viewBox="0 0 26 27" draw:points="0,27 26,27 26,0 0,0">
          <text:p/>
        </draw:polygon>
        <draw:polygon draw:style-name="gr3" draw:text-style-name="P4" draw:layer="layout" svg:width="4.772cm" svg:height="0.026cm" svg:x="3.501cm" svg:y="10.106cm" svg:viewBox="0 0 4773 27" draw:points="0,27 4773,27 4773,0 0,0">
          <text:p/>
        </draw:polygon>
        <draw:polygon draw:style-name="gr3" draw:text-style-name="P4" draw:layer="layout" svg:width="0.026cm" svg:height="0.026cm" svg:x="8.273cm" svg:y="10.106cm" svg:viewBox="0 0 27 27" draw:points="0,27 27,27 27,0 0,0">
          <text:p/>
        </draw:polygon>
        <draw:polygon draw:style-name="gr3" draw:text-style-name="P4" draw:layer="layout" svg:width="2.171cm" svg:height="0.026cm" svg:x="8.299cm" svg:y="10.106cm" svg:viewBox="0 0 2172 27" draw:points="0,27 2172,27 2172,0 0,0">
          <text:p/>
        </draw:polygon>
        <draw:polygon draw:style-name="gr3" draw:text-style-name="P4" draw:layer="layout" svg:width="0.017cm" svg:height="0.026cm" svg:x="10.504cm" svg:y="10.106cm" svg:viewBox="0 0 18 27" draw:points="0,27 18,27 18,0 0,0">
          <text:p/>
        </draw:polygon>
        <draw:polygon draw:style-name="gr3" draw:text-style-name="P4" draw:layer="layout" svg:width="0.017cm" svg:height="0.026cm" svg:x="10.47cm" svg:y="10.106cm" svg:viewBox="0 0 18 27" draw:points="0,27 18,27 18,0 0,0">
          <text:p/>
        </draw:polygon>
        <draw:polygon draw:style-name="gr3" draw:text-style-name="P4" draw:layer="layout" svg:width="1.466cm" svg:height="0.026cm" svg:x="10.521cm" svg:y="10.106cm" svg:viewBox="0 0 1467 27" draw:points="0,27 1467,27 1467,0 0,0">
          <text:p/>
        </draw:polygon>
        <draw:polygon draw:style-name="gr3" draw:text-style-name="P4" draw:layer="layout" svg:width="0.025cm" svg:height="0.026cm" svg:x="11.987cm" svg:y="10.106cm" svg:viewBox="0 0 26 27" draw:points="0,27 26,27 26,0 0,0">
          <text:p/>
        </draw:polygon>
        <draw:polygon draw:style-name="gr3" draw:text-style-name="P4" draw:layer="layout" svg:width="0.724cm" svg:height="0.026cm" svg:x="12.012cm" svg:y="10.106cm" svg:viewBox="0 0 725 27" draw:points="0,27 725,27 725,0 0,0">
          <text:p/>
        </draw:polygon>
        <draw:polygon draw:style-name="gr3" draw:text-style-name="P4" draw:layer="layout" svg:width="0.025cm" svg:height="0.026cm" svg:x="12.736cm" svg:y="10.106cm" svg:viewBox="0 0 26 27" draw:points="0,27 26,27 26,0 0,0">
          <text:p/>
        </draw:polygon>
        <draw:polygon draw:style-name="gr3" draw:text-style-name="P4" draw:layer="layout" svg:width="4.772cm" svg:height="0.026cm" svg:x="12.761cm" svg:y="10.106cm" svg:viewBox="0 0 4773 27" draw:points="0,27 4773,27 4773,0 0,0">
          <text:p/>
        </draw:polygon>
        <draw:polygon draw:style-name="gr3" draw:text-style-name="P4" draw:layer="layout" svg:width="0.026cm" svg:height="0.026cm" svg:x="17.533cm" svg:y="10.106cm" svg:viewBox="0 0 27 27" draw:points="0,27 27,27 27,0 0,0">
          <text:p/>
        </draw:polygon>
        <draw:polygon draw:style-name="gr3" draw:text-style-name="P4" draw:layer="layout" svg:width="2.168cm" svg:height="0.026cm" svg:x="17.559cm" svg:y="10.106cm" svg:viewBox="0 0 2169 27" draw:points="0,27 2169,27 2169,0 0,0">
          <text:p/>
        </draw:polygon>
        <draw:polygon draw:style-name="gr3" draw:text-style-name="P4" draw:layer="layout" svg:width="0.051cm" svg:height="0.026cm" svg:x="19.727cm" svg:y="10.106cm" svg:viewBox="0 0 52 27" draw:points="0,27 52,27 52,0 0,0">
          <text:p/>
        </draw:polygon>
        <draw:polygon draw:style-name="gr3" draw:text-style-name="P4" draw:layer="layout" svg:width="0.051cm" svg:height="0.673cm" svg:x="1.21cm" svg:y="10.132cm" svg:viewBox="0 0 52 674" draw:points="0,674 52,674 52,0 0,0">
          <text:p/>
        </draw:polygon>
        <draw:polygon draw:style-name="gr3" draw:text-style-name="P4" draw:layer="layout" svg:width="0.026cm" svg:height="0.673cm" svg:x="2.722cm" svg:y="10.132cm" svg:viewBox="0 0 27 674" draw:points="0,674 27,674 27,0 0,0">
          <text:p/>
        </draw:polygon>
        <draw:polygon draw:style-name="gr3" draw:text-style-name="P4" draw:layer="layout" svg:width="0.025cm" svg:height="0.673cm" svg:x="3.476cm" svg:y="10.132cm" svg:viewBox="0 0 26 674" draw:points="0,674 26,674 26,0 0,0">
          <text:p/>
        </draw:polygon>
        <draw:polygon draw:style-name="gr3" draw:text-style-name="P4" draw:layer="layout" svg:width="0.026cm" svg:height="0.673cm" svg:x="8.273cm" svg:y="10.132cm" svg:viewBox="0 0 27 674" draw:points="0,674 27,674 27,0 0,0">
          <text:p/>
        </draw:polygon>
        <draw:polygon draw:style-name="gr3" draw:text-style-name="P4" draw:layer="layout" svg:width="0.017cm" svg:height="0.673cm" svg:x="10.504cm" svg:y="10.132cm" svg:viewBox="0 0 18 674" draw:points="0,674 18,674 18,0 0,0">
          <text:p/>
        </draw:polygon>
        <draw:polygon draw:style-name="gr3" draw:text-style-name="P4" draw:layer="layout" svg:width="0.017cm" svg:height="0.673cm" svg:x="10.47cm" svg:y="10.132cm" svg:viewBox="0 0 18 674" draw:points="0,674 18,674 18,0 0,0">
          <text:p/>
        </draw:polygon>
        <draw:polygon draw:style-name="gr3" draw:text-style-name="P4" draw:layer="layout" svg:width="0.025cm" svg:height="0.673cm" svg:x="11.987cm" svg:y="10.132cm" svg:viewBox="0 0 26 674" draw:points="0,674 26,674 26,0 0,0">
          <text:p/>
        </draw:polygon>
        <draw:polygon draw:style-name="gr3" draw:text-style-name="P4" draw:layer="layout" svg:width="0.025cm" svg:height="0.673cm" svg:x="12.736cm" svg:y="10.132cm" svg:viewBox="0 0 26 674" draw:points="0,674 26,674 26,0 0,0">
          <text:p/>
        </draw:polygon>
        <draw:polygon draw:style-name="gr3" draw:text-style-name="P4" draw:layer="layout" svg:width="0.026cm" svg:height="0.673cm" svg:x="17.533cm" svg:y="10.132cm" svg:viewBox="0 0 27 674" draw:points="0,674 27,674 27,0 0,0">
          <text:p/>
        </draw:polygon>
        <draw:polygon draw:style-name="gr3" draw:text-style-name="P4" draw:layer="layout" svg:width="0.051cm" svg:height="0.673cm" svg:x="19.727cm" svg:y="10.132cm" svg:viewBox="0 0 52 674" draw:points="0,674 52,674 52,0 0,0">
          <text:p/>
        </draw:polygon>
        <draw:frame draw:style-name="gr2" draw:text-style-name="P3" draw:layer="layout" svg:width="0.422cm" svg:height="0.509cm" svg:x="19.702cm" svg:y="10.27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.985cm" svg:y="10.8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6cm" svg:height="0.568cm" svg:x="2.901cm" svg:y="10.899cm">
          <draw:text-box>
            <text:p text:style-name="P1"><text:span text:style-name="T4">12</text:span></text:p>
          </draw:text-box>
        </draw:frame>
        <draw:frame draw:style-name="gr2" draw:text-style-name="P3" draw:layer="layout" svg:width="0.422cm" svg:height="0.509cm" svg:x="3.324cm" svg:y="10.97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207cm" svg:height="0.581cm" svg:x="3.98cm" svg:y="10.899cm">
          <draw:text-box>
            <text:p text:style-name="P1"><text:span text:style-name="T4">15,841</text:span><text:span text:style-name="T3">元至</text:span><text:span text:style-name="T4">16,500</text:span><text:span text:style-name="T3">元</text:span></text:p>
          </draw:text-box>
        </draw:frame>
        <draw:frame draw:style-name="gr2" draw:text-style-name="P3" draw:layer="layout" svg:width="0.422cm" svg:height="0.509cm" svg:x="7.791cm" svg:y="10.97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8.752cm" svg:y="10.899cm">
          <draw:text-box>
            <text:p text:style-name="P1"><text:span text:style-name="T4">16,500</text:span><text:span text:style-name="T3">元</text:span></text:p>
          </draw:text-box>
        </draw:frame>
        <draw:frame draw:style-name="gr2" draw:text-style-name="P3" draw:layer="layout" svg:width="0.422cm" svg:height="0.509cm" svg:x="10.445cm" svg:y="10.97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1.246cm" svg:y="10.8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6cm" svg:height="0.568cm" svg:x="12.161cm" svg:y="10.899cm">
          <draw:text-box>
            <text:p text:style-name="P1"><text:span text:style-name="T4">46</text:span></text:p>
          </draw:text-box>
        </draw:frame>
        <draw:frame draw:style-name="gr2" draw:text-style-name="P3" draw:layer="layout" svg:width="0.422cm" svg:height="0.509cm" svg:x="12.584cm" svg:y="10.97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207cm" svg:height="0.581cm" svg:x="13.24cm" svg:y="10.899cm">
          <draw:text-box>
            <text:p text:style-name="P1"><text:span text:style-name="T4">76,501</text:span><text:span text:style-name="T3">元至</text:span><text:span text:style-name="T4">80,200</text:span><text:span text:style-name="T3">元</text:span></text:p>
          </draw:text-box>
        </draw:frame>
        <draw:frame draw:style-name="gr2" draw:text-style-name="P3" draw:layer="layout" svg:width="0.422cm" svg:height="0.509cm" svg:x="17.051cm" svg:y="10.97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18.008cm" svg:y="10.899cm">
          <draw:text-box>
            <text:p text:style-name="P1"><text:span text:style-name="T4">80,200</text:span><text:span text:style-name="T3">元</text:span></text:p>
          </draw:text-box>
        </draw:frame>
        <draw:polygon draw:style-name="gr3" draw:text-style-name="P4" draw:layer="layout" svg:width="0.051cm" svg:height="0.025cm" svg:x="1.21cm" svg:y="10.805cm" svg:viewBox="0 0 52 26" draw:points="0,26 52,26 52,0 0,0">
          <text:p/>
        </draw:polygon>
        <draw:polygon draw:style-name="gr3" draw:text-style-name="P4" draw:layer="layout" svg:width="1.461cm" svg:height="0.025cm" svg:x="1.261cm" svg:y="10.805cm" svg:viewBox="0 0 1462 26" draw:points="0,26 1462,26 1462,0 0,0">
          <text:p/>
        </draw:polygon>
        <draw:polygon draw:style-name="gr3" draw:text-style-name="P4" draw:layer="layout" svg:width="0.026cm" svg:height="0.025cm" svg:x="2.722cm" svg:y="10.805cm" svg:viewBox="0 0 27 26" draw:points="0,26 27,26 27,0 0,0">
          <text:p/>
        </draw:polygon>
        <draw:polygon draw:style-name="gr3" draw:text-style-name="P4" draw:layer="layout" svg:width="0.728cm" svg:height="0.025cm" svg:x="2.748cm" svg:y="10.805cm" svg:viewBox="0 0 729 26" draw:points="0,26 729,26 729,0 0,0">
          <text:p/>
        </draw:polygon>
        <draw:polygon draw:style-name="gr3" draw:text-style-name="P4" draw:layer="layout" svg:width="0.025cm" svg:height="0.025cm" svg:x="3.476cm" svg:y="10.805cm" svg:viewBox="0 0 26 26" draw:points="0,26 26,26 26,0 0,0">
          <text:p/>
        </draw:polygon>
        <draw:polygon draw:style-name="gr3" draw:text-style-name="P4" draw:layer="layout" svg:width="4.772cm" svg:height="0.025cm" svg:x="3.501cm" svg:y="10.805cm" svg:viewBox="0 0 4773 26" draw:points="0,26 4773,26 4773,0 0,0">
          <text:p/>
        </draw:polygon>
        <draw:polygon draw:style-name="gr3" draw:text-style-name="P4" draw:layer="layout" svg:width="0.026cm" svg:height="0.025cm" svg:x="8.273cm" svg:y="10.805cm" svg:viewBox="0 0 27 26" draw:points="0,26 27,26 27,0 0,0">
          <text:p/>
        </draw:polygon>
        <draw:polygon draw:style-name="gr3" draw:text-style-name="P4" draw:layer="layout" svg:width="2.171cm" svg:height="0.025cm" svg:x="8.299cm" svg:y="10.805cm" svg:viewBox="0 0 2172 26" draw:points="0,26 2172,26 2172,0 0,0">
          <text:p/>
        </draw:polygon>
        <draw:polygon draw:style-name="gr3" draw:text-style-name="P4" draw:layer="layout" svg:width="0.017cm" svg:height="0.025cm" svg:x="10.504cm" svg:y="10.805cm" svg:viewBox="0 0 18 26" draw:points="0,26 18,26 18,0 0,0">
          <text:p/>
        </draw:polygon>
        <draw:polygon draw:style-name="gr3" draw:text-style-name="P4" draw:layer="layout" svg:width="0.017cm" svg:height="0.025cm" svg:x="10.47cm" svg:y="10.805cm" svg:viewBox="0 0 18 26" draw:points="0,26 18,26 18,0 0,0">
          <text:p/>
        </draw:polygon>
        <draw:polygon draw:style-name="gr3" draw:text-style-name="P4" draw:layer="layout" svg:width="1.466cm" svg:height="0.025cm" svg:x="10.521cm" svg:y="10.805cm" svg:viewBox="0 0 1467 26" draw:points="0,26 1467,26 1467,0 0,0">
          <text:p/>
        </draw:polygon>
        <draw:polygon draw:style-name="gr3" draw:text-style-name="P4" draw:layer="layout" svg:width="0.025cm" svg:height="0.025cm" svg:x="11.987cm" svg:y="10.805cm" svg:viewBox="0 0 26 26" draw:points="0,26 26,26 26,0 0,0">
          <text:p/>
        </draw:polygon>
        <draw:polygon draw:style-name="gr3" draw:text-style-name="P4" draw:layer="layout" svg:width="0.724cm" svg:height="0.025cm" svg:x="12.012cm" svg:y="10.805cm" svg:viewBox="0 0 725 26" draw:points="0,26 725,26 725,0 0,0">
          <text:p/>
        </draw:polygon>
        <draw:polygon draw:style-name="gr3" draw:text-style-name="P4" draw:layer="layout" svg:width="0.025cm" svg:height="0.025cm" svg:x="12.736cm" svg:y="10.805cm" svg:viewBox="0 0 26 26" draw:points="0,26 26,26 26,0 0,0">
          <text:p/>
        </draw:polygon>
        <draw:polygon draw:style-name="gr3" draw:text-style-name="P4" draw:layer="layout" svg:width="4.772cm" svg:height="0.025cm" svg:x="12.761cm" svg:y="10.805cm" svg:viewBox="0 0 4773 26" draw:points="0,26 4773,26 4773,0 0,0">
          <text:p/>
        </draw:polygon>
        <draw:polygon draw:style-name="gr3" draw:text-style-name="P4" draw:layer="layout" svg:width="0.026cm" svg:height="0.025cm" svg:x="17.533cm" svg:y="10.805cm" svg:viewBox="0 0 27 26" draw:points="0,26 27,26 27,0 0,0">
          <text:p/>
        </draw:polygon>
        <draw:polygon draw:style-name="gr3" draw:text-style-name="P4" draw:layer="layout" svg:width="2.168cm" svg:height="0.025cm" svg:x="17.559cm" svg:y="10.805cm" svg:viewBox="0 0 2169 26" draw:points="0,26 2169,26 2169,0 0,0">
          <text:p/>
        </draw:polygon>
        <draw:polygon draw:style-name="gr3" draw:text-style-name="P4" draw:layer="layout" svg:width="0.051cm" svg:height="0.025cm" svg:x="19.727cm" svg:y="10.805cm" svg:viewBox="0 0 52 26" draw:points="0,26 52,26 52,0 0,0">
          <text:p/>
        </draw:polygon>
        <draw:polygon draw:style-name="gr3" draw:text-style-name="P4" draw:layer="layout" svg:width="0.051cm" svg:height="0.669cm" svg:x="1.21cm" svg:y="10.83cm" svg:viewBox="0 0 52 670" draw:points="0,670 52,670 52,0 0,0">
          <text:p/>
        </draw:polygon>
        <draw:polygon draw:style-name="gr3" draw:text-style-name="P4" draw:layer="layout" svg:width="0.026cm" svg:height="0.669cm" svg:x="2.722cm" svg:y="10.83cm" svg:viewBox="0 0 27 670" draw:points="0,670 27,670 27,0 0,0">
          <text:p/>
        </draw:polygon>
        <draw:polygon draw:style-name="gr3" draw:text-style-name="P4" draw:layer="layout" svg:width="0.025cm" svg:height="0.669cm" svg:x="3.476cm" svg:y="10.83cm" svg:viewBox="0 0 26 670" draw:points="0,670 26,670 26,0 0,0">
          <text:p/>
        </draw:polygon>
        <draw:polygon draw:style-name="gr3" draw:text-style-name="P4" draw:layer="layout" svg:width="0.026cm" svg:height="0.669cm" svg:x="8.273cm" svg:y="10.83cm" svg:viewBox="0 0 27 670" draw:points="0,670 27,670 27,0 0,0">
          <text:p/>
        </draw:polygon>
        <draw:polygon draw:style-name="gr3" draw:text-style-name="P4" draw:layer="layout" svg:width="0.017cm" svg:height="0.669cm" svg:x="10.504cm" svg:y="10.83cm" svg:viewBox="0 0 18 670" draw:points="0,670 18,670 18,0 0,0">
          <text:p/>
        </draw:polygon>
        <draw:polygon draw:style-name="gr3" draw:text-style-name="P4" draw:layer="layout" svg:width="0.017cm" svg:height="0.669cm" svg:x="10.47cm" svg:y="10.83cm" svg:viewBox="0 0 18 670" draw:points="0,670 18,670 18,0 0,0">
          <text:p/>
        </draw:polygon>
        <draw:polygon draw:style-name="gr3" draw:text-style-name="P4" draw:layer="layout" svg:width="0.025cm" svg:height="0.669cm" svg:x="11.987cm" svg:y="10.83cm" svg:viewBox="0 0 26 670" draw:points="0,670 26,670 26,0 0,0">
          <text:p/>
        </draw:polygon>
        <draw:polygon draw:style-name="gr3" draw:text-style-name="P4" draw:layer="layout" svg:width="0.025cm" svg:height="0.669cm" svg:x="12.736cm" svg:y="10.83cm" svg:viewBox="0 0 26 670" draw:points="0,670 26,670 26,0 0,0">
          <text:p/>
        </draw:polygon>
        <draw:polygon draw:style-name="gr3" draw:text-style-name="P4" draw:layer="layout" svg:width="0.026cm" svg:height="0.669cm" svg:x="17.533cm" svg:y="10.83cm" svg:viewBox="0 0 27 670" draw:points="0,670 27,670 27,0 0,0">
          <text:p/>
        </draw:polygon>
        <draw:polygon draw:style-name="gr3" draw:text-style-name="P4" draw:layer="layout" svg:width="0.051cm" svg:height="0.669cm" svg:x="19.727cm" svg:y="10.83cm" svg:viewBox="0 0 52 670" draw:points="0,670 52,670 52,0 0,0">
          <text:p/>
        </draw:polygon>
        <draw:frame draw:style-name="gr2" draw:text-style-name="P3" draw:layer="layout" svg:width="0.422cm" svg:height="0.509cm" svg:x="19.702cm" svg:y="10.97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.985cm" svg:y="11.5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95cm" svg:height="0.568cm" svg:x="2.901cm" svg:y="11.593cm">
          <draw:text-box>
            <text:p text:style-name="P1"><text:span text:style-name="T4">13 </text:span></text:p>
          </draw:text-box>
        </draw:frame>
        <draw:frame draw:style-name="gr2" draw:text-style-name="P3" draw:layer="layout" svg:width="4.317cm" svg:height="0.581cm" svg:x="3.98cm" svg:y="11.593cm">
          <draw:text-box>
            <text:p text:style-name="P1"><text:span text:style-name="T4">16,501</text:span><text:span text:style-name="T3">元至</text:span><text:span text:style-name="T4">17,280</text:span><text:span text:style-name="T3">元</text:span><text:span text:style-name="T4"> </text:span></text:p>
          </draw:text-box>
        </draw:frame>
        <draw:frame draw:style-name="gr2" draw:text-style-name="P3" draw:layer="layout" svg:width="1.952cm" svg:height="0.581cm" svg:x="8.752cm" svg:y="11.593cm">
          <draw:text-box>
            <text:p text:style-name="P1"><text:span text:style-name="T4">17,280</text:span><text:span text:style-name="T3">元</text:span><text:span text:style-name="T4"> </text:span></text:p>
          </draw:text-box>
        </draw:frame>
        <draw:frame draw:style-name="gr2" draw:text-style-name="P3" draw:layer="layout" svg:width="0.422cm" svg:height="0.509cm" svg:x="11.246cm" svg:y="11.71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76cm" svg:height="0.568cm" svg:x="12.161cm" svg:y="11.593cm">
          <draw:text-box>
            <text:p text:style-name="P1"><text:span text:style-name="T4">47</text:span></text:p>
          </draw:text-box>
        </draw:frame>
        <draw:frame draw:style-name="gr2" draw:text-style-name="P3" draw:layer="layout" svg:width="0.422cm" svg:height="0.509cm" svg:x="12.584cm" svg:y="11.66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207cm" svg:height="0.581cm" svg:x="13.24cm" svg:y="11.593cm">
          <draw:text-box>
            <text:p text:style-name="P1"><text:span text:style-name="T4">80,201</text:span><text:span text:style-name="T3">元至</text:span><text:span text:style-name="T4">83,900</text:span><text:span text:style-name="T3">元</text:span></text:p>
          </draw:text-box>
        </draw:frame>
        <draw:frame draw:style-name="gr2" draw:text-style-name="P3" draw:layer="layout" svg:width="0.422cm" svg:height="0.509cm" svg:x="17.051cm" svg:y="11.66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18.008cm" svg:y="11.593cm">
          <draw:text-box>
            <text:p text:style-name="P1"><text:span text:style-name="T4">83,900</text:span><text:span text:style-name="T3">元</text:span></text:p>
          </draw:text-box>
        </draw:frame>
        <draw:polygon draw:style-name="gr3" draw:text-style-name="P4" draw:layer="layout" svg:width="0.051cm" svg:height="0.025cm" svg:x="1.21cm" svg:y="11.499cm" svg:viewBox="0 0 52 26" draw:points="0,26 52,26 52,0 0,0">
          <text:p/>
        </draw:polygon>
        <draw:polygon draw:style-name="gr3" draw:text-style-name="P4" draw:layer="layout" svg:width="1.461cm" svg:height="0.025cm" svg:x="1.261cm" svg:y="11.499cm" svg:viewBox="0 0 1462 26" draw:points="0,26 1462,26 1462,0 0,0">
          <text:p/>
        </draw:polygon>
        <draw:polygon draw:style-name="gr3" draw:text-style-name="P4" draw:layer="layout" svg:width="0.026cm" svg:height="0.025cm" svg:x="2.722cm" svg:y="11.499cm" svg:viewBox="0 0 27 26" draw:points="0,26 27,26 27,0 0,0">
          <text:p/>
        </draw:polygon>
        <draw:polygon draw:style-name="gr3" draw:text-style-name="P4" draw:layer="layout" svg:width="0.728cm" svg:height="0.025cm" svg:x="2.748cm" svg:y="11.499cm" svg:viewBox="0 0 729 26" draw:points="0,26 729,26 729,0 0,0">
          <text:p/>
        </draw:polygon>
        <draw:polygon draw:style-name="gr3" draw:text-style-name="P4" draw:layer="layout" svg:width="0.025cm" svg:height="0.025cm" svg:x="3.476cm" svg:y="11.499cm" svg:viewBox="0 0 26 26" draw:points="0,26 26,26 26,0 0,0">
          <text:p/>
        </draw:polygon>
        <draw:polygon draw:style-name="gr3" draw:text-style-name="P4" draw:layer="layout" svg:width="4.772cm" svg:height="0.025cm" svg:x="3.501cm" svg:y="11.499cm" svg:viewBox="0 0 4773 26" draw:points="0,26 4773,26 4773,0 0,0">
          <text:p/>
        </draw:polygon>
        <draw:polygon draw:style-name="gr3" draw:text-style-name="P4" draw:layer="layout" svg:width="0.026cm" svg:height="0.025cm" svg:x="8.273cm" svg:y="11.499cm" svg:viewBox="0 0 27 26" draw:points="0,26 27,26 27,0 0,0">
          <text:p/>
        </draw:polygon>
        <draw:polygon draw:style-name="gr3" draw:text-style-name="P4" draw:layer="layout" svg:width="2.171cm" svg:height="0.025cm" svg:x="8.299cm" svg:y="11.499cm" svg:viewBox="0 0 2172 26" draw:points="0,26 2172,26 2172,0 0,0">
          <text:p/>
        </draw:polygon>
        <draw:polygon draw:style-name="gr3" draw:text-style-name="P4" draw:layer="layout" svg:width="0.017cm" svg:height="0.025cm" svg:x="10.504cm" svg:y="11.499cm" svg:viewBox="0 0 18 26" draw:points="0,26 18,26 18,0 0,0">
          <text:p/>
        </draw:polygon>
        <draw:polygon draw:style-name="gr3" draw:text-style-name="P4" draw:layer="layout" svg:width="0.017cm" svg:height="0.025cm" svg:x="10.47cm" svg:y="11.499cm" svg:viewBox="0 0 18 26" draw:points="0,26 18,26 18,0 0,0">
          <text:p/>
        </draw:polygon>
        <draw:polygon draw:style-name="gr3" draw:text-style-name="P4" draw:layer="layout" svg:width="1.466cm" svg:height="0.025cm" svg:x="10.521cm" svg:y="11.499cm" svg:viewBox="0 0 1467 26" draw:points="0,26 1467,26 1467,0 0,0">
          <text:p/>
        </draw:polygon>
        <draw:polygon draw:style-name="gr3" draw:text-style-name="P4" draw:layer="layout" svg:width="0.025cm" svg:height="0.025cm" svg:x="11.987cm" svg:y="11.499cm" svg:viewBox="0 0 26 26" draw:points="0,26 26,26 26,0 0,0">
          <text:p/>
        </draw:polygon>
        <draw:polygon draw:style-name="gr3" draw:text-style-name="P4" draw:layer="layout" svg:width="0.724cm" svg:height="0.025cm" svg:x="12.012cm" svg:y="11.499cm" svg:viewBox="0 0 725 26" draw:points="0,26 725,26 725,0 0,0">
          <text:p/>
        </draw:polygon>
        <draw:polygon draw:style-name="gr3" draw:text-style-name="P4" draw:layer="layout" svg:width="0.025cm" svg:height="0.025cm" svg:x="12.736cm" svg:y="11.499cm" svg:viewBox="0 0 26 26" draw:points="0,26 26,26 26,0 0,0">
          <text:p/>
        </draw:polygon>
        <draw:polygon draw:style-name="gr3" draw:text-style-name="P4" draw:layer="layout" svg:width="4.772cm" svg:height="0.025cm" svg:x="12.761cm" svg:y="11.499cm" svg:viewBox="0 0 4773 26" draw:points="0,26 4773,26 4773,0 0,0">
          <text:p/>
        </draw:polygon>
        <draw:polygon draw:style-name="gr3" draw:text-style-name="P4" draw:layer="layout" svg:width="0.026cm" svg:height="0.025cm" svg:x="17.533cm" svg:y="11.499cm" svg:viewBox="0 0 27 26" draw:points="0,26 27,26 27,0 0,0">
          <text:p/>
        </draw:polygon>
        <draw:polygon draw:style-name="gr3" draw:text-style-name="P4" draw:layer="layout" svg:width="2.168cm" svg:height="0.025cm" svg:x="17.559cm" svg:y="11.499cm" svg:viewBox="0 0 2169 26" draw:points="0,26 2169,26 2169,0 0,0">
          <text:p/>
        </draw:polygon>
        <draw:polygon draw:style-name="gr3" draw:text-style-name="P4" draw:layer="layout" svg:width="0.051cm" svg:height="0.025cm" svg:x="19.727cm" svg:y="11.499cm" svg:viewBox="0 0 52 26" draw:points="0,26 52,26 52,0 0,0">
          <text:p/>
        </draw:polygon>
        <draw:polygon draw:style-name="gr3" draw:text-style-name="P4" draw:layer="layout" svg:width="0.051cm" svg:height="0.673cm" svg:x="1.21cm" svg:y="11.524cm" svg:viewBox="0 0 52 674" draw:points="0,674 52,674 52,0 0,0">
          <text:p/>
        </draw:polygon>
        <draw:polygon draw:style-name="gr3" draw:text-style-name="P4" draw:layer="layout" svg:width="0.026cm" svg:height="0.673cm" svg:x="2.722cm" svg:y="11.524cm" svg:viewBox="0 0 27 674" draw:points="0,674 27,674 27,0 0,0">
          <text:p/>
        </draw:polygon>
        <draw:polygon draw:style-name="gr3" draw:text-style-name="P4" draw:layer="layout" svg:width="0.025cm" svg:height="0.673cm" svg:x="3.476cm" svg:y="11.524cm" svg:viewBox="0 0 26 674" draw:points="0,674 26,674 26,0 0,0">
          <text:p/>
        </draw:polygon>
        <draw:polygon draw:style-name="gr3" draw:text-style-name="P4" draw:layer="layout" svg:width="0.026cm" svg:height="0.673cm" svg:x="8.273cm" svg:y="11.524cm" svg:viewBox="0 0 27 674" draw:points="0,674 27,674 27,0 0,0">
          <text:p/>
        </draw:polygon>
        <draw:polygon draw:style-name="gr3" draw:text-style-name="P4" draw:layer="layout" svg:width="0.017cm" svg:height="0.673cm" svg:x="10.504cm" svg:y="11.524cm" svg:viewBox="0 0 18 674" draw:points="0,674 18,674 18,0 0,0">
          <text:p/>
        </draw:polygon>
        <draw:polygon draw:style-name="gr3" draw:text-style-name="P4" draw:layer="layout" svg:width="0.017cm" svg:height="0.673cm" svg:x="10.47cm" svg:y="11.524cm" svg:viewBox="0 0 18 674" draw:points="0,674 18,674 18,0 0,0">
          <text:p/>
        </draw:polygon>
        <draw:polygon draw:style-name="gr3" draw:text-style-name="P4" draw:layer="layout" svg:width="0.025cm" svg:height="0.673cm" svg:x="11.987cm" svg:y="11.524cm" svg:viewBox="0 0 26 674" draw:points="0,674 26,674 26,0 0,0">
          <text:p/>
        </draw:polygon>
        <draw:polygon draw:style-name="gr3" draw:text-style-name="P4" draw:layer="layout" svg:width="0.025cm" svg:height="0.673cm" svg:x="12.736cm" svg:y="11.524cm" svg:viewBox="0 0 26 674" draw:points="0,674 26,674 26,0 0,0">
          <text:p/>
        </draw:polygon>
        <draw:polygon draw:style-name="gr3" draw:text-style-name="P4" draw:layer="layout" svg:width="0.026cm" svg:height="0.673cm" svg:x="17.533cm" svg:y="11.524cm" svg:viewBox="0 0 27 674" draw:points="0,674 27,674 27,0 0,0">
          <text:p/>
        </draw:polygon>
        <draw:polygon draw:style-name="gr3" draw:text-style-name="P4" draw:layer="layout" svg:width="0.051cm" svg:height="0.673cm" svg:x="19.727cm" svg:y="11.524cm" svg:viewBox="0 0 52 674" draw:points="0,674 52,674 52,0 0,0">
          <text:p/>
        </draw:polygon>
        <draw:frame draw:style-name="gr2" draw:text-style-name="P3" draw:layer="layout" svg:width="0.422cm" svg:height="0.509cm" svg:x="19.702cm" svg:y="11.66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.985cm" svg:y="12.41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95cm" svg:height="0.568cm" svg:x="2.901cm" svg:y="12.292cm">
          <draw:text-box>
            <text:p text:style-name="P1"><text:span text:style-name="T4">14 </text:span></text:p>
          </draw:text-box>
        </draw:frame>
        <draw:frame draw:style-name="gr2" draw:text-style-name="P3" draw:layer="layout" svg:width="4.207cm" svg:height="0.581cm" svg:x="3.98cm" svg:y="12.292cm">
          <draw:text-box>
            <text:p text:style-name="P1"><text:span text:style-name="T4">17,281</text:span><text:span text:style-name="T3">元至</text:span><text:span text:style-name="T4">17,880</text:span><text:span text:style-name="T3">元</text:span></text:p>
          </draw:text-box>
        </draw:frame>
        <draw:frame draw:style-name="gr2" draw:text-style-name="P3" draw:layer="layout" svg:width="0.422cm" svg:height="0.509cm" svg:x="7.791cm" svg:y="12.36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8.752cm" svg:y="12.292cm">
          <draw:text-box>
            <text:p text:style-name="P1"><text:span text:style-name="T4">17,880</text:span><text:span text:style-name="T3">元</text:span></text:p>
          </draw:text-box>
        </draw:frame>
        <draw:frame draw:style-name="gr2" draw:text-style-name="P3" draw:layer="layout" svg:width="0.422cm" svg:height="0.509cm" svg:x="10.445cm" svg:y="12.36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1.246cm" svg:y="12.41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76cm" svg:height="0.568cm" svg:x="12.161cm" svg:y="12.292cm">
          <draw:text-box>
            <text:p text:style-name="P1"><text:span text:style-name="T4">48</text:span></text:p>
          </draw:text-box>
        </draw:frame>
        <draw:frame draw:style-name="gr2" draw:text-style-name="P3" draw:layer="layout" svg:width="0.422cm" svg:height="0.509cm" svg:x="12.584cm" svg:y="12.36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207cm" svg:height="0.581cm" svg:x="13.24cm" svg:y="12.292cm">
          <draw:text-box>
            <text:p text:style-name="P1"><text:span text:style-name="T4">83,901</text:span><text:span text:style-name="T3">元至</text:span><text:span text:style-name="T4">87,600</text:span><text:span text:style-name="T3">元</text:span></text:p>
          </draw:text-box>
        </draw:frame>
        <draw:frame draw:style-name="gr2" draw:text-style-name="P3" draw:layer="layout" svg:width="0.422cm" svg:height="0.509cm" svg:x="17.051cm" svg:y="12.36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18.008cm" svg:y="12.292cm">
          <draw:text-box>
            <text:p text:style-name="P1"><text:span text:style-name="T4">87,600</text:span><text:span text:style-name="T3">元</text:span></text:p>
          </draw:text-box>
        </draw:frame>
        <draw:polygon draw:style-name="gr3" draw:text-style-name="P4" draw:layer="layout" svg:width="0.051cm" svg:height="0.026cm" svg:x="1.21cm" svg:y="12.197cm" svg:viewBox="0 0 52 27" draw:points="0,27 52,27 52,0 0,0">
          <text:p/>
        </draw:polygon>
        <draw:polygon draw:style-name="gr3" draw:text-style-name="P4" draw:layer="layout" svg:width="1.461cm" svg:height="0.026cm" svg:x="1.261cm" svg:y="12.197cm" svg:viewBox="0 0 1462 27" draw:points="0,27 1462,27 1462,0 0,0">
          <text:p/>
        </draw:polygon>
        <draw:polygon draw:style-name="gr3" draw:text-style-name="P4" draw:layer="layout" svg:width="0.026cm" svg:height="0.026cm" svg:x="2.722cm" svg:y="12.197cm" svg:viewBox="0 0 27 27" draw:points="0,27 27,27 27,0 0,0">
          <text:p/>
        </draw:polygon>
        <draw:polygon draw:style-name="gr3" draw:text-style-name="P4" draw:layer="layout" svg:width="0.728cm" svg:height="0.026cm" svg:x="2.748cm" svg:y="12.197cm" svg:viewBox="0 0 729 27" draw:points="0,27 729,27 729,0 0,0">
          <text:p/>
        </draw:polygon>
        <draw:polygon draw:style-name="gr3" draw:text-style-name="P4" draw:layer="layout" svg:width="0.025cm" svg:height="0.026cm" svg:x="3.476cm" svg:y="12.197cm" svg:viewBox="0 0 26 27" draw:points="0,27 26,27 26,0 0,0">
          <text:p/>
        </draw:polygon>
        <draw:polygon draw:style-name="gr3" draw:text-style-name="P4" draw:layer="layout" svg:width="4.772cm" svg:height="0.026cm" svg:x="3.501cm" svg:y="12.197cm" svg:viewBox="0 0 4773 27" draw:points="0,27 4773,27 4773,0 0,0">
          <text:p/>
        </draw:polygon>
        <draw:polygon draw:style-name="gr3" draw:text-style-name="P4" draw:layer="layout" svg:width="0.026cm" svg:height="0.026cm" svg:x="8.273cm" svg:y="12.197cm" svg:viewBox="0 0 27 27" draw:points="0,27 27,27 27,0 0,0">
          <text:p/>
        </draw:polygon>
        <draw:polygon draw:style-name="gr3" draw:text-style-name="P4" draw:layer="layout" svg:width="2.171cm" svg:height="0.026cm" svg:x="8.299cm" svg:y="12.197cm" svg:viewBox="0 0 2172 27" draw:points="0,27 2172,27 2172,0 0,0">
          <text:p/>
        </draw:polygon>
        <draw:polygon draw:style-name="gr3" draw:text-style-name="P4" draw:layer="layout" svg:width="0.017cm" svg:height="0.026cm" svg:x="10.504cm" svg:y="12.197cm" svg:viewBox="0 0 18 27" draw:points="0,27 18,27 18,0 0,0">
          <text:p/>
        </draw:polygon>
        <draw:polygon draw:style-name="gr3" draw:text-style-name="P4" draw:layer="layout" svg:width="0.017cm" svg:height="0.026cm" svg:x="10.47cm" svg:y="12.197cm" svg:viewBox="0 0 18 27" draw:points="0,27 18,27 18,0 0,0">
          <text:p/>
        </draw:polygon>
        <draw:polygon draw:style-name="gr3" draw:text-style-name="P4" draw:layer="layout" svg:width="1.466cm" svg:height="0.026cm" svg:x="10.521cm" svg:y="12.197cm" svg:viewBox="0 0 1467 27" draw:points="0,27 1467,27 1467,0 0,0">
          <text:p/>
        </draw:polygon>
        <draw:polygon draw:style-name="gr3" draw:text-style-name="P4" draw:layer="layout" svg:width="0.025cm" svg:height="0.026cm" svg:x="11.987cm" svg:y="12.197cm" svg:viewBox="0 0 26 27" draw:points="0,27 26,27 26,0 0,0">
          <text:p/>
        </draw:polygon>
        <draw:polygon draw:style-name="gr3" draw:text-style-name="P4" draw:layer="layout" svg:width="0.724cm" svg:height="0.026cm" svg:x="12.012cm" svg:y="12.197cm" svg:viewBox="0 0 725 27" draw:points="0,27 725,27 725,0 0,0">
          <text:p/>
        </draw:polygon>
        <draw:polygon draw:style-name="gr3" draw:text-style-name="P4" draw:layer="layout" svg:width="0.025cm" svg:height="0.026cm" svg:x="12.736cm" svg:y="12.197cm" svg:viewBox="0 0 26 27" draw:points="0,27 26,27 26,0 0,0">
          <text:p/>
        </draw:polygon>
        <draw:polygon draw:style-name="gr3" draw:text-style-name="P4" draw:layer="layout" svg:width="4.772cm" svg:height="0.026cm" svg:x="12.761cm" svg:y="12.197cm" svg:viewBox="0 0 4773 27" draw:points="0,27 4773,27 4773,0 0,0">
          <text:p/>
        </draw:polygon>
        <draw:polygon draw:style-name="gr3" draw:text-style-name="P4" draw:layer="layout" svg:width="0.026cm" svg:height="0.026cm" svg:x="17.533cm" svg:y="12.197cm" svg:viewBox="0 0 27 27" draw:points="0,27 27,27 27,0 0,0">
          <text:p/>
        </draw:polygon>
        <draw:polygon draw:style-name="gr3" draw:text-style-name="P4" draw:layer="layout" svg:width="2.168cm" svg:height="0.026cm" svg:x="17.559cm" svg:y="12.197cm" svg:viewBox="0 0 2169 27" draw:points="0,27 2169,27 2169,0 0,0">
          <text:p/>
        </draw:polygon>
        <draw:polygon draw:style-name="gr3" draw:text-style-name="P4" draw:layer="layout" svg:width="0.051cm" svg:height="0.026cm" svg:x="19.727cm" svg:y="12.197cm" svg:viewBox="0 0 52 27" draw:points="0,27 52,27 52,0 0,0">
          <text:p/>
        </draw:polygon>
        <draw:polygon draw:style-name="gr3" draw:text-style-name="P4" draw:layer="layout" svg:width="0.051cm" svg:height="0.669cm" svg:x="1.21cm" svg:y="12.223cm" svg:viewBox="0 0 52 670" draw:points="0,670 52,670 52,0 0,0">
          <text:p/>
        </draw:polygon>
        <draw:polygon draw:style-name="gr3" draw:text-style-name="P4" draw:layer="layout" svg:width="0.026cm" svg:height="0.669cm" svg:x="2.722cm" svg:y="12.223cm" svg:viewBox="0 0 27 670" draw:points="0,670 27,670 27,0 0,0">
          <text:p/>
        </draw:polygon>
        <draw:polygon draw:style-name="gr3" draw:text-style-name="P4" draw:layer="layout" svg:width="0.025cm" svg:height="0.669cm" svg:x="3.476cm" svg:y="12.223cm" svg:viewBox="0 0 26 670" draw:points="0,670 26,670 26,0 0,0">
          <text:p/>
        </draw:polygon>
        <draw:polygon draw:style-name="gr3" draw:text-style-name="P4" draw:layer="layout" svg:width="0.026cm" svg:height="0.669cm" svg:x="8.273cm" svg:y="12.223cm" svg:viewBox="0 0 27 670" draw:points="0,670 27,670 27,0 0,0">
          <text:p/>
        </draw:polygon>
        <draw:polygon draw:style-name="gr3" draw:text-style-name="P4" draw:layer="layout" svg:width="0.017cm" svg:height="0.669cm" svg:x="10.504cm" svg:y="12.223cm" svg:viewBox="0 0 18 670" draw:points="0,670 18,670 18,0 0,0">
          <text:p/>
        </draw:polygon>
        <draw:polygon draw:style-name="gr3" draw:text-style-name="P4" draw:layer="layout" svg:width="0.017cm" svg:height="0.669cm" svg:x="10.47cm" svg:y="12.223cm" svg:viewBox="0 0 18 670" draw:points="0,670 18,670 18,0 0,0">
          <text:p/>
        </draw:polygon>
        <draw:polygon draw:style-name="gr3" draw:text-style-name="P4" draw:layer="layout" svg:width="0.025cm" svg:height="0.669cm" svg:x="11.987cm" svg:y="12.223cm" svg:viewBox="0 0 26 670" draw:points="0,670 26,670 26,0 0,0">
          <text:p/>
        </draw:polygon>
        <draw:polygon draw:style-name="gr3" draw:text-style-name="P4" draw:layer="layout" svg:width="0.025cm" svg:height="0.669cm" svg:x="12.736cm" svg:y="12.223cm" svg:viewBox="0 0 26 670" draw:points="0,670 26,670 26,0 0,0">
          <text:p/>
        </draw:polygon>
        <draw:polygon draw:style-name="gr3" draw:text-style-name="P4" draw:layer="layout" svg:width="0.026cm" svg:height="0.669cm" svg:x="17.533cm" svg:y="12.223cm" svg:viewBox="0 0 27 670" draw:points="0,670 27,670 27,0 0,0">
          <text:p/>
        </draw:polygon>
        <draw:polygon draw:style-name="gr3" draw:text-style-name="P4" draw:layer="layout" svg:width="0.051cm" svg:height="0.669cm" svg:x="19.727cm" svg:y="12.223cm" svg:viewBox="0 0 52 670" draw:points="0,670 52,670 52,0 0,0">
          <text:p/>
        </draw:polygon>
        <draw:frame draw:style-name="gr2" draw:text-style-name="P3" draw:layer="layout" svg:width="0.422cm" svg:height="0.509cm" svg:x="19.702cm" svg:y="12.36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.985cm" svg:y="13.11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76cm" svg:height="0.568cm" svg:x="2.901cm" svg:y="12.99cm">
          <draw:text-box>
            <text:p text:style-name="P1"><text:span text:style-name="T4">15</text:span></text:p>
          </draw:text-box>
        </draw:frame>
        <draw:frame draw:style-name="gr2" draw:text-style-name="P3" draw:layer="layout" svg:width="0.422cm" svg:height="0.509cm" svg:x="3.324cm" svg:y="13.0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207cm" svg:height="0.581cm" svg:x="3.98cm" svg:y="12.99cm">
          <draw:text-box>
            <text:p text:style-name="P1"><text:span text:style-name="T4">17,881</text:span><text:span text:style-name="T3">元至</text:span><text:span text:style-name="T4">19,047</text:span><text:span text:style-name="T3">元</text:span></text:p>
          </draw:text-box>
        </draw:frame>
        <draw:frame draw:style-name="gr2" draw:text-style-name="P3" draw:layer="layout" svg:width="0.422cm" svg:height="0.509cm" svg:x="7.791cm" svg:y="13.0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8.752cm" svg:y="12.99cm">
          <draw:text-box>
            <text:p text:style-name="P1"><text:span text:style-name="T4">19,047</text:span><text:span text:style-name="T3">元</text:span></text:p>
          </draw:text-box>
        </draw:frame>
        <draw:frame draw:style-name="gr2" draw:text-style-name="P3" draw:layer="layout" svg:width="0.422cm" svg:height="0.509cm" svg:x="10.445cm" svg:y="13.0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536cm" svg:height="0.581cm" svg:x="10.61cm" svg:y="12.99cm">
          <draw:text-box>
            <text:p text:style-name="P1"><text:span text:style-name="T3">第</text:span><text:span text:style-name="T4">10</text:span><text:span text:style-name="T3">組</text:span></text:p>
          </draw:text-box>
        </draw:frame>
        <draw:frame draw:style-name="gr2" draw:text-style-name="P3" draw:layer="layout" svg:width="0.422cm" svg:height="0.509cm" svg:x="11.881cm" svg:y="13.0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95cm" svg:height="0.568cm" svg:x="12.161cm" svg:y="12.99cm">
          <draw:text-box>
            <text:p text:style-name="P1"><text:span text:style-name="T4">49 </text:span></text:p>
          </draw:text-box>
        </draw:frame>
        <draw:frame draw:style-name="gr2" draw:text-style-name="P3" draw:layer="layout" svg:width="4.207cm" svg:height="0.581cm" svg:x="13.24cm" svg:y="12.99cm">
          <draw:text-box>
            <text:p text:style-name="P1"><text:span text:style-name="T4">87,601</text:span><text:span text:style-name="T3">元至</text:span><text:span text:style-name="T4">92,100</text:span><text:span text:style-name="T3">元</text:span></text:p>
          </draw:text-box>
        </draw:frame>
        <draw:frame draw:style-name="gr2" draw:text-style-name="P3" draw:layer="layout" svg:width="0.422cm" svg:height="0.509cm" svg:x="17.051cm" svg:y="13.0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18.008cm" svg:y="12.99cm">
          <draw:text-box>
            <text:p text:style-name="P1"><text:span text:style-name="T4">92,100</text:span><text:span text:style-name="T3">元</text:span></text:p>
          </draw:text-box>
        </draw:frame>
        <draw:polygon draw:style-name="gr3" draw:text-style-name="P4" draw:layer="layout" svg:width="0.051cm" svg:height="0.025cm" svg:x="1.21cm" svg:y="12.892cm" svg:viewBox="0 0 52 26" draw:points="0,26 52,26 52,0 0,0">
          <text:p/>
        </draw:polygon>
        <draw:polygon draw:style-name="gr3" draw:text-style-name="P4" draw:layer="layout" svg:width="1.461cm" svg:height="0.025cm" svg:x="1.261cm" svg:y="12.892cm" svg:viewBox="0 0 1462 26" draw:points="0,26 1462,26 1462,0 0,0">
          <text:p/>
        </draw:polygon>
        <draw:polygon draw:style-name="gr3" draw:text-style-name="P4" draw:layer="layout" svg:width="0.026cm" svg:height="0.025cm" svg:x="2.722cm" svg:y="12.892cm" svg:viewBox="0 0 27 26" draw:points="0,26 27,26 27,0 0,0">
          <text:p/>
        </draw:polygon>
        <draw:polygon draw:style-name="gr3" draw:text-style-name="P4" draw:layer="layout" svg:width="0.728cm" svg:height="0.025cm" svg:x="2.748cm" svg:y="12.892cm" svg:viewBox="0 0 729 26" draw:points="0,26 729,26 729,0 0,0">
          <text:p/>
        </draw:polygon>
        <draw:polygon draw:style-name="gr3" draw:text-style-name="P4" draw:layer="layout" svg:width="0.025cm" svg:height="0.025cm" svg:x="3.476cm" svg:y="12.892cm" svg:viewBox="0 0 26 26" draw:points="0,26 26,26 26,0 0,0">
          <text:p/>
        </draw:polygon>
        <draw:polygon draw:style-name="gr3" draw:text-style-name="P4" draw:layer="layout" svg:width="4.772cm" svg:height="0.025cm" svg:x="3.501cm" svg:y="12.892cm" svg:viewBox="0 0 4773 26" draw:points="0,26 4773,26 4773,0 0,0">
          <text:p/>
        </draw:polygon>
        <draw:polygon draw:style-name="gr3" draw:text-style-name="P4" draw:layer="layout" svg:width="0.026cm" svg:height="0.025cm" svg:x="8.273cm" svg:y="12.892cm" svg:viewBox="0 0 27 26" draw:points="0,26 27,26 27,0 0,0">
          <text:p/>
        </draw:polygon>
        <draw:polygon draw:style-name="gr3" draw:text-style-name="P4" draw:layer="layout" svg:width="2.171cm" svg:height="0.025cm" svg:x="8.299cm" svg:y="12.892cm" svg:viewBox="0 0 2172 26" draw:points="0,26 2172,26 2172,0 0,0">
          <text:p/>
        </draw:polygon>
        <draw:polygon draw:style-name="gr3" draw:text-style-name="P4" draw:layer="layout" svg:width="0.017cm" svg:height="0.025cm" svg:x="10.504cm" svg:y="12.892cm" svg:viewBox="0 0 18 26" draw:points="0,26 18,26 18,0 0,0">
          <text:p/>
        </draw:polygon>
        <draw:polygon draw:style-name="gr3" draw:text-style-name="P4" draw:layer="layout" svg:width="0.017cm" svg:height="0.025cm" svg:x="10.47cm" svg:y="12.892cm" svg:viewBox="0 0 18 26" draw:points="0,26 18,26 18,0 0,0">
          <text:p/>
        </draw:polygon>
        <draw:polygon draw:style-name="gr3" draw:text-style-name="P4" draw:layer="layout" svg:width="1.466cm" svg:height="0.025cm" svg:x="10.521cm" svg:y="12.892cm" svg:viewBox="0 0 1467 26" draw:points="0,26 1467,26 1467,0 0,0">
          <text:p/>
        </draw:polygon>
        <draw:polygon draw:style-name="gr3" draw:text-style-name="P4" draw:layer="layout" svg:width="0.025cm" svg:height="0.025cm" svg:x="11.987cm" svg:y="12.892cm" svg:viewBox="0 0 26 26" draw:points="0,26 26,26 26,0 0,0">
          <text:p/>
        </draw:polygon>
        <draw:polygon draw:style-name="gr3" draw:text-style-name="P4" draw:layer="layout" svg:width="0.724cm" svg:height="0.025cm" svg:x="12.012cm" svg:y="12.892cm" svg:viewBox="0 0 725 26" draw:points="0,26 725,26 725,0 0,0">
          <text:p/>
        </draw:polygon>
        <draw:polygon draw:style-name="gr3" draw:text-style-name="P4" draw:layer="layout" svg:width="0.025cm" svg:height="0.025cm" svg:x="12.736cm" svg:y="12.892cm" svg:viewBox="0 0 26 26" draw:points="0,26 26,26 26,0 0,0">
          <text:p/>
        </draw:polygon>
        <draw:polygon draw:style-name="gr3" draw:text-style-name="P4" draw:layer="layout" svg:width="4.772cm" svg:height="0.025cm" svg:x="12.761cm" svg:y="12.892cm" svg:viewBox="0 0 4773 26" draw:points="0,26 4773,26 4773,0 0,0">
          <text:p/>
        </draw:polygon>
        <draw:polygon draw:style-name="gr3" draw:text-style-name="P4" draw:layer="layout" svg:width="0.026cm" svg:height="0.025cm" svg:x="17.533cm" svg:y="12.892cm" svg:viewBox="0 0 27 26" draw:points="0,26 27,26 27,0 0,0">
          <text:p/>
        </draw:polygon>
        <draw:polygon draw:style-name="gr3" draw:text-style-name="P4" draw:layer="layout" svg:width="2.168cm" svg:height="0.025cm" svg:x="17.559cm" svg:y="12.892cm" svg:viewBox="0 0 2169 26" draw:points="0,26 2169,26 2169,0 0,0">
          <text:p/>
        </draw:polygon>
        <draw:polygon draw:style-name="gr3" draw:text-style-name="P4" draw:layer="layout" svg:width="0.051cm" svg:height="0.025cm" svg:x="19.727cm" svg:y="12.892cm" svg:viewBox="0 0 52 26" draw:points="0,26 52,26 52,0 0,0">
          <text:p/>
        </draw:polygon>
        <draw:polygon draw:style-name="gr3" draw:text-style-name="P4" draw:layer="layout" svg:width="0.051cm" svg:height="0.673cm" svg:x="1.21cm" svg:y="12.917cm" svg:viewBox="0 0 52 674" draw:points="0,674 52,674 52,0 0,0">
          <text:p/>
        </draw:polygon>
        <draw:polygon draw:style-name="gr3" draw:text-style-name="P4" draw:layer="layout" svg:width="0.026cm" svg:height="0.673cm" svg:x="2.722cm" svg:y="12.917cm" svg:viewBox="0 0 27 674" draw:points="0,674 27,674 27,0 0,0">
          <text:p/>
        </draw:polygon>
        <draw:polygon draw:style-name="gr3" draw:text-style-name="P4" draw:layer="layout" svg:width="0.025cm" svg:height="0.673cm" svg:x="3.476cm" svg:y="12.917cm" svg:viewBox="0 0 26 674" draw:points="0,674 26,674 26,0 0,0">
          <text:p/>
        </draw:polygon>
        <draw:polygon draw:style-name="gr3" draw:text-style-name="P4" draw:layer="layout" svg:width="0.026cm" svg:height="0.673cm" svg:x="8.273cm" svg:y="12.917cm" svg:viewBox="0 0 27 674" draw:points="0,674 27,674 27,0 0,0">
          <text:p/>
        </draw:polygon>
        <draw:polygon draw:style-name="gr3" draw:text-style-name="P4" draw:layer="layout" svg:width="0.017cm" svg:height="0.673cm" svg:x="10.504cm" svg:y="12.917cm" svg:viewBox="0 0 18 674" draw:points="0,674 18,674 18,0 0,0">
          <text:p/>
        </draw:polygon>
        <draw:polygon draw:style-name="gr3" draw:text-style-name="P4" draw:layer="layout" svg:width="0.017cm" svg:height="0.673cm" svg:x="10.47cm" svg:y="12.917cm" svg:viewBox="0 0 18 674" draw:points="0,674 18,674 18,0 0,0">
          <text:p/>
        </draw:polygon>
        <draw:polygon draw:style-name="gr3" draw:text-style-name="P4" draw:layer="layout" svg:width="0.025cm" svg:height="0.673cm" svg:x="11.987cm" svg:y="12.917cm" svg:viewBox="0 0 26 674" draw:points="0,674 26,674 26,0 0,0">
          <text:p/>
        </draw:polygon>
        <draw:polygon draw:style-name="gr3" draw:text-style-name="P4" draw:layer="layout" svg:width="0.025cm" svg:height="0.673cm" svg:x="12.736cm" svg:y="12.917cm" svg:viewBox="0 0 26 674" draw:points="0,674 26,674 26,0 0,0">
          <text:p/>
        </draw:polygon>
        <draw:polygon draw:style-name="gr3" draw:text-style-name="P4" draw:layer="layout" svg:width="0.026cm" svg:height="0.673cm" svg:x="17.533cm" svg:y="12.917cm" svg:viewBox="0 0 27 674" draw:points="0,674 27,674 27,0 0,0">
          <text:p/>
        </draw:polygon>
        <draw:polygon draw:style-name="gr3" draw:text-style-name="P4" draw:layer="layout" svg:width="0.051cm" svg:height="0.673cm" svg:x="19.727cm" svg:y="12.917cm" svg:viewBox="0 0 52 674" draw:points="0,674 52,674 52,0 0,0">
          <text:p/>
        </draw:polygon>
        <draw:frame draw:style-name="gr2" draw:text-style-name="P3" draw:layer="layout" svg:width="0.422cm" svg:height="0.509cm" svg:x="19.702cm" svg:y="13.0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.985cm" svg:y="13.80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76cm" svg:height="0.568cm" svg:x="2.901cm" svg:y="13.685cm">
          <draw:text-box>
            <text:p text:style-name="P1"><text:span text:style-name="T4">16</text:span></text:p>
          </draw:text-box>
        </draw:frame>
        <draw:frame draw:style-name="gr2" draw:text-style-name="P3" draw:layer="layout" svg:width="0.422cm" svg:height="0.509cm" svg:x="3.324cm" svg:y="13.7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207cm" svg:height="0.581cm" svg:x="3.98cm" svg:y="13.685cm">
          <draw:text-box>
            <text:p text:style-name="P1"><text:span text:style-name="T4">19,048</text:span><text:span text:style-name="T3">元至</text:span><text:span text:style-name="T4">20,008</text:span><text:span text:style-name="T3">元</text:span></text:p>
          </draw:text-box>
        </draw:frame>
        <draw:frame draw:style-name="gr2" draw:text-style-name="P3" draw:layer="layout" svg:width="0.422cm" svg:height="0.509cm" svg:x="7.791cm" svg:y="13.7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8.752cm" svg:y="13.685cm">
          <draw:text-box>
            <text:p text:style-name="P1"><text:span text:style-name="T4">20,008</text:span><text:span text:style-name="T3">元</text:span></text:p>
          </draw:text-box>
        </draw:frame>
        <draw:frame draw:style-name="gr2" draw:text-style-name="P3" draw:layer="layout" svg:width="0.422cm" svg:height="0.509cm" svg:x="10.445cm" svg:y="13.7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1.246cm" svg:y="13.68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95cm" svg:height="0.568cm" svg:x="12.161cm" svg:y="13.685cm">
          <draw:text-box>
            <text:p text:style-name="P1"><text:span text:style-name="T4">50 </text:span></text:p>
          </draw:text-box>
        </draw:frame>
        <draw:frame draw:style-name="gr2" draw:text-style-name="P3" draw:layer="layout" svg:width="4.207cm" svg:height="0.581cm" svg:x="13.24cm" svg:y="13.685cm">
          <draw:text-box>
            <text:p text:style-name="P1"><text:span text:style-name="T4">92,101</text:span><text:span text:style-name="T3">元至</text:span><text:span text:style-name="T4">96,600</text:span><text:span text:style-name="T3">元</text:span></text:p>
          </draw:text-box>
        </draw:frame>
        <draw:frame draw:style-name="gr2" draw:text-style-name="P3" draw:layer="layout" svg:width="0.422cm" svg:height="0.509cm" svg:x="17.051cm" svg:y="13.7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18.008cm" svg:y="13.685cm">
          <draw:text-box>
            <text:p text:style-name="P1"><text:span text:style-name="T4">96,600</text:span><text:span text:style-name="T3">元</text:span></text:p>
          </draw:text-box>
        </draw:frame>
        <draw:polygon draw:style-name="gr3" draw:text-style-name="P4" draw:layer="layout" svg:width="0.051cm" svg:height="0.026cm" svg:x="1.21cm" svg:y="13.59cm" svg:viewBox="0 0 52 27" draw:points="0,27 52,27 52,0 0,0">
          <text:p/>
        </draw:polygon>
        <draw:polygon draw:style-name="gr3" draw:text-style-name="P4" draw:layer="layout" svg:width="1.461cm" svg:height="0.026cm" svg:x="1.261cm" svg:y="13.59cm" svg:viewBox="0 0 1462 27" draw:points="0,27 1462,27 1462,0 0,0">
          <text:p/>
        </draw:polygon>
        <draw:polygon draw:style-name="gr3" draw:text-style-name="P4" draw:layer="layout" svg:width="0.026cm" svg:height="0.026cm" svg:x="2.722cm" svg:y="13.59cm" svg:viewBox="0 0 27 27" draw:points="0,27 27,27 27,0 0,0">
          <text:p/>
        </draw:polygon>
        <draw:polygon draw:style-name="gr3" draw:text-style-name="P4" draw:layer="layout" svg:width="0.728cm" svg:height="0.026cm" svg:x="2.748cm" svg:y="13.59cm" svg:viewBox="0 0 729 27" draw:points="0,27 729,27 729,0 0,0">
          <text:p/>
        </draw:polygon>
        <draw:polygon draw:style-name="gr3" draw:text-style-name="P4" draw:layer="layout" svg:width="0.025cm" svg:height="0.026cm" svg:x="3.476cm" svg:y="13.59cm" svg:viewBox="0 0 26 27" draw:points="0,27 26,27 26,0 0,0">
          <text:p/>
        </draw:polygon>
        <draw:polygon draw:style-name="gr3" draw:text-style-name="P4" draw:layer="layout" svg:width="4.772cm" svg:height="0.026cm" svg:x="3.501cm" svg:y="13.59cm" svg:viewBox="0 0 4773 27" draw:points="0,27 4773,27 4773,0 0,0">
          <text:p/>
        </draw:polygon>
        <draw:polygon draw:style-name="gr3" draw:text-style-name="P4" draw:layer="layout" svg:width="0.026cm" svg:height="0.026cm" svg:x="8.273cm" svg:y="13.59cm" svg:viewBox="0 0 27 27" draw:points="0,27 27,27 27,0 0,0">
          <text:p/>
        </draw:polygon>
        <draw:polygon draw:style-name="gr3" draw:text-style-name="P4" draw:layer="layout" svg:width="2.171cm" svg:height="0.026cm" svg:x="8.299cm" svg:y="13.59cm" svg:viewBox="0 0 2172 27" draw:points="0,27 2172,27 2172,0 0,0">
          <text:p/>
        </draw:polygon>
        <draw:polygon draw:style-name="gr3" draw:text-style-name="P4" draw:layer="layout" svg:width="0.017cm" svg:height="0.026cm" svg:x="10.504cm" svg:y="13.59cm" svg:viewBox="0 0 18 27" draw:points="0,27 18,27 18,0 0,0">
          <text:p/>
        </draw:polygon>
        <draw:polygon draw:style-name="gr3" draw:text-style-name="P4" draw:layer="layout" svg:width="0.017cm" svg:height="0.026cm" svg:x="10.47cm" svg:y="13.59cm" svg:viewBox="0 0 18 27" draw:points="0,27 18,27 18,0 0,0">
          <text:p/>
        </draw:polygon>
        <draw:polygon draw:style-name="gr3" draw:text-style-name="P4" draw:layer="layout" svg:width="1.466cm" svg:height="0.026cm" svg:x="10.521cm" svg:y="13.59cm" svg:viewBox="0 0 1467 27" draw:points="0,27 1467,27 1467,0 0,0">
          <text:p/>
        </draw:polygon>
        <draw:polygon draw:style-name="gr3" draw:text-style-name="P4" draw:layer="layout" svg:width="0.025cm" svg:height="0.026cm" svg:x="11.987cm" svg:y="13.59cm" svg:viewBox="0 0 26 27" draw:points="0,27 26,27 26,0 0,0">
          <text:p/>
        </draw:polygon>
        <draw:polygon draw:style-name="gr3" draw:text-style-name="P4" draw:layer="layout" svg:width="0.724cm" svg:height="0.026cm" svg:x="12.012cm" svg:y="13.59cm" svg:viewBox="0 0 725 27" draw:points="0,27 725,27 725,0 0,0">
          <text:p/>
        </draw:polygon>
        <draw:polygon draw:style-name="gr3" draw:text-style-name="P4" draw:layer="layout" svg:width="0.025cm" svg:height="0.026cm" svg:x="12.736cm" svg:y="13.59cm" svg:viewBox="0 0 26 27" draw:points="0,27 26,27 26,0 0,0">
          <text:p/>
        </draw:polygon>
        <draw:polygon draw:style-name="gr3" draw:text-style-name="P4" draw:layer="layout" svg:width="4.772cm" svg:height="0.026cm" svg:x="12.761cm" svg:y="13.59cm" svg:viewBox="0 0 4773 27" draw:points="0,27 4773,27 4773,0 0,0">
          <text:p/>
        </draw:polygon>
        <draw:polygon draw:style-name="gr3" draw:text-style-name="P4" draw:layer="layout" svg:width="0.026cm" svg:height="0.026cm" svg:x="17.533cm" svg:y="13.59cm" svg:viewBox="0 0 27 27" draw:points="0,27 27,27 27,0 0,0">
          <text:p/>
        </draw:polygon>
        <draw:polygon draw:style-name="gr3" draw:text-style-name="P4" draw:layer="layout" svg:width="2.168cm" svg:height="0.026cm" svg:x="17.559cm" svg:y="13.59cm" svg:viewBox="0 0 2169 27" draw:points="0,27 2169,27 2169,0 0,0">
          <text:p/>
        </draw:polygon>
        <draw:polygon draw:style-name="gr3" draw:text-style-name="P4" draw:layer="layout" svg:width="0.051cm" svg:height="0.026cm" svg:x="19.727cm" svg:y="13.59cm" svg:viewBox="0 0 52 27" draw:points="0,27 52,27 52,0 0,0">
          <text:p/>
        </draw:polygon>
        <draw:polygon draw:style-name="gr3" draw:text-style-name="P4" draw:layer="layout" svg:width="0.051cm" svg:height="0.673cm" svg:x="1.21cm" svg:y="13.616cm" svg:viewBox="0 0 52 674" draw:points="0,674 52,674 52,0 0,0">
          <text:p/>
        </draw:polygon>
        <draw:polygon draw:style-name="gr3" draw:text-style-name="P4" draw:layer="layout" svg:width="0.026cm" svg:height="0.673cm" svg:x="2.722cm" svg:y="13.616cm" svg:viewBox="0 0 27 674" draw:points="0,674 27,674 27,0 0,0">
          <text:p/>
        </draw:polygon>
        <draw:polygon draw:style-name="gr3" draw:text-style-name="P4" draw:layer="layout" svg:width="0.025cm" svg:height="0.673cm" svg:x="3.476cm" svg:y="13.616cm" svg:viewBox="0 0 26 674" draw:points="0,674 26,674 26,0 0,0">
          <text:p/>
        </draw:polygon>
        <draw:polygon draw:style-name="gr3" draw:text-style-name="P4" draw:layer="layout" svg:width="0.026cm" svg:height="0.673cm" svg:x="8.273cm" svg:y="13.616cm" svg:viewBox="0 0 27 674" draw:points="0,674 27,674 27,0 0,0">
          <text:p/>
        </draw:polygon>
        <draw:polygon draw:style-name="gr3" draw:text-style-name="P4" draw:layer="layout" svg:width="0.017cm" svg:height="0.673cm" svg:x="10.504cm" svg:y="13.616cm" svg:viewBox="0 0 18 674" draw:points="0,674 18,674 18,0 0,0">
          <text:p/>
        </draw:polygon>
        <draw:polygon draw:style-name="gr3" draw:text-style-name="P4" draw:layer="layout" svg:width="0.017cm" svg:height="0.673cm" svg:x="10.47cm" svg:y="13.616cm" svg:viewBox="0 0 18 674" draw:points="0,674 18,674 18,0 0,0">
          <text:p/>
        </draw:polygon>
        <draw:polygon draw:style-name="gr3" draw:text-style-name="P4" draw:layer="layout" svg:width="0.025cm" svg:height="0.673cm" svg:x="11.987cm" svg:y="13.616cm" svg:viewBox="0 0 26 674" draw:points="0,674 26,674 26,0 0,0">
          <text:p/>
        </draw:polygon>
        <draw:polygon draw:style-name="gr3" draw:text-style-name="P4" draw:layer="layout" svg:width="0.025cm" svg:height="0.673cm" svg:x="12.736cm" svg:y="13.616cm" svg:viewBox="0 0 26 674" draw:points="0,674 26,674 26,0 0,0">
          <text:p/>
        </draw:polygon>
        <draw:polygon draw:style-name="gr3" draw:text-style-name="P4" draw:layer="layout" svg:width="0.026cm" svg:height="0.673cm" svg:x="17.533cm" svg:y="13.616cm" svg:viewBox="0 0 27 674" draw:points="0,674 27,674 27,0 0,0">
          <text:p/>
        </draw:polygon>
        <draw:polygon draw:style-name="gr3" draw:text-style-name="P4" draw:layer="layout" svg:width="0.051cm" svg:height="0.673cm" svg:x="19.727cm" svg:y="13.616cm" svg:viewBox="0 0 52 674" draw:points="0,674 52,674 52,0 0,0">
          <text:p/>
        </draw:polygon>
        <draw:frame draw:style-name="gr2" draw:text-style-name="P3" draw:layer="layout" svg:width="0.422cm" svg:height="0.509cm" svg:x="19.702cm" svg:y="13.7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.985cm" svg:y="14.50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76cm" svg:height="0.568cm" svg:x="2.901cm" svg:y="14.384cm">
          <draw:text-box>
            <text:p text:style-name="P1"><text:span text:style-name="T4">17</text:span></text:p>
          </draw:text-box>
        </draw:frame>
        <draw:frame draw:style-name="gr2" draw:text-style-name="P3" draw:layer="layout" svg:width="0.422cm" svg:height="0.509cm" svg:x="3.324cm" svg:y="14.45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207cm" svg:height="0.581cm" svg:x="3.98cm" svg:y="14.384cm">
          <draw:text-box>
            <text:p text:style-name="P1"><text:span text:style-name="T4">20,009</text:span><text:span text:style-name="T3">元至</text:span><text:span text:style-name="T4">21,009</text:span><text:span text:style-name="T3">元</text:span></text:p>
          </draw:text-box>
        </draw:frame>
        <draw:frame draw:style-name="gr2" draw:text-style-name="P3" draw:layer="layout" svg:width="0.422cm" svg:height="0.509cm" svg:x="7.791cm" svg:y="14.45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8.752cm" svg:y="14.384cm">
          <draw:text-box>
            <text:p text:style-name="P1"><text:span text:style-name="T4">21,009</text:span><text:span text:style-name="T3">元</text:span></text:p>
          </draw:text-box>
        </draw:frame>
        <draw:frame draw:style-name="gr2" draw:text-style-name="P3" draw:layer="layout" svg:width="0.422cm" svg:height="0.509cm" svg:x="10.445cm" svg:y="14.45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1.246cm" svg:y="14.50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95cm" svg:height="0.568cm" svg:x="12.161cm" svg:y="14.384cm">
          <draw:text-box>
            <text:p text:style-name="P1"><text:span text:style-name="T4">51 </text:span></text:p>
          </draw:text-box>
        </draw:frame>
        <draw:frame draw:style-name="gr2" draw:text-style-name="P3" draw:layer="layout" svg:width="4.444cm" svg:height="0.581cm" svg:x="13.134cm" svg:y="14.384cm">
          <draw:text-box>
            <text:p text:style-name="P1"><text:span text:style-name="T4">96,601</text:span><text:span text:style-name="T3">元至</text:span><text:span text:style-name="T4">101,100</text:span><text:span text:style-name="T3">元</text:span></text:p>
          </draw:text-box>
        </draw:frame>
        <draw:frame draw:style-name="gr2" draw:text-style-name="P3" draw:layer="layout" svg:width="0.422cm" svg:height="0.509cm" svg:x="17.157cm" svg:y="14.45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079cm" svg:height="0.581cm" svg:x="17.796cm" svg:y="14.384cm">
          <draw:text-box>
            <text:p text:style-name="P1"><text:span text:style-name="T4">101,100</text:span><text:span text:style-name="T3">元</text:span></text:p>
          </draw:text-box>
        </draw:frame>
        <draw:polygon draw:style-name="gr3" draw:text-style-name="P4" draw:layer="layout" svg:width="0.051cm" svg:height="0.026cm" svg:x="1.21cm" svg:y="14.289cm" svg:viewBox="0 0 52 27" draw:points="0,27 52,27 52,0 0,0">
          <text:p/>
        </draw:polygon>
        <draw:polygon draw:style-name="gr3" draw:text-style-name="P4" draw:layer="layout" svg:width="1.461cm" svg:height="0.026cm" svg:x="1.261cm" svg:y="14.289cm" svg:viewBox="0 0 1462 27" draw:points="0,27 1462,27 1462,0 0,0">
          <text:p/>
        </draw:polygon>
        <draw:polygon draw:style-name="gr3" draw:text-style-name="P4" draw:layer="layout" svg:width="0.026cm" svg:height="0.026cm" svg:x="2.722cm" svg:y="14.289cm" svg:viewBox="0 0 27 27" draw:points="0,27 27,27 27,0 0,0">
          <text:p/>
        </draw:polygon>
        <draw:polygon draw:style-name="gr3" draw:text-style-name="P4" draw:layer="layout" svg:width="0.728cm" svg:height="0.026cm" svg:x="2.748cm" svg:y="14.289cm" svg:viewBox="0 0 729 27" draw:points="0,27 729,27 729,0 0,0">
          <text:p/>
        </draw:polygon>
        <draw:polygon draw:style-name="gr3" draw:text-style-name="P4" draw:layer="layout" svg:width="0.025cm" svg:height="0.026cm" svg:x="3.476cm" svg:y="14.289cm" svg:viewBox="0 0 26 27" draw:points="0,27 26,27 26,0 0,0">
          <text:p/>
        </draw:polygon>
        <draw:polygon draw:style-name="gr3" draw:text-style-name="P4" draw:layer="layout" svg:width="4.772cm" svg:height="0.026cm" svg:x="3.501cm" svg:y="14.289cm" svg:viewBox="0 0 4773 27" draw:points="0,27 4773,27 4773,0 0,0">
          <text:p/>
        </draw:polygon>
        <draw:polygon draw:style-name="gr3" draw:text-style-name="P4" draw:layer="layout" svg:width="0.026cm" svg:height="0.026cm" svg:x="8.273cm" svg:y="14.289cm" svg:viewBox="0 0 27 27" draw:points="0,27 27,27 27,0 0,0">
          <text:p/>
        </draw:polygon>
        <draw:polygon draw:style-name="gr3" draw:text-style-name="P4" draw:layer="layout" svg:width="2.171cm" svg:height="0.026cm" svg:x="8.299cm" svg:y="14.289cm" svg:viewBox="0 0 2172 27" draw:points="0,27 2172,27 2172,0 0,0">
          <text:p/>
        </draw:polygon>
        <draw:polygon draw:style-name="gr3" draw:text-style-name="P4" draw:layer="layout" svg:width="0.017cm" svg:height="0.026cm" svg:x="10.504cm" svg:y="14.289cm" svg:viewBox="0 0 18 27" draw:points="0,27 18,27 18,0 0,0">
          <text:p/>
        </draw:polygon>
        <draw:polygon draw:style-name="gr3" draw:text-style-name="P4" draw:layer="layout" svg:width="0.017cm" svg:height="0.026cm" svg:x="10.47cm" svg:y="14.289cm" svg:viewBox="0 0 18 27" draw:points="0,27 18,27 18,0 0,0">
          <text:p/>
        </draw:polygon>
        <draw:polygon draw:style-name="gr3" draw:text-style-name="P4" draw:layer="layout" svg:width="1.466cm" svg:height="0.026cm" svg:x="10.521cm" svg:y="14.289cm" svg:viewBox="0 0 1467 27" draw:points="0,27 1467,27 1467,0 0,0">
          <text:p/>
        </draw:polygon>
        <draw:polygon draw:style-name="gr3" draw:text-style-name="P4" draw:layer="layout" svg:width="0.025cm" svg:height="0.026cm" svg:x="11.987cm" svg:y="14.289cm" svg:viewBox="0 0 26 27" draw:points="0,27 26,27 26,0 0,0">
          <text:p/>
        </draw:polygon>
        <draw:polygon draw:style-name="gr3" draw:text-style-name="P4" draw:layer="layout" svg:width="0.724cm" svg:height="0.026cm" svg:x="12.012cm" svg:y="14.289cm" svg:viewBox="0 0 725 27" draw:points="0,27 725,27 725,0 0,0">
          <text:p/>
        </draw:polygon>
        <draw:polygon draw:style-name="gr3" draw:text-style-name="P4" draw:layer="layout" svg:width="0.025cm" svg:height="0.026cm" svg:x="12.736cm" svg:y="14.289cm" svg:viewBox="0 0 26 27" draw:points="0,27 26,27 26,0 0,0">
          <text:p/>
        </draw:polygon>
        <draw:polygon draw:style-name="gr3" draw:text-style-name="P4" draw:layer="layout" svg:width="4.772cm" svg:height="0.026cm" svg:x="12.761cm" svg:y="14.289cm" svg:viewBox="0 0 4773 27" draw:points="0,27 4773,27 4773,0 0,0">
          <text:p/>
        </draw:polygon>
        <draw:polygon draw:style-name="gr3" draw:text-style-name="P4" draw:layer="layout" svg:width="0.026cm" svg:height="0.026cm" svg:x="17.533cm" svg:y="14.289cm" svg:viewBox="0 0 27 27" draw:points="0,27 27,27 27,0 0,0">
          <text:p/>
        </draw:polygon>
        <draw:polygon draw:style-name="gr3" draw:text-style-name="P4" draw:layer="layout" svg:width="2.168cm" svg:height="0.026cm" svg:x="17.559cm" svg:y="14.289cm" svg:viewBox="0 0 2169 27" draw:points="0,27 2169,27 2169,0 0,0">
          <text:p/>
        </draw:polygon>
        <draw:polygon draw:style-name="gr3" draw:text-style-name="P4" draw:layer="layout" svg:width="0.051cm" svg:height="0.026cm" svg:x="19.727cm" svg:y="14.289cm" svg:viewBox="0 0 52 27" draw:points="0,27 52,27 52,0 0,0">
          <text:p/>
        </draw:polygon>
        <draw:polygon draw:style-name="gr3" draw:text-style-name="P4" draw:layer="layout" svg:width="0.051cm" svg:height="0.669cm" svg:x="1.21cm" svg:y="14.315cm" svg:viewBox="0 0 52 670" draw:points="0,670 52,670 52,0 0,0">
          <text:p/>
        </draw:polygon>
        <draw:polygon draw:style-name="gr3" draw:text-style-name="P4" draw:layer="layout" svg:width="0.026cm" svg:height="0.669cm" svg:x="2.722cm" svg:y="14.315cm" svg:viewBox="0 0 27 670" draw:points="0,670 27,670 27,0 0,0">
          <text:p/>
        </draw:polygon>
        <draw:polygon draw:style-name="gr3" draw:text-style-name="P4" draw:layer="layout" svg:width="0.025cm" svg:height="0.669cm" svg:x="3.476cm" svg:y="14.315cm" svg:viewBox="0 0 26 670" draw:points="0,670 26,670 26,0 0,0">
          <text:p/>
        </draw:polygon>
        <draw:polygon draw:style-name="gr3" draw:text-style-name="P4" draw:layer="layout" svg:width="0.026cm" svg:height="0.669cm" svg:x="8.273cm" svg:y="14.315cm" svg:viewBox="0 0 27 670" draw:points="0,670 27,670 27,0 0,0">
          <text:p/>
        </draw:polygon>
        <draw:polygon draw:style-name="gr3" draw:text-style-name="P4" draw:layer="layout" svg:width="0.017cm" svg:height="0.669cm" svg:x="10.504cm" svg:y="14.315cm" svg:viewBox="0 0 18 670" draw:points="0,670 18,670 18,0 0,0">
          <text:p/>
        </draw:polygon>
        <draw:polygon draw:style-name="gr3" draw:text-style-name="P4" draw:layer="layout" svg:width="0.017cm" svg:height="0.669cm" svg:x="10.47cm" svg:y="14.315cm" svg:viewBox="0 0 18 670" draw:points="0,670 18,670 18,0 0,0">
          <text:p/>
        </draw:polygon>
        <draw:polygon draw:style-name="gr3" draw:text-style-name="P4" draw:layer="layout" svg:width="0.025cm" svg:height="0.669cm" svg:x="11.987cm" svg:y="14.315cm" svg:viewBox="0 0 26 670" draw:points="0,670 26,670 26,0 0,0">
          <text:p/>
        </draw:polygon>
        <draw:polygon draw:style-name="gr3" draw:text-style-name="P4" draw:layer="layout" svg:width="0.025cm" svg:height="0.669cm" svg:x="12.736cm" svg:y="14.315cm" svg:viewBox="0 0 26 670" draw:points="0,670 26,670 26,0 0,0">
          <text:p/>
        </draw:polygon>
        <draw:polygon draw:style-name="gr3" draw:text-style-name="P4" draw:layer="layout" svg:width="0.026cm" svg:height="0.669cm" svg:x="17.533cm" svg:y="14.315cm" svg:viewBox="0 0 27 670" draw:points="0,670 27,670 27,0 0,0">
          <text:p/>
        </draw:polygon>
        <draw:polygon draw:style-name="gr3" draw:text-style-name="P4" draw:layer="layout" svg:width="0.051cm" svg:height="0.669cm" svg:x="19.727cm" svg:y="14.315cm" svg:viewBox="0 0 52 670" draw:points="0,670 52,670 52,0 0,0">
          <text:p/>
        </draw:polygon>
        <draw:frame draw:style-name="gr2" draw:text-style-name="P3" draw:layer="layout" svg:width="0.422cm" svg:height="0.509cm" svg:x="19.702cm" svg:y="14.45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.985cm" svg:y="15.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95cm" svg:height="0.568cm" svg:x="2.901cm" svg:y="15.078cm">
          <draw:text-box>
            <text:p text:style-name="P1"><text:span text:style-name="T4">18 </text:span></text:p>
          </draw:text-box>
        </draw:frame>
        <draw:frame draw:style-name="gr2" draw:text-style-name="P3" draw:layer="layout" svg:width="4.207cm" svg:height="0.581cm" svg:x="3.98cm" svg:y="15.078cm">
          <draw:text-box>
            <text:p text:style-name="P1"><text:span text:style-name="T4">21,010</text:span><text:span text:style-name="T3">元至</text:span><text:span text:style-name="T4">22,000</text:span><text:span text:style-name="T3">元</text:span></text:p>
          </draw:text-box>
        </draw:frame>
        <draw:frame draw:style-name="gr2" draw:text-style-name="P3" draw:layer="layout" svg:width="0.422cm" svg:height="0.509cm" svg:x="7.791cm" svg:y="15.15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8.752cm" svg:y="15.078cm">
          <draw:text-box>
            <text:p text:style-name="P1"><text:span text:style-name="T4">22,000</text:span><text:span text:style-name="T3">元</text:span></text:p>
          </draw:text-box>
        </draw:frame>
        <draw:frame draw:style-name="gr2" draw:text-style-name="P3" draw:layer="layout" svg:width="0.422cm" svg:height="0.509cm" svg:x="10.445cm" svg:y="15.15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1.246cm" svg:y="15.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76cm" svg:height="0.568cm" svg:x="12.161cm" svg:y="15.078cm">
          <draw:text-box>
            <text:p text:style-name="P1"><text:span text:style-name="T4">52</text:span></text:p>
          </draw:text-box>
        </draw:frame>
        <draw:frame draw:style-name="gr2" draw:text-style-name="P3" draw:layer="layout" svg:width="0.422cm" svg:height="0.509cm" svg:x="12.584cm" svg:y="15.15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681cm" svg:height="0.581cm" svg:x="13.028cm" svg:y="15.078cm">
          <draw:text-box>
            <text:p text:style-name="P1"><text:span text:style-name="T4">101,101</text:span><text:span text:style-name="T3">元至</text:span><text:span text:style-name="T4">105,600</text:span><text:span text:style-name="T3">元</text:span></text:p>
          </draw:text-box>
        </draw:frame>
        <draw:frame draw:style-name="gr2" draw:text-style-name="P3" draw:layer="layout" svg:width="0.422cm" svg:height="0.509cm" svg:x="17.263cm" svg:y="15.15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079cm" svg:height="0.581cm" svg:x="17.796cm" svg:y="15.078cm">
          <draw:text-box>
            <text:p text:style-name="P1"><text:span text:style-name="T4">105,600</text:span><text:span text:style-name="T3">元</text:span></text:p>
          </draw:text-box>
        </draw:frame>
        <draw:polygon draw:style-name="gr3" draw:text-style-name="P4" draw:layer="layout" svg:width="0.051cm" svg:height="0.025cm" svg:x="1.21cm" svg:y="14.984cm" svg:viewBox="0 0 52 26" draw:points="0,26 52,26 52,0 0,0">
          <text:p/>
        </draw:polygon>
        <draw:polygon draw:style-name="gr3" draw:text-style-name="P4" draw:layer="layout" svg:width="1.461cm" svg:height="0.025cm" svg:x="1.261cm" svg:y="14.984cm" svg:viewBox="0 0 1462 26" draw:points="0,26 1462,26 1462,0 0,0">
          <text:p/>
        </draw:polygon>
        <draw:polygon draw:style-name="gr3" draw:text-style-name="P4" draw:layer="layout" svg:width="0.026cm" svg:height="0.025cm" svg:x="2.722cm" svg:y="14.984cm" svg:viewBox="0 0 27 26" draw:points="0,26 27,26 27,0 0,0">
          <text:p/>
        </draw:polygon>
        <draw:polygon draw:style-name="gr3" draw:text-style-name="P4" draw:layer="layout" svg:width="0.728cm" svg:height="0.025cm" svg:x="2.748cm" svg:y="14.984cm" svg:viewBox="0 0 729 26" draw:points="0,26 729,26 729,0 0,0">
          <text:p/>
        </draw:polygon>
        <draw:polygon draw:style-name="gr3" draw:text-style-name="P4" draw:layer="layout" svg:width="0.025cm" svg:height="0.025cm" svg:x="3.476cm" svg:y="14.984cm" svg:viewBox="0 0 26 26" draw:points="0,26 26,26 26,0 0,0">
          <text:p/>
        </draw:polygon>
        <draw:polygon draw:style-name="gr3" draw:text-style-name="P4" draw:layer="layout" svg:width="4.772cm" svg:height="0.025cm" svg:x="3.501cm" svg:y="14.984cm" svg:viewBox="0 0 4773 26" draw:points="0,26 4773,26 4773,0 0,0">
          <text:p/>
        </draw:polygon>
        <draw:polygon draw:style-name="gr3" draw:text-style-name="P4" draw:layer="layout" svg:width="0.026cm" svg:height="0.025cm" svg:x="8.273cm" svg:y="14.984cm" svg:viewBox="0 0 27 26" draw:points="0,26 27,26 27,0 0,0">
          <text:p/>
        </draw:polygon>
        <draw:polygon draw:style-name="gr3" draw:text-style-name="P4" draw:layer="layout" svg:width="2.171cm" svg:height="0.025cm" svg:x="8.299cm" svg:y="14.984cm" svg:viewBox="0 0 2172 26" draw:points="0,26 2172,26 2172,0 0,0">
          <text:p/>
        </draw:polygon>
        <draw:polygon draw:style-name="gr3" draw:text-style-name="P4" draw:layer="layout" svg:width="0.017cm" svg:height="0.025cm" svg:x="10.504cm" svg:y="14.984cm" svg:viewBox="0 0 18 26" draw:points="0,26 18,26 18,0 0,0">
          <text:p/>
        </draw:polygon>
        <draw:polygon draw:style-name="gr3" draw:text-style-name="P4" draw:layer="layout" svg:width="0.017cm" svg:height="0.025cm" svg:x="10.47cm" svg:y="14.984cm" svg:viewBox="0 0 18 26" draw:points="0,26 18,26 18,0 0,0">
          <text:p/>
        </draw:polygon>
        <draw:polygon draw:style-name="gr3" draw:text-style-name="P4" draw:layer="layout" svg:width="1.466cm" svg:height="0.025cm" svg:x="10.521cm" svg:y="14.984cm" svg:viewBox="0 0 1467 26" draw:points="0,26 1467,26 1467,0 0,0">
          <text:p/>
        </draw:polygon>
        <draw:polygon draw:style-name="gr3" draw:text-style-name="P4" draw:layer="layout" svg:width="0.025cm" svg:height="0.025cm" svg:x="11.987cm" svg:y="14.984cm" svg:viewBox="0 0 26 26" draw:points="0,26 26,26 26,0 0,0">
          <text:p/>
        </draw:polygon>
        <draw:polygon draw:style-name="gr3" draw:text-style-name="P4" draw:layer="layout" svg:width="0.724cm" svg:height="0.025cm" svg:x="12.012cm" svg:y="14.984cm" svg:viewBox="0 0 725 26" draw:points="0,26 725,26 725,0 0,0">
          <text:p/>
        </draw:polygon>
        <draw:polygon draw:style-name="gr3" draw:text-style-name="P4" draw:layer="layout" svg:width="0.025cm" svg:height="0.025cm" svg:x="12.736cm" svg:y="14.984cm" svg:viewBox="0 0 26 26" draw:points="0,26 26,26 26,0 0,0">
          <text:p/>
        </draw:polygon>
        <draw:polygon draw:style-name="gr3" draw:text-style-name="P4" draw:layer="layout" svg:width="4.772cm" svg:height="0.025cm" svg:x="12.761cm" svg:y="14.984cm" svg:viewBox="0 0 4773 26" draw:points="0,26 4773,26 4773,0 0,0">
          <text:p/>
        </draw:polygon>
        <draw:polygon draw:style-name="gr3" draw:text-style-name="P4" draw:layer="layout" svg:width="0.026cm" svg:height="0.025cm" svg:x="17.533cm" svg:y="14.984cm" svg:viewBox="0 0 27 26" draw:points="0,26 27,26 27,0 0,0">
          <text:p/>
        </draw:polygon>
        <draw:polygon draw:style-name="gr3" draw:text-style-name="P4" draw:layer="layout" svg:width="2.168cm" svg:height="0.025cm" svg:x="17.559cm" svg:y="14.984cm" svg:viewBox="0 0 2169 26" draw:points="0,26 2169,26 2169,0 0,0">
          <text:p/>
        </draw:polygon>
        <draw:polygon draw:style-name="gr3" draw:text-style-name="P4" draw:layer="layout" svg:width="0.051cm" svg:height="0.025cm" svg:x="19.727cm" svg:y="14.984cm" svg:viewBox="0 0 52 26" draw:points="0,26 52,26 52,0 0,0">
          <text:p/>
        </draw:polygon>
        <draw:polygon draw:style-name="gr3" draw:text-style-name="P4" draw:layer="layout" svg:width="0.051cm" svg:height="0.673cm" svg:x="1.21cm" svg:y="15.009cm" svg:viewBox="0 0 52 674" draw:points="0,674 52,674 52,0 0,0">
          <text:p/>
        </draw:polygon>
        <draw:polygon draw:style-name="gr3" draw:text-style-name="P4" draw:layer="layout" svg:width="0.026cm" svg:height="0.673cm" svg:x="2.722cm" svg:y="15.009cm" svg:viewBox="0 0 27 674" draw:points="0,674 27,674 27,0 0,0">
          <text:p/>
        </draw:polygon>
        <draw:polygon draw:style-name="gr3" draw:text-style-name="P4" draw:layer="layout" svg:width="0.025cm" svg:height="0.673cm" svg:x="3.476cm" svg:y="15.009cm" svg:viewBox="0 0 26 674" draw:points="0,674 26,674 26,0 0,0">
          <text:p/>
        </draw:polygon>
        <draw:polygon draw:style-name="gr3" draw:text-style-name="P4" draw:layer="layout" svg:width="0.026cm" svg:height="0.673cm" svg:x="8.273cm" svg:y="15.009cm" svg:viewBox="0 0 27 674" draw:points="0,674 27,674 27,0 0,0">
          <text:p/>
        </draw:polygon>
        <draw:polygon draw:style-name="gr3" draw:text-style-name="P4" draw:layer="layout" svg:width="0.017cm" svg:height="0.673cm" svg:x="10.504cm" svg:y="15.009cm" svg:viewBox="0 0 18 674" draw:points="0,674 18,674 18,0 0,0">
          <text:p/>
        </draw:polygon>
        <draw:polygon draw:style-name="gr3" draw:text-style-name="P4" draw:layer="layout" svg:width="0.017cm" svg:height="0.673cm" svg:x="10.47cm" svg:y="15.009cm" svg:viewBox="0 0 18 674" draw:points="0,674 18,674 18,0 0,0">
          <text:p/>
        </draw:polygon>
        <draw:polygon draw:style-name="gr3" draw:text-style-name="P4" draw:layer="layout" svg:width="0.025cm" svg:height="0.673cm" svg:x="11.987cm" svg:y="15.009cm" svg:viewBox="0 0 26 674" draw:points="0,674 26,674 26,0 0,0">
          <text:p/>
        </draw:polygon>
        <draw:polygon draw:style-name="gr3" draw:text-style-name="P4" draw:layer="layout" svg:width="0.025cm" svg:height="0.673cm" svg:x="12.736cm" svg:y="15.009cm" svg:viewBox="0 0 26 674" draw:points="0,674 26,674 26,0 0,0">
          <text:p/>
        </draw:polygon>
        <draw:polygon draw:style-name="gr3" draw:text-style-name="P4" draw:layer="layout" svg:width="0.026cm" svg:height="0.673cm" svg:x="17.533cm" svg:y="15.009cm" svg:viewBox="0 0 27 674" draw:points="0,674 27,674 27,0 0,0">
          <text:p/>
        </draw:polygon>
        <draw:polygon draw:style-name="gr3" draw:text-style-name="P4" draw:layer="layout" svg:width="0.051cm" svg:height="0.673cm" svg:x="19.727cm" svg:y="15.009cm" svg:viewBox="0 0 52 674" draw:points="0,674 52,674 52,0 0,0">
          <text:p/>
        </draw:polygon>
        <draw:frame draw:style-name="gr2" draw:text-style-name="P3" draw:layer="layout" svg:width="0.422cm" svg:height="0.509cm" svg:x="19.702cm" svg:y="15.15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.985cm" svg:y="15.89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95cm" svg:height="0.568cm" svg:x="2.901cm" svg:y="15.776cm">
          <draw:text-box>
            <text:p text:style-name="P1"><text:span text:style-name="T4">19 </text:span></text:p>
          </draw:text-box>
        </draw:frame>
        <draw:frame draw:style-name="gr2" draw:text-style-name="P3" draw:layer="layout" svg:width="4.207cm" svg:height="0.581cm" svg:x="3.98cm" svg:y="15.776cm">
          <draw:text-box>
            <text:p text:style-name="P1"><text:span text:style-name="T4">22,001</text:span><text:span text:style-name="T3">元至</text:span><text:span text:style-name="T4">23,100</text:span><text:span text:style-name="T3">元</text:span></text:p>
          </draw:text-box>
        </draw:frame>
        <draw:frame draw:style-name="gr2" draw:text-style-name="P3" draw:layer="layout" svg:width="0.422cm" svg:height="0.509cm" svg:x="7.791cm" svg:y="15.85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8.752cm" svg:y="15.776cm">
          <draw:text-box>
            <text:p text:style-name="P1"><text:span text:style-name="T4">23,100</text:span><text:span text:style-name="T3">元</text:span></text:p>
          </draw:text-box>
        </draw:frame>
        <draw:frame draw:style-name="gr2" draw:text-style-name="P3" draw:layer="layout" svg:width="0.422cm" svg:height="0.509cm" svg:x="10.445cm" svg:y="15.85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1.246cm" svg:y="15.89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76cm" svg:height="0.568cm" svg:x="12.161cm" svg:y="15.776cm">
          <draw:text-box>
            <text:p text:style-name="P1"><text:span text:style-name="T4">53</text:span></text:p>
          </draw:text-box>
        </draw:frame>
        <draw:frame draw:style-name="gr2" draw:text-style-name="P3" draw:layer="layout" svg:width="0.422cm" svg:height="0.509cm" svg:x="12.584cm" svg:y="15.85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681cm" svg:height="0.581cm" svg:x="13.028cm" svg:y="15.776cm">
          <draw:text-box>
            <text:p text:style-name="P1"><text:span text:style-name="T4">105,601</text:span><text:span text:style-name="T3">元至</text:span><text:span text:style-name="T4">110,100</text:span><text:span text:style-name="T3">元</text:span></text:p>
          </draw:text-box>
        </draw:frame>
        <draw:frame draw:style-name="gr2" draw:text-style-name="P3" draw:layer="layout" svg:width="0.422cm" svg:height="0.509cm" svg:x="17.263cm" svg:y="15.85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079cm" svg:height="0.581cm" svg:x="17.796cm" svg:y="15.776cm">
          <draw:text-box>
            <text:p text:style-name="P1"><text:span text:style-name="T4">110,100</text:span><text:span text:style-name="T3">元</text:span></text:p>
          </draw:text-box>
        </draw:frame>
        <draw:polygon draw:style-name="gr3" draw:text-style-name="P4" draw:layer="layout" svg:width="0.051cm" svg:height="0.026cm" svg:x="1.21cm" svg:y="15.682cm" svg:viewBox="0 0 52 27" draw:points="0,27 52,27 52,0 0,0">
          <text:p/>
        </draw:polygon>
        <draw:polygon draw:style-name="gr3" draw:text-style-name="P4" draw:layer="layout" svg:width="1.461cm" svg:height="0.026cm" svg:x="1.261cm" svg:y="15.682cm" svg:viewBox="0 0 1462 27" draw:points="0,27 1462,27 1462,0 0,0">
          <text:p/>
        </draw:polygon>
        <draw:polygon draw:style-name="gr3" draw:text-style-name="P4" draw:layer="layout" svg:width="0.026cm" svg:height="0.026cm" svg:x="2.722cm" svg:y="15.682cm" svg:viewBox="0 0 27 27" draw:points="0,27 27,27 27,0 0,0">
          <text:p/>
        </draw:polygon>
        <draw:polygon draw:style-name="gr3" draw:text-style-name="P4" draw:layer="layout" svg:width="0.728cm" svg:height="0.026cm" svg:x="2.748cm" svg:y="15.682cm" svg:viewBox="0 0 729 27" draw:points="0,27 729,27 729,0 0,0">
          <text:p/>
        </draw:polygon>
        <draw:polygon draw:style-name="gr3" draw:text-style-name="P4" draw:layer="layout" svg:width="0.025cm" svg:height="0.026cm" svg:x="3.476cm" svg:y="15.682cm" svg:viewBox="0 0 26 27" draw:points="0,27 26,27 26,0 0,0">
          <text:p/>
        </draw:polygon>
        <draw:polygon draw:style-name="gr3" draw:text-style-name="P4" draw:layer="layout" svg:width="4.772cm" svg:height="0.026cm" svg:x="3.501cm" svg:y="15.682cm" svg:viewBox="0 0 4773 27" draw:points="0,27 4773,27 4773,0 0,0">
          <text:p/>
        </draw:polygon>
        <draw:polygon draw:style-name="gr3" draw:text-style-name="P4" draw:layer="layout" svg:width="0.026cm" svg:height="0.026cm" svg:x="8.273cm" svg:y="15.682cm" svg:viewBox="0 0 27 27" draw:points="0,27 27,27 27,0 0,0">
          <text:p/>
        </draw:polygon>
        <draw:polygon draw:style-name="gr3" draw:text-style-name="P4" draw:layer="layout" svg:width="2.171cm" svg:height="0.026cm" svg:x="8.299cm" svg:y="15.682cm" svg:viewBox="0 0 2172 27" draw:points="0,27 2172,27 2172,0 0,0">
          <text:p/>
        </draw:polygon>
        <draw:polygon draw:style-name="gr3" draw:text-style-name="P4" draw:layer="layout" svg:width="0.017cm" svg:height="0.026cm" svg:x="10.504cm" svg:y="15.682cm" svg:viewBox="0 0 18 27" draw:points="0,27 18,27 18,0 0,0">
          <text:p/>
        </draw:polygon>
        <draw:polygon draw:style-name="gr3" draw:text-style-name="P4" draw:layer="layout" svg:width="0.017cm" svg:height="0.026cm" svg:x="10.47cm" svg:y="15.682cm" svg:viewBox="0 0 18 27" draw:points="0,27 18,27 18,0 0,0">
          <text:p/>
        </draw:polygon>
        <draw:polygon draw:style-name="gr3" draw:text-style-name="P4" draw:layer="layout" svg:width="1.466cm" svg:height="0.026cm" svg:x="10.521cm" svg:y="15.682cm" svg:viewBox="0 0 1467 27" draw:points="0,27 1467,27 1467,0 0,0">
          <text:p/>
        </draw:polygon>
        <draw:polygon draw:style-name="gr3" draw:text-style-name="P4" draw:layer="layout" svg:width="0.025cm" svg:height="0.026cm" svg:x="11.987cm" svg:y="15.682cm" svg:viewBox="0 0 26 27" draw:points="0,27 26,27 26,0 0,0">
          <text:p/>
        </draw:polygon>
        <draw:polygon draw:style-name="gr3" draw:text-style-name="P4" draw:layer="layout" svg:width="0.724cm" svg:height="0.026cm" svg:x="12.012cm" svg:y="15.682cm" svg:viewBox="0 0 725 27" draw:points="0,27 725,27 725,0 0,0">
          <text:p/>
        </draw:polygon>
        <draw:polygon draw:style-name="gr3" draw:text-style-name="P4" draw:layer="layout" svg:width="0.025cm" svg:height="0.026cm" svg:x="12.736cm" svg:y="15.682cm" svg:viewBox="0 0 26 27" draw:points="0,27 26,27 26,0 0,0">
          <text:p/>
        </draw:polygon>
        <draw:polygon draw:style-name="gr3" draw:text-style-name="P4" draw:layer="layout" svg:width="4.772cm" svg:height="0.026cm" svg:x="12.761cm" svg:y="15.682cm" svg:viewBox="0 0 4773 27" draw:points="0,27 4773,27 4773,0 0,0">
          <text:p/>
        </draw:polygon>
        <draw:polygon draw:style-name="gr3" draw:text-style-name="P4" draw:layer="layout" svg:width="0.026cm" svg:height="0.026cm" svg:x="17.533cm" svg:y="15.682cm" svg:viewBox="0 0 27 27" draw:points="0,27 27,27 27,0 0,0">
          <text:p/>
        </draw:polygon>
        <draw:polygon draw:style-name="gr3" draw:text-style-name="P4" draw:layer="layout" svg:width="2.168cm" svg:height="0.026cm" svg:x="17.559cm" svg:y="15.682cm" svg:viewBox="0 0 2169 27" draw:points="0,27 2169,27 2169,0 0,0">
          <text:p/>
        </draw:polygon>
        <draw:polygon draw:style-name="gr3" draw:text-style-name="P4" draw:layer="layout" svg:width="0.051cm" svg:height="0.026cm" svg:x="19.727cm" svg:y="15.682cm" svg:viewBox="0 0 52 27" draw:points="0,27 52,27 52,0 0,0">
          <text:p/>
        </draw:polygon>
        <draw:polygon draw:style-name="gr3" draw:text-style-name="P4" draw:layer="layout" svg:width="0.051cm" svg:height="0.669cm" svg:x="1.21cm" svg:y="15.708cm" svg:viewBox="0 0 52 670" draw:points="0,670 52,670 52,0 0,0">
          <text:p/>
        </draw:polygon>
        <draw:polygon draw:style-name="gr3" draw:text-style-name="P4" draw:layer="layout" svg:width="0.026cm" svg:height="0.669cm" svg:x="2.722cm" svg:y="15.708cm" svg:viewBox="0 0 27 670" draw:points="0,670 27,670 27,0 0,0">
          <text:p/>
        </draw:polygon>
        <draw:polygon draw:style-name="gr3" draw:text-style-name="P4" draw:layer="layout" svg:width="0.025cm" svg:height="0.669cm" svg:x="3.476cm" svg:y="15.708cm" svg:viewBox="0 0 26 670" draw:points="0,670 26,670 26,0 0,0">
          <text:p/>
        </draw:polygon>
        <draw:polygon draw:style-name="gr3" draw:text-style-name="P4" draw:layer="layout" svg:width="0.026cm" svg:height="0.669cm" svg:x="8.273cm" svg:y="15.708cm" svg:viewBox="0 0 27 670" draw:points="0,670 27,670 27,0 0,0">
          <text:p/>
        </draw:polygon>
        <draw:polygon draw:style-name="gr3" draw:text-style-name="P4" draw:layer="layout" svg:width="0.017cm" svg:height="0.669cm" svg:x="10.504cm" svg:y="15.708cm" svg:viewBox="0 0 18 670" draw:points="0,670 18,670 18,0 0,0">
          <text:p/>
        </draw:polygon>
        <draw:polygon draw:style-name="gr3" draw:text-style-name="P4" draw:layer="layout" svg:width="0.017cm" svg:height="0.669cm" svg:x="10.47cm" svg:y="15.708cm" svg:viewBox="0 0 18 670" draw:points="0,670 18,670 18,0 0,0">
          <text:p/>
        </draw:polygon>
        <draw:polygon draw:style-name="gr3" draw:text-style-name="P4" draw:layer="layout" svg:width="0.025cm" svg:height="0.669cm" svg:x="11.987cm" svg:y="15.708cm" svg:viewBox="0 0 26 670" draw:points="0,670 26,670 26,0 0,0">
          <text:p/>
        </draw:polygon>
        <draw:polygon draw:style-name="gr3" draw:text-style-name="P4" draw:layer="layout" svg:width="0.025cm" svg:height="0.669cm" svg:x="12.736cm" svg:y="15.708cm" svg:viewBox="0 0 26 670" draw:points="0,670 26,670 26,0 0,0">
          <text:p/>
        </draw:polygon>
        <draw:polygon draw:style-name="gr3" draw:text-style-name="P4" draw:layer="layout" svg:width="0.026cm" svg:height="0.669cm" svg:x="17.533cm" svg:y="15.708cm" svg:viewBox="0 0 27 670" draw:points="0,670 27,670 27,0 0,0">
          <text:p/>
        </draw:polygon>
        <draw:polygon draw:style-name="gr3" draw:text-style-name="P4" draw:layer="layout" svg:width="0.051cm" svg:height="0.669cm" svg:x="19.727cm" svg:y="15.708cm" svg:viewBox="0 0 52 670" draw:points="0,670 52,670 52,0 0,0">
          <text:p/>
        </draw:polygon>
        <draw:frame draw:style-name="gr2" draw:text-style-name="P3" draw:layer="layout" svg:width="0.422cm" svg:height="0.509cm" svg:x="19.702cm" svg:y="15.85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299cm" svg:height="0.581cm" svg:x="1.456cm" svg:y="16.475cm">
          <draw:text-box>
            <text:p text:style-name="P1"><text:span text:style-name="T3">第</text:span><text:span text:style-name="T4">4</text:span><text:span text:style-name="T3">組</text:span></text:p>
          </draw:text-box>
        </draw:frame>
        <draw:frame draw:style-name="gr2" draw:text-style-name="P3" draw:layer="layout" svg:width="0.422cm" svg:height="0.509cm" svg:x="2.515cm" svg:y="16.5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95cm" svg:height="0.568cm" svg:x="2.901cm" svg:y="16.475cm">
          <draw:text-box>
            <text:p text:style-name="P1"><text:span text:style-name="T4">20 </text:span></text:p>
          </draw:text-box>
        </draw:frame>
        <draw:frame draw:style-name="gr2" draw:text-style-name="P3" draw:layer="layout" svg:width="4.207cm" svg:height="0.581cm" svg:x="3.98cm" svg:y="16.475cm">
          <draw:text-box>
            <text:p text:style-name="P1"><text:span text:style-name="T4">23,101</text:span><text:span text:style-name="T3">元至</text:span><text:span text:style-name="T4">24,000</text:span><text:span text:style-name="T3">元</text:span></text:p>
          </draw:text-box>
        </draw:frame>
        <draw:frame draw:style-name="gr2" draw:text-style-name="P3" draw:layer="layout" svg:width="0.422cm" svg:height="0.509cm" svg:x="7.791cm" svg:y="16.5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8.752cm" svg:y="16.475cm">
          <draw:text-box>
            <text:p text:style-name="P1"><text:span text:style-name="T4">24,000</text:span><text:span text:style-name="T3">元</text:span></text:p>
          </draw:text-box>
        </draw:frame>
        <draw:frame draw:style-name="gr2" draw:text-style-name="P3" draw:layer="layout" svg:width="0.422cm" svg:height="0.509cm" svg:x="10.445cm" svg:y="16.5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536cm" svg:height="0.581cm" svg:x="10.61cm" svg:y="16.475cm">
          <draw:text-box>
            <text:p text:style-name="P1"><text:span text:style-name="T3">第</text:span><text:span text:style-name="T4">11</text:span><text:span text:style-name="T3">組</text:span></text:p>
          </draw:text-box>
        </draw:frame>
        <draw:frame draw:style-name="gr2" draw:text-style-name="P3" draw:layer="layout" svg:width="0.422cm" svg:height="0.509cm" svg:x="11.881cm" svg:y="16.5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76cm" svg:height="0.568cm" svg:x="12.161cm" svg:y="16.475cm">
          <draw:text-box>
            <text:p text:style-name="P1"><text:span text:style-name="T4">54</text:span></text:p>
          </draw:text-box>
        </draw:frame>
        <draw:frame draw:style-name="gr2" draw:text-style-name="P3" draw:layer="layout" svg:width="0.422cm" svg:height="0.509cm" svg:x="12.584cm" svg:y="16.5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681cm" svg:height="0.581cm" svg:x="13.028cm" svg:y="16.475cm">
          <draw:text-box>
            <text:p text:style-name="P1"><text:span text:style-name="T4">110,101</text:span><text:span text:style-name="T3">元至</text:span><text:span text:style-name="T4">115,500</text:span><text:span text:style-name="T3">元</text:span></text:p>
          </draw:text-box>
        </draw:frame>
        <draw:frame draw:style-name="gr2" draw:text-style-name="P3" draw:layer="layout" svg:width="0.422cm" svg:height="0.509cm" svg:x="17.263cm" svg:y="16.5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079cm" svg:height="0.581cm" svg:x="17.796cm" svg:y="16.475cm">
          <draw:text-box>
            <text:p text:style-name="P1"><text:span text:style-name="T4">115,500</text:span><text:span text:style-name="T3">元</text:span></text:p>
          </draw:text-box>
        </draw:frame>
        <draw:polygon draw:style-name="gr3" draw:text-style-name="P4" draw:layer="layout" svg:width="0.051cm" svg:height="0.025cm" svg:x="1.21cm" svg:y="16.377cm" svg:viewBox="0 0 52 26" draw:points="0,26 52,26 52,0 0,0">
          <text:p/>
        </draw:polygon>
        <draw:polygon draw:style-name="gr3" draw:text-style-name="P4" draw:layer="layout" svg:width="1.461cm" svg:height="0.025cm" svg:x="1.261cm" svg:y="16.377cm" svg:viewBox="0 0 1462 26" draw:points="0,26 1462,26 1462,0 0,0">
          <text:p/>
        </draw:polygon>
        <draw:polygon draw:style-name="gr3" draw:text-style-name="P4" draw:layer="layout" svg:width="0.026cm" svg:height="0.025cm" svg:x="2.722cm" svg:y="16.377cm" svg:viewBox="0 0 27 26" draw:points="0,26 27,26 27,0 0,0">
          <text:p/>
        </draw:polygon>
        <draw:polygon draw:style-name="gr3" draw:text-style-name="P4" draw:layer="layout" svg:width="0.728cm" svg:height="0.025cm" svg:x="2.748cm" svg:y="16.377cm" svg:viewBox="0 0 729 26" draw:points="0,26 729,26 729,0 0,0">
          <text:p/>
        </draw:polygon>
        <draw:polygon draw:style-name="gr3" draw:text-style-name="P4" draw:layer="layout" svg:width="0.025cm" svg:height="0.025cm" svg:x="3.476cm" svg:y="16.377cm" svg:viewBox="0 0 26 26" draw:points="0,26 26,26 26,0 0,0">
          <text:p/>
        </draw:polygon>
        <draw:polygon draw:style-name="gr3" draw:text-style-name="P4" draw:layer="layout" svg:width="4.772cm" svg:height="0.025cm" svg:x="3.501cm" svg:y="16.377cm" svg:viewBox="0 0 4773 26" draw:points="0,26 4773,26 4773,0 0,0">
          <text:p/>
        </draw:polygon>
        <draw:polygon draw:style-name="gr3" draw:text-style-name="P4" draw:layer="layout" svg:width="0.026cm" svg:height="0.025cm" svg:x="8.273cm" svg:y="16.377cm" svg:viewBox="0 0 27 26" draw:points="0,26 27,26 27,0 0,0">
          <text:p/>
        </draw:polygon>
        <draw:polygon draw:style-name="gr3" draw:text-style-name="P4" draw:layer="layout" svg:width="2.171cm" svg:height="0.025cm" svg:x="8.299cm" svg:y="16.377cm" svg:viewBox="0 0 2172 26" draw:points="0,26 2172,26 2172,0 0,0">
          <text:p/>
        </draw:polygon>
        <draw:polygon draw:style-name="gr3" draw:text-style-name="P4" draw:layer="layout" svg:width="0.017cm" svg:height="0.025cm" svg:x="10.504cm" svg:y="16.377cm" svg:viewBox="0 0 18 26" draw:points="0,26 18,26 18,0 0,0">
          <text:p/>
        </draw:polygon>
        <draw:polygon draw:style-name="gr3" draw:text-style-name="P4" draw:layer="layout" svg:width="0.017cm" svg:height="0.025cm" svg:x="10.47cm" svg:y="16.377cm" svg:viewBox="0 0 18 26" draw:points="0,26 18,26 18,0 0,0">
          <text:p/>
        </draw:polygon>
        <draw:polygon draw:style-name="gr3" draw:text-style-name="P4" draw:layer="layout" svg:width="1.466cm" svg:height="0.025cm" svg:x="10.521cm" svg:y="16.377cm" svg:viewBox="0 0 1467 26" draw:points="0,26 1467,26 1467,0 0,0">
          <text:p/>
        </draw:polygon>
        <draw:polygon draw:style-name="gr3" draw:text-style-name="P4" draw:layer="layout" svg:width="0.025cm" svg:height="0.025cm" svg:x="11.987cm" svg:y="16.377cm" svg:viewBox="0 0 26 26" draw:points="0,26 26,26 26,0 0,0">
          <text:p/>
        </draw:polygon>
        <draw:polygon draw:style-name="gr3" draw:text-style-name="P4" draw:layer="layout" svg:width="0.724cm" svg:height="0.025cm" svg:x="12.012cm" svg:y="16.377cm" svg:viewBox="0 0 725 26" draw:points="0,26 725,26 725,0 0,0">
          <text:p/>
        </draw:polygon>
        <draw:polygon draw:style-name="gr3" draw:text-style-name="P4" draw:layer="layout" svg:width="0.025cm" svg:height="0.025cm" svg:x="12.736cm" svg:y="16.377cm" svg:viewBox="0 0 26 26" draw:points="0,26 26,26 26,0 0,0">
          <text:p/>
        </draw:polygon>
        <draw:polygon draw:style-name="gr3" draw:text-style-name="P4" draw:layer="layout" svg:width="4.772cm" svg:height="0.025cm" svg:x="12.761cm" svg:y="16.377cm" svg:viewBox="0 0 4773 26" draw:points="0,26 4773,26 4773,0 0,0">
          <text:p/>
        </draw:polygon>
        <draw:polygon draw:style-name="gr3" draw:text-style-name="P4" draw:layer="layout" svg:width="0.026cm" svg:height="0.025cm" svg:x="17.533cm" svg:y="16.377cm" svg:viewBox="0 0 27 26" draw:points="0,26 27,26 27,0 0,0">
          <text:p/>
        </draw:polygon>
        <draw:polygon draw:style-name="gr3" draw:text-style-name="P4" draw:layer="layout" svg:width="2.168cm" svg:height="0.025cm" svg:x="17.559cm" svg:y="16.377cm" svg:viewBox="0 0 2169 26" draw:points="0,26 2169,26 2169,0 0,0">
          <text:p/>
        </draw:polygon>
        <draw:polygon draw:style-name="gr3" draw:text-style-name="P4" draw:layer="layout" svg:width="0.051cm" svg:height="0.025cm" svg:x="19.727cm" svg:y="16.377cm" svg:viewBox="0 0 52 26" draw:points="0,26 52,26 52,0 0,0">
          <text:p/>
        </draw:polygon>
        <draw:polygon draw:style-name="gr3" draw:text-style-name="P4" draw:layer="layout" svg:width="0.051cm" svg:height="0.673cm" svg:x="1.21cm" svg:y="16.402cm" svg:viewBox="0 0 52 674" draw:points="0,674 52,674 52,0 0,0">
          <text:p/>
        </draw:polygon>
        <draw:polygon draw:style-name="gr3" draw:text-style-name="P4" draw:layer="layout" svg:width="0.026cm" svg:height="0.673cm" svg:x="2.722cm" svg:y="16.402cm" svg:viewBox="0 0 27 674" draw:points="0,674 27,674 27,0 0,0">
          <text:p/>
        </draw:polygon>
        <draw:polygon draw:style-name="gr3" draw:text-style-name="P4" draw:layer="layout" svg:width="0.025cm" svg:height="0.673cm" svg:x="3.476cm" svg:y="16.402cm" svg:viewBox="0 0 26 674" draw:points="0,674 26,674 26,0 0,0">
          <text:p/>
        </draw:polygon>
        <draw:polygon draw:style-name="gr3" draw:text-style-name="P4" draw:layer="layout" svg:width="0.026cm" svg:height="0.673cm" svg:x="8.273cm" svg:y="16.402cm" svg:viewBox="0 0 27 674" draw:points="0,674 27,674 27,0 0,0">
          <text:p/>
        </draw:polygon>
        <draw:polygon draw:style-name="gr3" draw:text-style-name="P4" draw:layer="layout" svg:width="0.017cm" svg:height="0.673cm" svg:x="10.504cm" svg:y="16.402cm" svg:viewBox="0 0 18 674" draw:points="0,674 18,674 18,0 0,0">
          <text:p/>
        </draw:polygon>
        <draw:polygon draw:style-name="gr3" draw:text-style-name="P4" draw:layer="layout" svg:width="0.017cm" svg:height="0.673cm" svg:x="10.47cm" svg:y="16.402cm" svg:viewBox="0 0 18 674" draw:points="0,674 18,674 18,0 0,0">
          <text:p/>
        </draw:polygon>
        <draw:polygon draw:style-name="gr3" draw:text-style-name="P4" draw:layer="layout" svg:width="0.025cm" svg:height="0.673cm" svg:x="11.987cm" svg:y="16.402cm" svg:viewBox="0 0 26 674" draw:points="0,674 26,674 26,0 0,0">
          <text:p/>
        </draw:polygon>
        <draw:polygon draw:style-name="gr3" draw:text-style-name="P4" draw:layer="layout" svg:width="0.025cm" svg:height="0.673cm" svg:x="12.736cm" svg:y="16.402cm" svg:viewBox="0 0 26 674" draw:points="0,674 26,674 26,0 0,0">
          <text:p/>
        </draw:polygon>
        <draw:polygon draw:style-name="gr3" draw:text-style-name="P4" draw:layer="layout" svg:width="0.026cm" svg:height="0.673cm" svg:x="17.533cm" svg:y="16.402cm" svg:viewBox="0 0 27 674" draw:points="0,674 27,674 27,0 0,0">
          <text:p/>
        </draw:polygon>
        <draw:polygon draw:style-name="gr3" draw:text-style-name="P4" draw:layer="layout" svg:width="0.051cm" svg:height="0.673cm" svg:x="19.727cm" svg:y="16.402cm" svg:viewBox="0 0 52 674" draw:points="0,674 52,674 52,0 0,0">
          <text:p/>
        </draw:polygon>
        <draw:frame draw:style-name="gr2" draw:text-style-name="P3" draw:layer="layout" svg:width="0.422cm" svg:height="0.509cm" svg:x="19.702cm" svg:y="16.5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.985cm" svg:y="17.1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95cm" svg:height="0.568cm" svg:x="2.901cm" svg:y="17.169cm">
          <draw:text-box>
            <text:p text:style-name="P1"><text:span text:style-name="T4">21 </text:span></text:p>
          </draw:text-box>
        </draw:frame>
        <draw:frame draw:style-name="gr2" draw:text-style-name="P3" draw:layer="layout" svg:width="4.207cm" svg:height="0.581cm" svg:x="3.98cm" svg:y="17.169cm">
          <draw:text-box>
            <text:p text:style-name="P1"><text:span text:style-name="T4">24,001</text:span><text:span text:style-name="T3">元至</text:span><text:span text:style-name="T4">25,200</text:span><text:span text:style-name="T3">元</text:span></text:p>
          </draw:text-box>
        </draw:frame>
        <draw:frame draw:style-name="gr2" draw:text-style-name="P3" draw:layer="layout" svg:width="0.422cm" svg:height="0.509cm" svg:x="7.791cm" svg:y="17.24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8.752cm" svg:y="17.169cm">
          <draw:text-box>
            <text:p text:style-name="P1"><text:span text:style-name="T4">25,200</text:span><text:span text:style-name="T3">元</text:span></text:p>
          </draw:text-box>
        </draw:frame>
        <draw:frame draw:style-name="gr2" draw:text-style-name="P3" draw:layer="layout" svg:width="0.422cm" svg:height="0.509cm" svg:x="10.445cm" svg:y="17.24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1.246cm" svg:y="17.1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6cm" svg:height="0.568cm" svg:x="12.161cm" svg:y="17.169cm">
          <draw:text-box>
            <text:p text:style-name="P1"><text:span text:style-name="T4">55</text:span></text:p>
          </draw:text-box>
        </draw:frame>
        <draw:frame draw:style-name="gr2" draw:text-style-name="P3" draw:layer="layout" svg:width="0.422cm" svg:height="0.509cm" svg:x="12.584cm" svg:y="17.24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681cm" svg:height="0.581cm" svg:x="13.028cm" svg:y="17.169cm">
          <draw:text-box>
            <text:p text:style-name="P1"><text:span text:style-name="T4">115,501</text:span><text:span text:style-name="T3">元至</text:span><text:span text:style-name="T4">120,900</text:span><text:span text:style-name="T3">元</text:span></text:p>
          </draw:text-box>
        </draw:frame>
        <draw:frame draw:style-name="gr2" draw:text-style-name="P3" draw:layer="layout" svg:width="0.422cm" svg:height="0.509cm" svg:x="17.263cm" svg:y="17.24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079cm" svg:height="0.581cm" svg:x="17.796cm" svg:y="17.169cm">
          <draw:text-box>
            <text:p text:style-name="P1"><text:span text:style-name="T4">120,900</text:span><text:span text:style-name="T3">元</text:span></text:p>
          </draw:text-box>
        </draw:frame>
        <draw:polygon draw:style-name="gr3" draw:text-style-name="P4" draw:layer="layout" svg:width="0.051cm" svg:height="0.025cm" svg:x="1.21cm" svg:y="17.075cm" svg:viewBox="0 0 52 26" draw:points="0,26 52,26 52,0 0,0">
          <text:p/>
        </draw:polygon>
        <draw:polygon draw:style-name="gr3" draw:text-style-name="P4" draw:layer="layout" svg:width="1.461cm" svg:height="0.025cm" svg:x="1.261cm" svg:y="17.075cm" svg:viewBox="0 0 1462 26" draw:points="0,26 1462,26 1462,0 0,0">
          <text:p/>
        </draw:polygon>
        <draw:polygon draw:style-name="gr3" draw:text-style-name="P4" draw:layer="layout" svg:width="0.026cm" svg:height="0.025cm" svg:x="2.722cm" svg:y="17.075cm" svg:viewBox="0 0 27 26" draw:points="0,26 27,26 27,0 0,0">
          <text:p/>
        </draw:polygon>
        <draw:polygon draw:style-name="gr3" draw:text-style-name="P4" draw:layer="layout" svg:width="0.728cm" svg:height="0.025cm" svg:x="2.748cm" svg:y="17.075cm" svg:viewBox="0 0 729 26" draw:points="0,26 729,26 729,0 0,0">
          <text:p/>
        </draw:polygon>
        <draw:polygon draw:style-name="gr3" draw:text-style-name="P4" draw:layer="layout" svg:width="0.025cm" svg:height="0.025cm" svg:x="3.476cm" svg:y="17.075cm" svg:viewBox="0 0 26 26" draw:points="0,26 26,26 26,0 0,0">
          <text:p/>
        </draw:polygon>
        <draw:polygon draw:style-name="gr3" draw:text-style-name="P4" draw:layer="layout" svg:width="4.772cm" svg:height="0.025cm" svg:x="3.501cm" svg:y="17.075cm" svg:viewBox="0 0 4773 26" draw:points="0,26 4773,26 4773,0 0,0">
          <text:p/>
        </draw:polygon>
        <draw:polygon draw:style-name="gr3" draw:text-style-name="P4" draw:layer="layout" svg:width="0.026cm" svg:height="0.025cm" svg:x="8.273cm" svg:y="17.075cm" svg:viewBox="0 0 27 26" draw:points="0,26 27,26 27,0 0,0">
          <text:p/>
        </draw:polygon>
        <draw:polygon draw:style-name="gr3" draw:text-style-name="P4" draw:layer="layout" svg:width="2.171cm" svg:height="0.025cm" svg:x="8.299cm" svg:y="17.075cm" svg:viewBox="0 0 2172 26" draw:points="0,26 2172,26 2172,0 0,0">
          <text:p/>
        </draw:polygon>
        <draw:polygon draw:style-name="gr3" draw:text-style-name="P4" draw:layer="layout" svg:width="0.017cm" svg:height="0.025cm" svg:x="10.504cm" svg:y="17.075cm" svg:viewBox="0 0 18 26" draw:points="0,26 18,26 18,0 0,0">
          <text:p/>
        </draw:polygon>
        <draw:polygon draw:style-name="gr3" draw:text-style-name="P4" draw:layer="layout" svg:width="0.017cm" svg:height="0.025cm" svg:x="10.47cm" svg:y="17.075cm" svg:viewBox="0 0 18 26" draw:points="0,26 18,26 18,0 0,0">
          <text:p/>
        </draw:polygon>
        <draw:polygon draw:style-name="gr3" draw:text-style-name="P4" draw:layer="layout" svg:width="1.466cm" svg:height="0.025cm" svg:x="10.521cm" svg:y="17.075cm" svg:viewBox="0 0 1467 26" draw:points="0,26 1467,26 1467,0 0,0">
          <text:p/>
        </draw:polygon>
        <draw:polygon draw:style-name="gr3" draw:text-style-name="P4" draw:layer="layout" svg:width="0.025cm" svg:height="0.025cm" svg:x="11.987cm" svg:y="17.075cm" svg:viewBox="0 0 26 26" draw:points="0,26 26,26 26,0 0,0">
          <text:p/>
        </draw:polygon>
        <draw:polygon draw:style-name="gr3" draw:text-style-name="P4" draw:layer="layout" svg:width="0.724cm" svg:height="0.025cm" svg:x="12.012cm" svg:y="17.075cm" svg:viewBox="0 0 725 26" draw:points="0,26 725,26 725,0 0,0">
          <text:p/>
        </draw:polygon>
        <draw:polygon draw:style-name="gr3" draw:text-style-name="P4" draw:layer="layout" svg:width="0.025cm" svg:height="0.025cm" svg:x="12.736cm" svg:y="17.075cm" svg:viewBox="0 0 26 26" draw:points="0,26 26,26 26,0 0,0">
          <text:p/>
        </draw:polygon>
        <draw:polygon draw:style-name="gr3" draw:text-style-name="P4" draw:layer="layout" svg:width="4.772cm" svg:height="0.025cm" svg:x="12.761cm" svg:y="17.075cm" svg:viewBox="0 0 4773 26" draw:points="0,26 4773,26 4773,0 0,0">
          <text:p/>
        </draw:polygon>
        <draw:polygon draw:style-name="gr3" draw:text-style-name="P4" draw:layer="layout" svg:width="0.026cm" svg:height="0.025cm" svg:x="17.533cm" svg:y="17.075cm" svg:viewBox="0 0 27 26" draw:points="0,26 27,26 27,0 0,0">
          <text:p/>
        </draw:polygon>
        <draw:polygon draw:style-name="gr3" draw:text-style-name="P4" draw:layer="layout" svg:width="2.168cm" svg:height="0.025cm" svg:x="17.559cm" svg:y="17.075cm" svg:viewBox="0 0 2169 26" draw:points="0,26 2169,26 2169,0 0,0">
          <text:p/>
        </draw:polygon>
        <draw:polygon draw:style-name="gr3" draw:text-style-name="P4" draw:layer="layout" svg:width="0.051cm" svg:height="0.025cm" svg:x="19.727cm" svg:y="17.075cm" svg:viewBox="0 0 52 26" draw:points="0,26 52,26 52,0 0,0">
          <text:p/>
        </draw:polygon>
        <draw:polygon draw:style-name="gr3" draw:text-style-name="P4" draw:layer="layout" svg:width="0.051cm" svg:height="0.669cm" svg:x="1.21cm" svg:y="17.1cm" svg:viewBox="0 0 52 670" draw:points="0,670 52,670 52,0 0,0">
          <text:p/>
        </draw:polygon>
        <draw:polygon draw:style-name="gr3" draw:text-style-name="P4" draw:layer="layout" svg:width="0.026cm" svg:height="0.669cm" svg:x="2.722cm" svg:y="17.1cm" svg:viewBox="0 0 27 670" draw:points="0,670 27,670 27,0 0,0">
          <text:p/>
        </draw:polygon>
        <draw:polygon draw:style-name="gr3" draw:text-style-name="P4" draw:layer="layout" svg:width="0.025cm" svg:height="0.669cm" svg:x="3.476cm" svg:y="17.1cm" svg:viewBox="0 0 26 670" draw:points="0,670 26,670 26,0 0,0">
          <text:p/>
        </draw:polygon>
        <draw:polygon draw:style-name="gr3" draw:text-style-name="P4" draw:layer="layout" svg:width="0.026cm" svg:height="0.669cm" svg:x="8.273cm" svg:y="17.1cm" svg:viewBox="0 0 27 670" draw:points="0,670 27,670 27,0 0,0">
          <text:p/>
        </draw:polygon>
        <draw:polygon draw:style-name="gr3" draw:text-style-name="P4" draw:layer="layout" svg:width="0.017cm" svg:height="0.669cm" svg:x="10.504cm" svg:y="17.1cm" svg:viewBox="0 0 18 670" draw:points="0,670 18,670 18,0 0,0">
          <text:p/>
        </draw:polygon>
        <draw:polygon draw:style-name="gr3" draw:text-style-name="P4" draw:layer="layout" svg:width="0.017cm" svg:height="0.669cm" svg:x="10.47cm" svg:y="17.1cm" svg:viewBox="0 0 18 670" draw:points="0,670 18,670 18,0 0,0">
          <text:p/>
        </draw:polygon>
        <draw:polygon draw:style-name="gr3" draw:text-style-name="P4" draw:layer="layout" svg:width="0.025cm" svg:height="0.669cm" svg:x="11.987cm" svg:y="17.1cm" svg:viewBox="0 0 26 670" draw:points="0,670 26,670 26,0 0,0">
          <text:p/>
        </draw:polygon>
        <draw:polygon draw:style-name="gr3" draw:text-style-name="P4" draw:layer="layout" svg:width="0.025cm" svg:height="0.669cm" svg:x="12.736cm" svg:y="17.1cm" svg:viewBox="0 0 26 670" draw:points="0,670 26,670 26,0 0,0">
          <text:p/>
        </draw:polygon>
        <draw:polygon draw:style-name="gr3" draw:text-style-name="P4" draw:layer="layout" svg:width="0.026cm" svg:height="0.669cm" svg:x="17.533cm" svg:y="17.1cm" svg:viewBox="0 0 27 670" draw:points="0,670 27,670 27,0 0,0">
          <text:p/>
        </draw:polygon>
        <draw:polygon draw:style-name="gr3" draw:text-style-name="P4" draw:layer="layout" svg:width="0.051cm" svg:height="0.669cm" svg:x="19.727cm" svg:y="17.1cm" svg:viewBox="0 0 52 670" draw:points="0,670 52,670 52,0 0,0">
          <text:p/>
        </draw:polygon>
        <draw:frame draw:style-name="gr2" draw:text-style-name="P3" draw:layer="layout" svg:width="0.422cm" svg:height="0.509cm" svg:x="19.702cm" svg:y="17.24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.985cm" svg:y="17.86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6cm" svg:height="0.568cm" svg:x="2.901cm" svg:y="17.868cm">
          <draw:text-box>
            <text:p text:style-name="P1"><text:span text:style-name="T4">22</text:span></text:p>
          </draw:text-box>
        </draw:frame>
        <draw:frame draw:style-name="gr2" draw:text-style-name="P3" draw:layer="layout" svg:width="0.422cm" svg:height="0.509cm" svg:x="3.324cm" svg:y="17.94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207cm" svg:height="0.581cm" svg:x="3.98cm" svg:y="17.868cm">
          <draw:text-box>
            <text:p text:style-name="P1"><text:span text:style-name="T4">25,201</text:span><text:span text:style-name="T3">元至</text:span><text:span text:style-name="T4">26,400</text:span><text:span text:style-name="T3">元</text:span></text:p>
          </draw:text-box>
        </draw:frame>
        <draw:frame draw:style-name="gr2" draw:text-style-name="P3" draw:layer="layout" svg:width="0.422cm" svg:height="0.509cm" svg:x="7.791cm" svg:y="17.94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8.752cm" svg:y="17.868cm">
          <draw:text-box>
            <text:p text:style-name="P1"><text:span text:style-name="T4">26,400</text:span><text:span text:style-name="T3">元</text:span></text:p>
          </draw:text-box>
        </draw:frame>
        <draw:frame draw:style-name="gr2" draw:text-style-name="P3" draw:layer="layout" svg:width="0.422cm" svg:height="0.509cm" svg:x="10.445cm" svg:y="17.94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1.246cm" svg:y="17.98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76cm" svg:height="0.568cm" svg:x="12.161cm" svg:y="17.868cm">
          <draw:text-box>
            <text:p text:style-name="P1"><text:span text:style-name="T4">56</text:span></text:p>
          </draw:text-box>
        </draw:frame>
        <draw:frame draw:style-name="gr2" draw:text-style-name="P3" draw:layer="layout" svg:width="0.422cm" svg:height="0.509cm" svg:x="12.584cm" svg:y="17.94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681cm" svg:height="0.581cm" svg:x="13.028cm" svg:y="17.868cm">
          <draw:text-box>
            <text:p text:style-name="P1"><text:span text:style-name="T4">120,901</text:span><text:span text:style-name="T3">元至</text:span><text:span text:style-name="T4">126,300</text:span><text:span text:style-name="T3">元</text:span></text:p>
          </draw:text-box>
        </draw:frame>
        <draw:frame draw:style-name="gr2" draw:text-style-name="P3" draw:layer="layout" svg:width="0.422cm" svg:height="0.509cm" svg:x="17.263cm" svg:y="17.94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079cm" svg:height="0.581cm" svg:x="17.796cm" svg:y="17.868cm">
          <draw:text-box>
            <text:p text:style-name="P1"><text:span text:style-name="T4">126,300</text:span><text:span text:style-name="T3">元</text:span></text:p>
          </draw:text-box>
        </draw:frame>
        <draw:polygon draw:style-name="gr3" draw:text-style-name="P4" draw:layer="layout" svg:width="0.051cm" svg:height="0.026cm" svg:x="1.21cm" svg:y="17.769cm" svg:viewBox="0 0 52 27" draw:points="0,27 52,27 52,0 0,0">
          <text:p/>
        </draw:polygon>
        <draw:polygon draw:style-name="gr3" draw:text-style-name="P4" draw:layer="layout" svg:width="1.461cm" svg:height="0.026cm" svg:x="1.261cm" svg:y="17.769cm" svg:viewBox="0 0 1462 27" draw:points="0,27 1462,27 1462,0 0,0">
          <text:p/>
        </draw:polygon>
        <draw:polygon draw:style-name="gr3" draw:text-style-name="P4" draw:layer="layout" svg:width="0.026cm" svg:height="0.026cm" svg:x="2.722cm" svg:y="17.769cm" svg:viewBox="0 0 27 27" draw:points="0,27 27,27 27,0 0,0">
          <text:p/>
        </draw:polygon>
        <draw:polygon draw:style-name="gr3" draw:text-style-name="P4" draw:layer="layout" svg:width="0.728cm" svg:height="0.026cm" svg:x="2.748cm" svg:y="17.769cm" svg:viewBox="0 0 729 27" draw:points="0,27 729,27 729,0 0,0">
          <text:p/>
        </draw:polygon>
        <draw:polygon draw:style-name="gr3" draw:text-style-name="P4" draw:layer="layout" svg:width="0.025cm" svg:height="0.026cm" svg:x="3.476cm" svg:y="17.769cm" svg:viewBox="0 0 26 27" draw:points="0,27 26,27 26,0 0,0">
          <text:p/>
        </draw:polygon>
        <draw:polygon draw:style-name="gr3" draw:text-style-name="P4" draw:layer="layout" svg:width="4.772cm" svg:height="0.026cm" svg:x="3.501cm" svg:y="17.769cm" svg:viewBox="0 0 4773 27" draw:points="0,27 4773,27 4773,0 0,0">
          <text:p/>
        </draw:polygon>
        <draw:polygon draw:style-name="gr3" draw:text-style-name="P4" draw:layer="layout" svg:width="0.026cm" svg:height="0.026cm" svg:x="8.273cm" svg:y="17.769cm" svg:viewBox="0 0 27 27" draw:points="0,27 27,27 27,0 0,0">
          <text:p/>
        </draw:polygon>
        <draw:polygon draw:style-name="gr3" draw:text-style-name="P4" draw:layer="layout" svg:width="2.171cm" svg:height="0.026cm" svg:x="8.299cm" svg:y="17.769cm" svg:viewBox="0 0 2172 27" draw:points="0,27 2172,27 2172,0 0,0">
          <text:p/>
        </draw:polygon>
        <draw:polygon draw:style-name="gr3" draw:text-style-name="P4" draw:layer="layout" svg:width="0.017cm" svg:height="0.026cm" svg:x="10.504cm" svg:y="17.769cm" svg:viewBox="0 0 18 27" draw:points="0,27 18,27 18,0 0,0">
          <text:p/>
        </draw:polygon>
        <draw:polygon draw:style-name="gr3" draw:text-style-name="P4" draw:layer="layout" svg:width="0.017cm" svg:height="0.026cm" svg:x="10.47cm" svg:y="17.769cm" svg:viewBox="0 0 18 27" draw:points="0,27 18,27 18,0 0,0">
          <text:p/>
        </draw:polygon>
        <draw:polygon draw:style-name="gr3" draw:text-style-name="P4" draw:layer="layout" svg:width="1.466cm" svg:height="0.026cm" svg:x="10.521cm" svg:y="17.769cm" svg:viewBox="0 0 1467 27" draw:points="0,27 1467,27 1467,0 0,0">
          <text:p/>
        </draw:polygon>
        <draw:polygon draw:style-name="gr3" draw:text-style-name="P4" draw:layer="layout" svg:width="0.025cm" svg:height="0.026cm" svg:x="11.987cm" svg:y="17.769cm" svg:viewBox="0 0 26 27" draw:points="0,27 26,27 26,0 0,0">
          <text:p/>
        </draw:polygon>
        <draw:polygon draw:style-name="gr3" draw:text-style-name="P4" draw:layer="layout" svg:width="0.724cm" svg:height="0.026cm" svg:x="12.012cm" svg:y="17.769cm" svg:viewBox="0 0 725 27" draw:points="0,27 725,27 725,0 0,0">
          <text:p/>
        </draw:polygon>
        <draw:polygon draw:style-name="gr3" draw:text-style-name="P4" draw:layer="layout" svg:width="0.025cm" svg:height="0.026cm" svg:x="12.736cm" svg:y="17.769cm" svg:viewBox="0 0 26 27" draw:points="0,27 26,27 26,0 0,0">
          <text:p/>
        </draw:polygon>
        <draw:polygon draw:style-name="gr3" draw:text-style-name="P4" draw:layer="layout" svg:width="4.772cm" svg:height="0.026cm" svg:x="12.761cm" svg:y="17.769cm" svg:viewBox="0 0 4773 27" draw:points="0,27 4773,27 4773,0 0,0">
          <text:p/>
        </draw:polygon>
        <draw:polygon draw:style-name="gr3" draw:text-style-name="P4" draw:layer="layout" svg:width="0.026cm" svg:height="0.026cm" svg:x="17.533cm" svg:y="17.769cm" svg:viewBox="0 0 27 27" draw:points="0,27 27,27 27,0 0,0">
          <text:p/>
        </draw:polygon>
        <draw:polygon draw:style-name="gr3" draw:text-style-name="P4" draw:layer="layout" svg:width="2.168cm" svg:height="0.026cm" svg:x="17.559cm" svg:y="17.769cm" svg:viewBox="0 0 2169 27" draw:points="0,27 2169,27 2169,0 0,0">
          <text:p/>
        </draw:polygon>
        <draw:polygon draw:style-name="gr3" draw:text-style-name="P4" draw:layer="layout" svg:width="0.051cm" svg:height="0.026cm" svg:x="19.727cm" svg:y="17.769cm" svg:viewBox="0 0 52 27" draw:points="0,27 52,27 52,0 0,0">
          <text:p/>
        </draw:polygon>
        <draw:polygon draw:style-name="gr3" draw:text-style-name="P4" draw:layer="layout" svg:width="0.051cm" svg:height="0.673cm" svg:x="1.21cm" svg:y="17.795cm" svg:viewBox="0 0 52 674" draw:points="0,674 52,674 52,0 0,0">
          <text:p/>
        </draw:polygon>
        <draw:polygon draw:style-name="gr3" draw:text-style-name="P4" draw:layer="layout" svg:width="0.026cm" svg:height="0.673cm" svg:x="2.722cm" svg:y="17.795cm" svg:viewBox="0 0 27 674" draw:points="0,674 27,674 27,0 0,0">
          <text:p/>
        </draw:polygon>
        <draw:polygon draw:style-name="gr3" draw:text-style-name="P4" draw:layer="layout" svg:width="0.025cm" svg:height="0.673cm" svg:x="3.476cm" svg:y="17.795cm" svg:viewBox="0 0 26 674" draw:points="0,674 26,674 26,0 0,0">
          <text:p/>
        </draw:polygon>
        <draw:polygon draw:style-name="gr3" draw:text-style-name="P4" draw:layer="layout" svg:width="0.026cm" svg:height="0.673cm" svg:x="8.273cm" svg:y="17.795cm" svg:viewBox="0 0 27 674" draw:points="0,674 27,674 27,0 0,0">
          <text:p/>
        </draw:polygon>
        <draw:polygon draw:style-name="gr3" draw:text-style-name="P4" draw:layer="layout" svg:width="0.017cm" svg:height="0.673cm" svg:x="10.504cm" svg:y="17.795cm" svg:viewBox="0 0 18 674" draw:points="0,674 18,674 18,0 0,0">
          <text:p/>
        </draw:polygon>
        <draw:polygon draw:style-name="gr3" draw:text-style-name="P4" draw:layer="layout" svg:width="0.017cm" svg:height="0.673cm" svg:x="10.47cm" svg:y="17.795cm" svg:viewBox="0 0 18 674" draw:points="0,674 18,674 18,0 0,0">
          <text:p/>
        </draw:polygon>
        <draw:polygon draw:style-name="gr3" draw:text-style-name="P4" draw:layer="layout" svg:width="0.025cm" svg:height="0.673cm" svg:x="11.987cm" svg:y="17.795cm" svg:viewBox="0 0 26 674" draw:points="0,674 26,674 26,0 0,0">
          <text:p/>
        </draw:polygon>
        <draw:polygon draw:style-name="gr3" draw:text-style-name="P4" draw:layer="layout" svg:width="0.025cm" svg:height="0.673cm" svg:x="12.736cm" svg:y="17.795cm" svg:viewBox="0 0 26 674" draw:points="0,674 26,674 26,0 0,0">
          <text:p/>
        </draw:polygon>
        <draw:polygon draw:style-name="gr3" draw:text-style-name="P4" draw:layer="layout" svg:width="0.026cm" svg:height="0.673cm" svg:x="17.533cm" svg:y="17.795cm" svg:viewBox="0 0 27 674" draw:points="0,674 27,674 27,0 0,0">
          <text:p/>
        </draw:polygon>
        <draw:polygon draw:style-name="gr3" draw:text-style-name="P4" draw:layer="layout" svg:width="0.051cm" svg:height="0.673cm" svg:x="19.727cm" svg:y="17.795cm" svg:viewBox="0 0 52 674" draw:points="0,674 52,674 52,0 0,0">
          <text:p/>
        </draw:polygon>
        <draw:frame draw:style-name="gr2" draw:text-style-name="P3" draw:layer="layout" svg:width="0.422cm" svg:height="0.509cm" svg:x="19.702cm" svg:y="17.94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.985cm" svg:y="18.68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76cm" svg:height="0.568cm" svg:x="2.901cm" svg:y="18.562cm">
          <draw:text-box>
            <text:p text:style-name="P1"><text:span text:style-name="T4">23</text:span></text:p>
          </draw:text-box>
        </draw:frame>
        <draw:frame draw:style-name="gr2" draw:text-style-name="P3" draw:layer="layout" svg:width="0.422cm" svg:height="0.509cm" svg:x="3.324cm" svg:y="18.63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207cm" svg:height="0.581cm" svg:x="3.98cm" svg:y="18.562cm">
          <draw:text-box>
            <text:p text:style-name="P1"><text:span text:style-name="T4">26,401</text:span><text:span text:style-name="T3">元至</text:span><text:span text:style-name="T4">27,600</text:span><text:span text:style-name="T3">元</text:span></text:p>
          </draw:text-box>
        </draw:frame>
        <draw:frame draw:style-name="gr2" draw:text-style-name="P3" draw:layer="layout" svg:width="0.422cm" svg:height="0.509cm" svg:x="7.791cm" svg:y="18.63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8.752cm" svg:y="18.562cm">
          <draw:text-box>
            <text:p text:style-name="P1"><text:span text:style-name="T4">27,600</text:span><text:span text:style-name="T3">元</text:span></text:p>
          </draw:text-box>
        </draw:frame>
        <draw:frame draw:style-name="gr2" draw:text-style-name="P3" draw:layer="layout" svg:width="0.422cm" svg:height="0.509cm" svg:x="10.445cm" svg:y="18.63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1.246cm" svg:y="18.68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76cm" svg:height="0.568cm" svg:x="12.161cm" svg:y="18.562cm">
          <draw:text-box>
            <text:p text:style-name="P1"><text:span text:style-name="T4">57</text:span></text:p>
          </draw:text-box>
        </draw:frame>
        <draw:frame draw:style-name="gr2" draw:text-style-name="P3" draw:layer="layout" svg:width="0.422cm" svg:height="0.509cm" svg:x="12.584cm" svg:y="18.63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681cm" svg:height="0.581cm" svg:x="13.028cm" svg:y="18.562cm">
          <draw:text-box>
            <text:p text:style-name="P1"><text:span text:style-name="T4">126,301</text:span><text:span text:style-name="T3">元至</text:span><text:span text:style-name="T4">131,700</text:span><text:span text:style-name="T3">元</text:span></text:p>
          </draw:text-box>
        </draw:frame>
        <draw:frame draw:style-name="gr2" draw:text-style-name="P3" draw:layer="layout" svg:width="0.422cm" svg:height="0.509cm" svg:x="17.263cm" svg:y="18.63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079cm" svg:height="0.581cm" svg:x="17.796cm" svg:y="18.562cm">
          <draw:text-box>
            <text:p text:style-name="P1"><text:span text:style-name="T4">131,700</text:span><text:span text:style-name="T3">元</text:span></text:p>
          </draw:text-box>
        </draw:frame>
        <draw:polygon draw:style-name="gr3" draw:text-style-name="P4" draw:layer="layout" svg:width="0.051cm" svg:height="0.025cm" svg:x="1.21cm" svg:y="18.468cm" svg:viewBox="0 0 52 26" draw:points="0,26 52,26 52,0 0,0">
          <text:p/>
        </draw:polygon>
        <draw:polygon draw:style-name="gr3" draw:text-style-name="P4" draw:layer="layout" svg:width="1.461cm" svg:height="0.025cm" svg:x="1.261cm" svg:y="18.468cm" svg:viewBox="0 0 1462 26" draw:points="0,26 1462,26 1462,0 0,0">
          <text:p/>
        </draw:polygon>
        <draw:polygon draw:style-name="gr3" draw:text-style-name="P4" draw:layer="layout" svg:width="0.026cm" svg:height="0.025cm" svg:x="2.722cm" svg:y="18.468cm" svg:viewBox="0 0 27 26" draw:points="0,26 27,26 27,0 0,0">
          <text:p/>
        </draw:polygon>
        <draw:polygon draw:style-name="gr3" draw:text-style-name="P4" draw:layer="layout" svg:width="0.728cm" svg:height="0.025cm" svg:x="2.748cm" svg:y="18.468cm" svg:viewBox="0 0 729 26" draw:points="0,26 729,26 729,0 0,0">
          <text:p/>
        </draw:polygon>
        <draw:polygon draw:style-name="gr3" draw:text-style-name="P4" draw:layer="layout" svg:width="0.025cm" svg:height="0.025cm" svg:x="3.476cm" svg:y="18.468cm" svg:viewBox="0 0 26 26" draw:points="0,26 26,26 26,0 0,0">
          <text:p/>
        </draw:polygon>
        <draw:polygon draw:style-name="gr3" draw:text-style-name="P4" draw:layer="layout" svg:width="4.772cm" svg:height="0.025cm" svg:x="3.501cm" svg:y="18.468cm" svg:viewBox="0 0 4773 26" draw:points="0,26 4773,26 4773,0 0,0">
          <text:p/>
        </draw:polygon>
        <draw:polygon draw:style-name="gr3" draw:text-style-name="P4" draw:layer="layout" svg:width="0.026cm" svg:height="0.025cm" svg:x="8.273cm" svg:y="18.468cm" svg:viewBox="0 0 27 26" draw:points="0,26 27,26 27,0 0,0">
          <text:p/>
        </draw:polygon>
        <draw:polygon draw:style-name="gr3" draw:text-style-name="P4" draw:layer="layout" svg:width="2.171cm" svg:height="0.025cm" svg:x="8.299cm" svg:y="18.468cm" svg:viewBox="0 0 2172 26" draw:points="0,26 2172,26 2172,0 0,0">
          <text:p/>
        </draw:polygon>
        <draw:polygon draw:style-name="gr3" draw:text-style-name="P4" draw:layer="layout" svg:width="0.017cm" svg:height="0.025cm" svg:x="10.504cm" svg:y="18.468cm" svg:viewBox="0 0 18 26" draw:points="0,26 18,26 18,0 0,0">
          <text:p/>
        </draw:polygon>
        <draw:polygon draw:style-name="gr3" draw:text-style-name="P4" draw:layer="layout" svg:width="0.017cm" svg:height="0.025cm" svg:x="10.47cm" svg:y="18.468cm" svg:viewBox="0 0 18 26" draw:points="0,26 18,26 18,0 0,0">
          <text:p/>
        </draw:polygon>
        <draw:polygon draw:style-name="gr3" draw:text-style-name="P4" draw:layer="layout" svg:width="1.466cm" svg:height="0.025cm" svg:x="10.521cm" svg:y="18.468cm" svg:viewBox="0 0 1467 26" draw:points="0,26 1467,26 1467,0 0,0">
          <text:p/>
        </draw:polygon>
        <draw:polygon draw:style-name="gr3" draw:text-style-name="P4" draw:layer="layout" svg:width="0.025cm" svg:height="0.025cm" svg:x="11.987cm" svg:y="18.468cm" svg:viewBox="0 0 26 26" draw:points="0,26 26,26 26,0 0,0">
          <text:p/>
        </draw:polygon>
        <draw:polygon draw:style-name="gr3" draw:text-style-name="P4" draw:layer="layout" svg:width="0.724cm" svg:height="0.025cm" svg:x="12.012cm" svg:y="18.468cm" svg:viewBox="0 0 725 26" draw:points="0,26 725,26 725,0 0,0">
          <text:p/>
        </draw:polygon>
        <draw:polygon draw:style-name="gr3" draw:text-style-name="P4" draw:layer="layout" svg:width="0.025cm" svg:height="0.025cm" svg:x="12.736cm" svg:y="18.468cm" svg:viewBox="0 0 26 26" draw:points="0,26 26,26 26,0 0,0">
          <text:p/>
        </draw:polygon>
        <draw:polygon draw:style-name="gr3" draw:text-style-name="P4" draw:layer="layout" svg:width="4.772cm" svg:height="0.025cm" svg:x="12.761cm" svg:y="18.468cm" svg:viewBox="0 0 4773 26" draw:points="0,26 4773,26 4773,0 0,0">
          <text:p/>
        </draw:polygon>
        <draw:polygon draw:style-name="gr3" draw:text-style-name="P4" draw:layer="layout" svg:width="0.026cm" svg:height="0.025cm" svg:x="17.533cm" svg:y="18.468cm" svg:viewBox="0 0 27 26" draw:points="0,26 27,26 27,0 0,0">
          <text:p/>
        </draw:polygon>
        <draw:polygon draw:style-name="gr3" draw:text-style-name="P4" draw:layer="layout" svg:width="2.168cm" svg:height="0.025cm" svg:x="17.559cm" svg:y="18.468cm" svg:viewBox="0 0 2169 26" draw:points="0,26 2169,26 2169,0 0,0">
          <text:p/>
        </draw:polygon>
        <draw:polygon draw:style-name="gr3" draw:text-style-name="P4" draw:layer="layout" svg:width="0.051cm" svg:height="0.025cm" svg:x="19.727cm" svg:y="18.468cm" svg:viewBox="0 0 52 26" draw:points="0,26 52,26 52,0 0,0">
          <text:p/>
        </draw:polygon>
        <draw:polygon draw:style-name="gr3" draw:text-style-name="P4" draw:layer="layout" svg:width="0.051cm" svg:height="0.673cm" svg:x="1.21cm" svg:y="18.493cm" svg:viewBox="0 0 52 674" draw:points="0,674 52,674 52,0 0,0">
          <text:p/>
        </draw:polygon>
        <draw:polygon draw:style-name="gr3" draw:text-style-name="P4" draw:layer="layout" svg:width="0.026cm" svg:height="0.673cm" svg:x="2.722cm" svg:y="18.493cm" svg:viewBox="0 0 27 674" draw:points="0,674 27,674 27,0 0,0">
          <text:p/>
        </draw:polygon>
        <draw:polygon draw:style-name="gr3" draw:text-style-name="P4" draw:layer="layout" svg:width="0.025cm" svg:height="0.673cm" svg:x="3.476cm" svg:y="18.493cm" svg:viewBox="0 0 26 674" draw:points="0,674 26,674 26,0 0,0">
          <text:p/>
        </draw:polygon>
        <draw:polygon draw:style-name="gr3" draw:text-style-name="P4" draw:layer="layout" svg:width="0.026cm" svg:height="0.673cm" svg:x="8.273cm" svg:y="18.493cm" svg:viewBox="0 0 27 674" draw:points="0,674 27,674 27,0 0,0">
          <text:p/>
        </draw:polygon>
        <draw:polygon draw:style-name="gr3" draw:text-style-name="P4" draw:layer="layout" svg:width="0.017cm" svg:height="0.673cm" svg:x="10.504cm" svg:y="18.493cm" svg:viewBox="0 0 18 674" draw:points="0,674 18,674 18,0 0,0">
          <text:p/>
        </draw:polygon>
        <draw:polygon draw:style-name="gr3" draw:text-style-name="P4" draw:layer="layout" svg:width="0.017cm" svg:height="0.673cm" svg:x="10.47cm" svg:y="18.493cm" svg:viewBox="0 0 18 674" draw:points="0,674 18,674 18,0 0,0">
          <text:p/>
        </draw:polygon>
        <draw:polygon draw:style-name="gr3" draw:text-style-name="P4" draw:layer="layout" svg:width="0.025cm" svg:height="0.673cm" svg:x="11.987cm" svg:y="18.493cm" svg:viewBox="0 0 26 674" draw:points="0,674 26,674 26,0 0,0">
          <text:p/>
        </draw:polygon>
        <draw:polygon draw:style-name="gr3" draw:text-style-name="P4" draw:layer="layout" svg:width="0.025cm" svg:height="0.673cm" svg:x="12.736cm" svg:y="18.493cm" svg:viewBox="0 0 26 674" draw:points="0,674 26,674 26,0 0,0">
          <text:p/>
        </draw:polygon>
        <draw:polygon draw:style-name="gr3" draw:text-style-name="P4" draw:layer="layout" svg:width="0.026cm" svg:height="0.673cm" svg:x="17.533cm" svg:y="18.493cm" svg:viewBox="0 0 27 674" draw:points="0,674 27,674 27,0 0,0">
          <text:p/>
        </draw:polygon>
        <draw:polygon draw:style-name="gr3" draw:text-style-name="P4" draw:layer="layout" svg:width="0.051cm" svg:height="0.673cm" svg:x="19.727cm" svg:y="18.493cm" svg:viewBox="0 0 52 674" draw:points="0,674 52,674 52,0 0,0">
          <text:p/>
        </draw:polygon>
        <draw:frame draw:style-name="gr2" draw:text-style-name="P3" draw:layer="layout" svg:width="0.422cm" svg:height="0.509cm" svg:x="19.702cm" svg:y="18.63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.985cm" svg:y="19.38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76cm" svg:height="0.568cm" svg:x="2.901cm" svg:y="19.261cm">
          <draw:text-box>
            <text:p text:style-name="P1"><text:span text:style-name="T4">24</text:span></text:p>
          </draw:text-box>
        </draw:frame>
        <draw:frame draw:style-name="gr2" draw:text-style-name="P3" draw:layer="layout" svg:width="0.422cm" svg:height="0.509cm" svg:x="3.324cm" svg:y="19.33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207cm" svg:height="0.581cm" svg:x="3.98cm" svg:y="19.261cm">
          <draw:text-box>
            <text:p text:style-name="P1"><text:span text:style-name="T4">27,601</text:span><text:span text:style-name="T3">元至</text:span><text:span text:style-name="T4">28,800</text:span><text:span text:style-name="T3">元</text:span></text:p>
          </draw:text-box>
        </draw:frame>
        <draw:frame draw:style-name="gr2" draw:text-style-name="P3" draw:layer="layout" svg:width="0.422cm" svg:height="0.509cm" svg:x="7.791cm" svg:y="19.33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8.752cm" svg:y="19.261cm">
          <draw:text-box>
            <text:p text:style-name="P1"><text:span text:style-name="T4">28,800</text:span><text:span text:style-name="T3">元</text:span></text:p>
          </draw:text-box>
        </draw:frame>
        <draw:frame draw:style-name="gr2" draw:text-style-name="P3" draw:layer="layout" svg:width="0.422cm" svg:height="0.509cm" svg:x="10.445cm" svg:y="19.33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1.246cm" svg:y="19.38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76cm" svg:height="0.568cm" svg:x="12.161cm" svg:y="19.261cm">
          <draw:text-box>
            <text:p text:style-name="P1"><text:span text:style-name="T4">58</text:span></text:p>
          </draw:text-box>
        </draw:frame>
        <draw:frame draw:style-name="gr2" draw:text-style-name="P3" draw:layer="layout" svg:width="0.422cm" svg:height="0.509cm" svg:x="12.584cm" svg:y="19.33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681cm" svg:height="0.581cm" svg:x="13.028cm" svg:y="19.261cm">
          <draw:text-box>
            <text:p text:style-name="P1"><text:span text:style-name="T4">131,701</text:span><text:span text:style-name="T3">元至</text:span><text:span text:style-name="T4">137,100</text:span><text:span text:style-name="T3">元</text:span></text:p>
          </draw:text-box>
        </draw:frame>
        <draw:frame draw:style-name="gr2" draw:text-style-name="P3" draw:layer="layout" svg:width="0.422cm" svg:height="0.509cm" svg:x="17.263cm" svg:y="19.33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079cm" svg:height="0.581cm" svg:x="17.796cm" svg:y="19.261cm">
          <draw:text-box>
            <text:p text:style-name="P1"><text:span text:style-name="T4">137,100</text:span><text:span text:style-name="T3">元</text:span></text:p>
          </draw:text-box>
        </draw:frame>
        <draw:polygon draw:style-name="gr3" draw:text-style-name="P4" draw:layer="layout" svg:width="0.051cm" svg:height="0.026cm" svg:x="1.21cm" svg:y="19.166cm" svg:viewBox="0 0 52 27" draw:points="0,27 52,27 52,0 0,0">
          <text:p/>
        </draw:polygon>
        <draw:polygon draw:style-name="gr3" draw:text-style-name="P4" draw:layer="layout" svg:width="1.461cm" svg:height="0.026cm" svg:x="1.261cm" svg:y="19.166cm" svg:viewBox="0 0 1462 27" draw:points="0,27 1462,27 1462,0 0,0">
          <text:p/>
        </draw:polygon>
        <draw:polygon draw:style-name="gr3" draw:text-style-name="P4" draw:layer="layout" svg:width="0.026cm" svg:height="0.026cm" svg:x="2.722cm" svg:y="19.166cm" svg:viewBox="0 0 27 27" draw:points="0,27 27,27 27,0 0,0">
          <text:p/>
        </draw:polygon>
        <draw:polygon draw:style-name="gr3" draw:text-style-name="P4" draw:layer="layout" svg:width="0.728cm" svg:height="0.026cm" svg:x="2.748cm" svg:y="19.166cm" svg:viewBox="0 0 729 27" draw:points="0,27 729,27 729,0 0,0">
          <text:p/>
        </draw:polygon>
        <draw:polygon draw:style-name="gr3" draw:text-style-name="P4" draw:layer="layout" svg:width="0.025cm" svg:height="0.026cm" svg:x="3.476cm" svg:y="19.166cm" svg:viewBox="0 0 26 27" draw:points="0,27 26,27 26,0 0,0">
          <text:p/>
        </draw:polygon>
        <draw:polygon draw:style-name="gr3" draw:text-style-name="P4" draw:layer="layout" svg:width="4.772cm" svg:height="0.026cm" svg:x="3.501cm" svg:y="19.166cm" svg:viewBox="0 0 4773 27" draw:points="0,27 4773,27 4773,0 0,0">
          <text:p/>
        </draw:polygon>
        <draw:polygon draw:style-name="gr3" draw:text-style-name="P4" draw:layer="layout" svg:width="0.026cm" svg:height="0.026cm" svg:x="8.273cm" svg:y="19.166cm" svg:viewBox="0 0 27 27" draw:points="0,27 27,27 27,0 0,0">
          <text:p/>
        </draw:polygon>
        <draw:polygon draw:style-name="gr3" draw:text-style-name="P4" draw:layer="layout" svg:width="2.171cm" svg:height="0.026cm" svg:x="8.299cm" svg:y="19.166cm" svg:viewBox="0 0 2172 27" draw:points="0,27 2172,27 2172,0 0,0">
          <text:p/>
        </draw:polygon>
        <draw:polygon draw:style-name="gr3" draw:text-style-name="P4" draw:layer="layout" svg:width="0.017cm" svg:height="0.026cm" svg:x="10.504cm" svg:y="19.166cm" svg:viewBox="0 0 18 27" draw:points="0,27 18,27 18,0 0,0">
          <text:p/>
        </draw:polygon>
        <draw:polygon draw:style-name="gr3" draw:text-style-name="P4" draw:layer="layout" svg:width="0.017cm" svg:height="0.026cm" svg:x="10.47cm" svg:y="19.166cm" svg:viewBox="0 0 18 27" draw:points="0,27 18,27 18,0 0,0">
          <text:p/>
        </draw:polygon>
        <draw:polygon draw:style-name="gr3" draw:text-style-name="P4" draw:layer="layout" svg:width="1.466cm" svg:height="0.026cm" svg:x="10.521cm" svg:y="19.166cm" svg:viewBox="0 0 1467 27" draw:points="0,27 1467,27 1467,0 0,0">
          <text:p/>
        </draw:polygon>
        <draw:polygon draw:style-name="gr3" draw:text-style-name="P4" draw:layer="layout" svg:width="0.025cm" svg:height="0.026cm" svg:x="11.987cm" svg:y="19.166cm" svg:viewBox="0 0 26 27" draw:points="0,27 26,27 26,0 0,0">
          <text:p/>
        </draw:polygon>
        <draw:polygon draw:style-name="gr3" draw:text-style-name="P4" draw:layer="layout" svg:width="0.724cm" svg:height="0.026cm" svg:x="12.012cm" svg:y="19.166cm" svg:viewBox="0 0 725 27" draw:points="0,27 725,27 725,0 0,0">
          <text:p/>
        </draw:polygon>
        <draw:polygon draw:style-name="gr3" draw:text-style-name="P4" draw:layer="layout" svg:width="0.025cm" svg:height="0.026cm" svg:x="12.736cm" svg:y="19.166cm" svg:viewBox="0 0 26 27" draw:points="0,27 26,27 26,0 0,0">
          <text:p/>
        </draw:polygon>
        <draw:polygon draw:style-name="gr3" draw:text-style-name="P4" draw:layer="layout" svg:width="4.772cm" svg:height="0.026cm" svg:x="12.761cm" svg:y="19.166cm" svg:viewBox="0 0 4773 27" draw:points="0,27 4773,27 4773,0 0,0">
          <text:p/>
        </draw:polygon>
        <draw:polygon draw:style-name="gr3" draw:text-style-name="P4" draw:layer="layout" svg:width="0.026cm" svg:height="0.026cm" svg:x="17.533cm" svg:y="19.166cm" svg:viewBox="0 0 27 27" draw:points="0,27 27,27 27,0 0,0">
          <text:p/>
        </draw:polygon>
        <draw:polygon draw:style-name="gr3" draw:text-style-name="P4" draw:layer="layout" svg:width="2.168cm" svg:height="0.026cm" svg:x="17.559cm" svg:y="19.166cm" svg:viewBox="0 0 2169 27" draw:points="0,27 2169,27 2169,0 0,0">
          <text:p/>
        </draw:polygon>
        <draw:polygon draw:style-name="gr3" draw:text-style-name="P4" draw:layer="layout" svg:width="0.051cm" svg:height="0.026cm" svg:x="19.727cm" svg:y="19.166cm" svg:viewBox="0 0 52 27" draw:points="0,27 52,27 52,0 0,0">
          <text:p/>
        </draw:polygon>
        <draw:polygon draw:style-name="gr3" draw:text-style-name="P4" draw:layer="layout" svg:width="0.051cm" svg:height="0.67cm" svg:x="1.21cm" svg:y="19.192cm" svg:viewBox="0 0 52 671" draw:points="0,671 52,671 52,0 0,0">
          <text:p/>
        </draw:polygon>
        <draw:polygon draw:style-name="gr3" draw:text-style-name="P4" draw:layer="layout" svg:width="0.026cm" svg:height="0.67cm" svg:x="2.722cm" svg:y="19.192cm" svg:viewBox="0 0 27 671" draw:points="0,671 27,671 27,0 0,0">
          <text:p/>
        </draw:polygon>
        <draw:polygon draw:style-name="gr3" draw:text-style-name="P4" draw:layer="layout" svg:width="0.025cm" svg:height="0.67cm" svg:x="3.476cm" svg:y="19.192cm" svg:viewBox="0 0 26 671" draw:points="0,671 26,671 26,0 0,0">
          <text:p/>
        </draw:polygon>
        <draw:polygon draw:style-name="gr3" draw:text-style-name="P4" draw:layer="layout" svg:width="0.026cm" svg:height="0.67cm" svg:x="8.273cm" svg:y="19.192cm" svg:viewBox="0 0 27 671" draw:points="0,671 27,671 27,0 0,0">
          <text:p/>
        </draw:polygon>
        <draw:polygon draw:style-name="gr3" draw:text-style-name="P4" draw:layer="layout" svg:width="0.017cm" svg:height="0.67cm" svg:x="10.504cm" svg:y="19.192cm" svg:viewBox="0 0 18 671" draw:points="0,671 18,671 18,0 0,0">
          <text:p/>
        </draw:polygon>
        <draw:polygon draw:style-name="gr3" draw:text-style-name="P4" draw:layer="layout" svg:width="0.017cm" svg:height="0.67cm" svg:x="10.47cm" svg:y="19.192cm" svg:viewBox="0 0 18 671" draw:points="0,671 18,671 18,0 0,0">
          <text:p/>
        </draw:polygon>
        <draw:polygon draw:style-name="gr3" draw:text-style-name="P4" draw:layer="layout" svg:width="0.025cm" svg:height="0.67cm" svg:x="11.987cm" svg:y="19.192cm" svg:viewBox="0 0 26 671" draw:points="0,671 26,671 26,0 0,0">
          <text:p/>
        </draw:polygon>
        <draw:polygon draw:style-name="gr3" draw:text-style-name="P4" draw:layer="layout" svg:width="0.025cm" svg:height="0.67cm" svg:x="12.736cm" svg:y="19.192cm" svg:viewBox="0 0 26 671" draw:points="0,671 26,671 26,0 0,0">
          <text:p/>
        </draw:polygon>
        <draw:polygon draw:style-name="gr3" draw:text-style-name="P4" draw:layer="layout" svg:width="0.026cm" svg:height="0.67cm" svg:x="17.533cm" svg:y="19.192cm" svg:viewBox="0 0 27 671" draw:points="0,671 27,671 27,0 0,0">
          <text:p/>
        </draw:polygon>
        <draw:polygon draw:style-name="gr3" draw:text-style-name="P4" draw:layer="layout" svg:width="0.051cm" svg:height="0.67cm" svg:x="19.727cm" svg:y="19.192cm" svg:viewBox="0 0 52 671" draw:points="0,671 52,671 52,0 0,0">
          <text:p/>
        </draw:polygon>
        <draw:frame draw:style-name="gr2" draw:text-style-name="P3" draw:layer="layout" svg:width="0.422cm" svg:height="0.509cm" svg:x="19.702cm" svg:y="19.33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299cm" svg:height="0.581cm" svg:x="1.456cm" svg:y="19.956cm">
          <draw:text-box>
            <text:p text:style-name="P1"><text:span text:style-name="T3">第</text:span><text:span text:style-name="T4">5</text:span><text:span text:style-name="T3">組</text:span></text:p>
          </draw:text-box>
        </draw:frame>
        <draw:frame draw:style-name="gr2" draw:text-style-name="P3" draw:layer="layout" svg:width="0.422cm" svg:height="0.509cm" svg:x="2.515cm" svg:y="20.03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76cm" svg:height="0.568cm" svg:x="2.901cm" svg:y="19.956cm">
          <draw:text-box>
            <text:p text:style-name="P1"><text:span text:style-name="T4">25</text:span></text:p>
          </draw:text-box>
        </draw:frame>
        <draw:frame draw:style-name="gr2" draw:text-style-name="P3" draw:layer="layout" svg:width="0.422cm" svg:height="0.509cm" svg:x="3.324cm" svg:y="20.03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207cm" svg:height="0.581cm" svg:x="3.98cm" svg:y="19.956cm">
          <draw:text-box>
            <text:p text:style-name="P1"><text:span text:style-name="T4">28,801</text:span><text:span text:style-name="T3">元至</text:span><text:span text:style-name="T4">30,300</text:span><text:span text:style-name="T3">元</text:span></text:p>
          </draw:text-box>
        </draw:frame>
        <draw:frame draw:style-name="gr2" draw:text-style-name="P3" draw:layer="layout" svg:width="0.422cm" svg:height="0.509cm" svg:x="7.791cm" svg:y="20.03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8.752cm" svg:y="19.956cm">
          <draw:text-box>
            <text:p text:style-name="P1"><text:span text:style-name="T4">30,300</text:span><text:span text:style-name="T3">元</text:span></text:p>
          </draw:text-box>
        </draw:frame>
        <draw:frame draw:style-name="gr2" draw:text-style-name="P3" draw:layer="layout" svg:width="0.422cm" svg:height="0.509cm" svg:x="10.445cm" svg:y="20.03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1.246cm" svg:y="20.07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5.392cm" svg:height="0.581cm" svg:x="12.161cm" svg:y="19.956cm">
          <draw:text-box>
            <text:p text:style-name="P1"><text:span text:style-name="T4">59 <text:s/>137,101</text:span><text:span text:style-name="T3">元至</text:span><text:span text:style-name="T4">142,500</text:span><text:span text:style-name="T3">元</text:span></text:p>
          </draw:text-box>
        </draw:frame>
        <draw:frame draw:style-name="gr2" draw:text-style-name="P3" draw:layer="layout" svg:width="0.422cm" svg:height="0.509cm" svg:x="17.263cm" svg:y="20.03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079cm" svg:height="0.581cm" svg:x="17.796cm" svg:y="19.956cm">
          <draw:text-box>
            <text:p text:style-name="P1"><text:span text:style-name="T4">142,500</text:span><text:span text:style-name="T3">元</text:span></text:p>
          </draw:text-box>
        </draw:frame>
        <draw:polygon draw:style-name="gr3" draw:text-style-name="P4" draw:layer="layout" svg:width="0.051cm" svg:height="0.025cm" svg:x="1.21cm" svg:y="19.862cm" svg:viewBox="0 0 52 26" draw:points="0,26 52,26 52,0 0,0">
          <text:p/>
        </draw:polygon>
        <draw:polygon draw:style-name="gr3" draw:text-style-name="P4" draw:layer="layout" svg:width="1.461cm" svg:height="0.025cm" svg:x="1.261cm" svg:y="19.862cm" svg:viewBox="0 0 1462 26" draw:points="0,26 1462,26 1462,0 0,0">
          <text:p/>
        </draw:polygon>
        <draw:polygon draw:style-name="gr3" draw:text-style-name="P4" draw:layer="layout" svg:width="0.026cm" svg:height="0.025cm" svg:x="2.722cm" svg:y="19.862cm" svg:viewBox="0 0 27 26" draw:points="0,26 27,26 27,0 0,0">
          <text:p/>
        </draw:polygon>
        <draw:polygon draw:style-name="gr3" draw:text-style-name="P4" draw:layer="layout" svg:width="0.728cm" svg:height="0.025cm" svg:x="2.748cm" svg:y="19.862cm" svg:viewBox="0 0 729 26" draw:points="0,26 729,26 729,0 0,0">
          <text:p/>
        </draw:polygon>
        <draw:polygon draw:style-name="gr3" draw:text-style-name="P4" draw:layer="layout" svg:width="0.025cm" svg:height="0.025cm" svg:x="3.476cm" svg:y="19.862cm" svg:viewBox="0 0 26 26" draw:points="0,26 26,26 26,0 0,0">
          <text:p/>
        </draw:polygon>
        <draw:polygon draw:style-name="gr3" draw:text-style-name="P4" draw:layer="layout" svg:width="4.772cm" svg:height="0.025cm" svg:x="3.501cm" svg:y="19.862cm" svg:viewBox="0 0 4773 26" draw:points="0,26 4773,26 4773,0 0,0">
          <text:p/>
        </draw:polygon>
        <draw:polygon draw:style-name="gr3" draw:text-style-name="P4" draw:layer="layout" svg:width="0.026cm" svg:height="0.025cm" svg:x="8.273cm" svg:y="19.862cm" svg:viewBox="0 0 27 26" draw:points="0,26 27,26 27,0 0,0">
          <text:p/>
        </draw:polygon>
        <draw:polygon draw:style-name="gr3" draw:text-style-name="P4" draw:layer="layout" svg:width="2.171cm" svg:height="0.025cm" svg:x="8.299cm" svg:y="19.862cm" svg:viewBox="0 0 2172 26" draw:points="0,26 2172,26 2172,0 0,0">
          <text:p/>
        </draw:polygon>
        <draw:polygon draw:style-name="gr3" draw:text-style-name="P4" draw:layer="layout" svg:width="0.017cm" svg:height="0.025cm" svg:x="10.504cm" svg:y="19.862cm" svg:viewBox="0 0 18 26" draw:points="0,26 18,26 18,0 0,0">
          <text:p/>
        </draw:polygon>
        <draw:polygon draw:style-name="gr3" draw:text-style-name="P4" draw:layer="layout" svg:width="0.017cm" svg:height="0.025cm" svg:x="10.47cm" svg:y="19.862cm" svg:viewBox="0 0 18 26" draw:points="0,26 18,26 18,0 0,0">
          <text:p/>
        </draw:polygon>
        <draw:polygon draw:style-name="gr3" draw:text-style-name="P4" draw:layer="layout" svg:width="1.466cm" svg:height="0.025cm" svg:x="10.521cm" svg:y="19.862cm" svg:viewBox="0 0 1467 26" draw:points="0,26 1467,26 1467,0 0,0">
          <text:p/>
        </draw:polygon>
        <draw:polygon draw:style-name="gr3" draw:text-style-name="P4" draw:layer="layout" svg:width="0.025cm" svg:height="0.025cm" svg:x="11.987cm" svg:y="19.862cm" svg:viewBox="0 0 26 26" draw:points="0,26 26,26 26,0 0,0">
          <text:p/>
        </draw:polygon>
        <draw:polygon draw:style-name="gr3" draw:text-style-name="P4" draw:layer="layout" svg:width="0.724cm" svg:height="0.025cm" svg:x="12.012cm" svg:y="19.862cm" svg:viewBox="0 0 725 26" draw:points="0,26 725,26 725,0 0,0">
          <text:p/>
        </draw:polygon>
        <draw:polygon draw:style-name="gr3" draw:text-style-name="P4" draw:layer="layout" svg:width="0.025cm" svg:height="0.025cm" svg:x="12.736cm" svg:y="19.862cm" svg:viewBox="0 0 26 26" draw:points="0,26 26,26 26,0 0,0">
          <text:p/>
        </draw:polygon>
        <draw:polygon draw:style-name="gr3" draw:text-style-name="P4" draw:layer="layout" svg:width="4.772cm" svg:height="0.025cm" svg:x="12.761cm" svg:y="19.862cm" svg:viewBox="0 0 4773 26" draw:points="0,26 4773,26 4773,0 0,0">
          <text:p/>
        </draw:polygon>
        <draw:polygon draw:style-name="gr3" draw:text-style-name="P4" draw:layer="layout" svg:width="0.026cm" svg:height="0.025cm" svg:x="17.533cm" svg:y="19.862cm" svg:viewBox="0 0 27 26" draw:points="0,26 27,26 27,0 0,0">
          <text:p/>
        </draw:polygon>
        <draw:polygon draw:style-name="gr3" draw:text-style-name="P4" draw:layer="layout" svg:width="2.168cm" svg:height="0.025cm" svg:x="17.559cm" svg:y="19.862cm" svg:viewBox="0 0 2169 26" draw:points="0,26 2169,26 2169,0 0,0">
          <text:p/>
        </draw:polygon>
        <draw:polygon draw:style-name="gr3" draw:text-style-name="P4" draw:layer="layout" svg:width="0.051cm" svg:height="0.025cm" svg:x="19.727cm" svg:y="19.862cm" svg:viewBox="0 0 52 26" draw:points="0,26 52,26 52,0 0,0">
          <text:p/>
        </draw:polygon>
        <draw:polygon draw:style-name="gr3" draw:text-style-name="P4" draw:layer="layout" svg:width="0.051cm" svg:height="0.673cm" svg:x="1.21cm" svg:y="19.887cm" svg:viewBox="0 0 52 674" draw:points="0,674 52,674 52,0 0,0">
          <text:p/>
        </draw:polygon>
        <draw:polygon draw:style-name="gr3" draw:text-style-name="P4" draw:layer="layout" svg:width="0.026cm" svg:height="0.673cm" svg:x="2.722cm" svg:y="19.887cm" svg:viewBox="0 0 27 674" draw:points="0,674 27,674 27,0 0,0">
          <text:p/>
        </draw:polygon>
        <draw:polygon draw:style-name="gr3" draw:text-style-name="P4" draw:layer="layout" svg:width="0.025cm" svg:height="0.673cm" svg:x="3.476cm" svg:y="19.887cm" svg:viewBox="0 0 26 674" draw:points="0,674 26,674 26,0 0,0">
          <text:p/>
        </draw:polygon>
        <draw:polygon draw:style-name="gr3" draw:text-style-name="P4" draw:layer="layout" svg:width="0.026cm" svg:height="0.673cm" svg:x="8.273cm" svg:y="19.887cm" svg:viewBox="0 0 27 674" draw:points="0,674 27,674 27,0 0,0">
          <text:p/>
        </draw:polygon>
        <draw:polygon draw:style-name="gr3" draw:text-style-name="P4" draw:layer="layout" svg:width="0.017cm" svg:height="0.673cm" svg:x="10.504cm" svg:y="19.887cm" svg:viewBox="0 0 18 674" draw:points="0,674 18,674 18,0 0,0">
          <text:p/>
        </draw:polygon>
        <draw:polygon draw:style-name="gr3" draw:text-style-name="P4" draw:layer="layout" svg:width="0.017cm" svg:height="0.673cm" svg:x="10.47cm" svg:y="19.887cm" svg:viewBox="0 0 18 674" draw:points="0,674 18,674 18,0 0,0">
          <text:p/>
        </draw:polygon>
        <draw:polygon draw:style-name="gr3" draw:text-style-name="P4" draw:layer="layout" svg:width="0.025cm" svg:height="0.673cm" svg:x="11.987cm" svg:y="19.887cm" svg:viewBox="0 0 26 674" draw:points="0,674 26,674 26,0 0,0">
          <text:p/>
        </draw:polygon>
        <draw:polygon draw:style-name="gr3" draw:text-style-name="P4" draw:layer="layout" svg:width="0.025cm" svg:height="0.673cm" svg:x="12.736cm" svg:y="19.887cm" svg:viewBox="0 0 26 674" draw:points="0,674 26,674 26,0 0,0">
          <text:p/>
        </draw:polygon>
        <draw:polygon draw:style-name="gr3" draw:text-style-name="P4" draw:layer="layout" svg:width="0.026cm" svg:height="0.673cm" svg:x="17.533cm" svg:y="19.887cm" svg:viewBox="0 0 27 674" draw:points="0,674 27,674 27,0 0,0">
          <text:p/>
        </draw:polygon>
        <draw:polygon draw:style-name="gr3" draw:text-style-name="P4" draw:layer="layout" svg:width="0.051cm" svg:height="0.673cm" svg:x="19.727cm" svg:y="19.887cm" svg:viewBox="0 0 52 674" draw:points="0,674 52,674 52,0 0,0">
          <text:p/>
        </draw:polygon>
        <draw:frame draw:style-name="gr2" draw:text-style-name="P3" draw:layer="layout" svg:width="0.422cm" svg:height="0.509cm" svg:x="19.702cm" svg:y="20.03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.985cm" svg:y="20.65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6cm" svg:height="0.568cm" svg:x="2.901cm" svg:y="20.654cm">
          <draw:text-box>
            <text:p text:style-name="P1"><text:span text:style-name="T4">26</text:span></text:p>
          </draw:text-box>
        </draw:frame>
        <draw:frame draw:style-name="gr2" draw:text-style-name="P3" draw:layer="layout" svg:width="0.422cm" svg:height="0.509cm" svg:x="3.324cm" svg:y="20.7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207cm" svg:height="0.581cm" svg:x="3.98cm" svg:y="20.654cm">
          <draw:text-box>
            <text:p text:style-name="P1"><text:span text:style-name="T4">30,301</text:span><text:span text:style-name="T3">元至</text:span><text:span text:style-name="T4">31,800</text:span><text:span text:style-name="T3">元</text:span></text:p>
          </draw:text-box>
        </draw:frame>
        <draw:frame draw:style-name="gr2" draw:text-style-name="P3" draw:layer="layout" svg:width="0.422cm" svg:height="0.509cm" svg:x="7.791cm" svg:y="20.7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8.752cm" svg:y="20.654cm">
          <draw:text-box>
            <text:p text:style-name="P1"><text:span text:style-name="T4">31,800</text:span><text:span text:style-name="T3">元</text:span></text:p>
          </draw:text-box>
        </draw:frame>
        <draw:frame draw:style-name="gr2" draw:text-style-name="P3" draw:layer="layout" svg:width="0.422cm" svg:height="0.509cm" svg:x="10.445cm" svg:y="20.7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1.246cm" svg:y="20.77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5.392cm" svg:height="0.581cm" svg:x="12.161cm" svg:y="20.654cm">
          <draw:text-box>
            <text:p text:style-name="P1"><text:span text:style-name="T4">60 <text:s/>142,501</text:span><text:span text:style-name="T3">元至</text:span><text:span text:style-name="T4">147,900</text:span><text:span text:style-name="T3">元</text:span></text:p>
          </draw:text-box>
        </draw:frame>
        <draw:frame draw:style-name="gr2" draw:text-style-name="P3" draw:layer="layout" svg:width="0.422cm" svg:height="0.509cm" svg:x="17.263cm" svg:y="20.7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079cm" svg:height="0.581cm" svg:x="17.796cm" svg:y="20.654cm">
          <draw:text-box>
            <text:p text:style-name="P1"><text:span text:style-name="T4">147,900</text:span><text:span text:style-name="T3">元</text:span></text:p>
          </draw:text-box>
        </draw:frame>
        <draw:polygon draw:style-name="gr3" draw:text-style-name="P4" draw:layer="layout" svg:width="0.051cm" svg:height="0.025cm" svg:x="1.21cm" svg:y="20.56cm" svg:viewBox="0 0 52 26" draw:points="0,26 52,26 52,0 0,0">
          <text:p/>
        </draw:polygon>
        <draw:polygon draw:style-name="gr3" draw:text-style-name="P4" draw:layer="layout" svg:width="1.461cm" svg:height="0.025cm" svg:x="1.261cm" svg:y="20.56cm" svg:viewBox="0 0 1462 26" draw:points="0,26 1462,26 1462,0 0,0">
          <text:p/>
        </draw:polygon>
        <draw:polygon draw:style-name="gr3" draw:text-style-name="P4" draw:layer="layout" svg:width="0.026cm" svg:height="0.025cm" svg:x="2.722cm" svg:y="20.56cm" svg:viewBox="0 0 27 26" draw:points="0,26 27,26 27,0 0,0">
          <text:p/>
        </draw:polygon>
        <draw:polygon draw:style-name="gr3" draw:text-style-name="P4" draw:layer="layout" svg:width="0.728cm" svg:height="0.025cm" svg:x="2.748cm" svg:y="20.56cm" svg:viewBox="0 0 729 26" draw:points="0,26 729,26 729,0 0,0">
          <text:p/>
        </draw:polygon>
        <draw:polygon draw:style-name="gr3" draw:text-style-name="P4" draw:layer="layout" svg:width="0.025cm" svg:height="0.025cm" svg:x="3.476cm" svg:y="20.56cm" svg:viewBox="0 0 26 26" draw:points="0,26 26,26 26,0 0,0">
          <text:p/>
        </draw:polygon>
        <draw:polygon draw:style-name="gr3" draw:text-style-name="P4" draw:layer="layout" svg:width="4.772cm" svg:height="0.025cm" svg:x="3.501cm" svg:y="20.56cm" svg:viewBox="0 0 4773 26" draw:points="0,26 4773,26 4773,0 0,0">
          <text:p/>
        </draw:polygon>
        <draw:polygon draw:style-name="gr3" draw:text-style-name="P4" draw:layer="layout" svg:width="0.026cm" svg:height="0.025cm" svg:x="8.273cm" svg:y="20.56cm" svg:viewBox="0 0 27 26" draw:points="0,26 27,26 27,0 0,0">
          <text:p/>
        </draw:polygon>
        <draw:polygon draw:style-name="gr3" draw:text-style-name="P4" draw:layer="layout" svg:width="2.171cm" svg:height="0.025cm" svg:x="8.299cm" svg:y="20.56cm" svg:viewBox="0 0 2172 26" draw:points="0,26 2172,26 2172,0 0,0">
          <text:p/>
        </draw:polygon>
        <draw:polygon draw:style-name="gr3" draw:text-style-name="P4" draw:layer="layout" svg:width="0.017cm" svg:height="0.025cm" svg:x="10.504cm" svg:y="20.56cm" svg:viewBox="0 0 18 26" draw:points="0,26 18,26 18,0 0,0">
          <text:p/>
        </draw:polygon>
        <draw:polygon draw:style-name="gr3" draw:text-style-name="P4" draw:layer="layout" svg:width="0.017cm" svg:height="0.025cm" svg:x="10.47cm" svg:y="20.56cm" svg:viewBox="0 0 18 26" draw:points="0,26 18,26 18,0 0,0">
          <text:p/>
        </draw:polygon>
        <draw:polygon draw:style-name="gr3" draw:text-style-name="P4" draw:layer="layout" svg:width="1.466cm" svg:height="0.025cm" svg:x="10.521cm" svg:y="20.56cm" svg:viewBox="0 0 1467 26" draw:points="0,26 1467,26 1467,0 0,0">
          <text:p/>
        </draw:polygon>
        <draw:polygon draw:style-name="gr3" draw:text-style-name="P4" draw:layer="layout" svg:width="0.025cm" svg:height="0.025cm" svg:x="11.987cm" svg:y="20.56cm" svg:viewBox="0 0 26 26" draw:points="0,26 26,26 26,0 0,0">
          <text:p/>
        </draw:polygon>
        <draw:polygon draw:style-name="gr3" draw:text-style-name="P4" draw:layer="layout" svg:width="0.724cm" svg:height="0.025cm" svg:x="12.012cm" svg:y="20.56cm" svg:viewBox="0 0 725 26" draw:points="0,26 725,26 725,0 0,0">
          <text:p/>
        </draw:polygon>
        <draw:polygon draw:style-name="gr3" draw:text-style-name="P4" draw:layer="layout" svg:width="0.025cm" svg:height="0.025cm" svg:x="12.736cm" svg:y="20.56cm" svg:viewBox="0 0 26 26" draw:points="0,26 26,26 26,0 0,0">
          <text:p/>
        </draw:polygon>
        <draw:polygon draw:style-name="gr3" draw:text-style-name="P4" draw:layer="layout" svg:width="4.772cm" svg:height="0.025cm" svg:x="12.761cm" svg:y="20.56cm" svg:viewBox="0 0 4773 26" draw:points="0,26 4773,26 4773,0 0,0">
          <text:p/>
        </draw:polygon>
        <draw:polygon draw:style-name="gr3" draw:text-style-name="P4" draw:layer="layout" svg:width="0.026cm" svg:height="0.025cm" svg:x="17.533cm" svg:y="20.56cm" svg:viewBox="0 0 27 26" draw:points="0,26 27,26 27,0 0,0">
          <text:p/>
        </draw:polygon>
        <draw:polygon draw:style-name="gr3" draw:text-style-name="P4" draw:layer="layout" svg:width="2.168cm" svg:height="0.025cm" svg:x="17.559cm" svg:y="20.56cm" svg:viewBox="0 0 2169 26" draw:points="0,26 2169,26 2169,0 0,0">
          <text:p/>
        </draw:polygon>
        <draw:polygon draw:style-name="gr3" draw:text-style-name="P4" draw:layer="layout" svg:width="0.051cm" svg:height="0.025cm" svg:x="19.727cm" svg:y="20.56cm" svg:viewBox="0 0 52 26" draw:points="0,26 52,26 52,0 0,0">
          <text:p/>
        </draw:polygon>
        <draw:polygon draw:style-name="gr3" draw:text-style-name="P4" draw:layer="layout" svg:width="0.051cm" svg:height="0.669cm" svg:x="1.21cm" svg:y="20.585cm" svg:viewBox="0 0 52 670" draw:points="0,670 52,670 52,0 0,0">
          <text:p/>
        </draw:polygon>
        <draw:polygon draw:style-name="gr3" draw:text-style-name="P4" draw:layer="layout" svg:width="0.026cm" svg:height="0.669cm" svg:x="2.722cm" svg:y="20.585cm" svg:viewBox="0 0 27 670" draw:points="0,670 27,670 27,0 0,0">
          <text:p/>
        </draw:polygon>
        <draw:polygon draw:style-name="gr3" draw:text-style-name="P4" draw:layer="layout" svg:width="0.025cm" svg:height="0.669cm" svg:x="3.476cm" svg:y="20.585cm" svg:viewBox="0 0 26 670" draw:points="0,670 26,670 26,0 0,0">
          <text:p/>
        </draw:polygon>
        <draw:polygon draw:style-name="gr3" draw:text-style-name="P4" draw:layer="layout" svg:width="0.026cm" svg:height="0.669cm" svg:x="8.273cm" svg:y="20.585cm" svg:viewBox="0 0 27 670" draw:points="0,670 27,670 27,0 0,0">
          <text:p/>
        </draw:polygon>
        <draw:polygon draw:style-name="gr3" draw:text-style-name="P4" draw:layer="layout" svg:width="0.017cm" svg:height="0.669cm" svg:x="10.504cm" svg:y="20.585cm" svg:viewBox="0 0 18 670" draw:points="0,670 18,670 18,0 0,0">
          <text:p/>
        </draw:polygon>
        <draw:polygon draw:style-name="gr3" draw:text-style-name="P4" draw:layer="layout" svg:width="0.017cm" svg:height="0.669cm" svg:x="10.47cm" svg:y="20.585cm" svg:viewBox="0 0 18 670" draw:points="0,670 18,670 18,0 0,0">
          <text:p/>
        </draw:polygon>
        <draw:polygon draw:style-name="gr3" draw:text-style-name="P4" draw:layer="layout" svg:width="0.025cm" svg:height="0.669cm" svg:x="11.987cm" svg:y="20.585cm" svg:viewBox="0 0 26 670" draw:points="0,670 26,670 26,0 0,0">
          <text:p/>
        </draw:polygon>
        <draw:polygon draw:style-name="gr3" draw:text-style-name="P4" draw:layer="layout" svg:width="0.025cm" svg:height="0.669cm" svg:x="12.736cm" svg:y="20.585cm" svg:viewBox="0 0 26 670" draw:points="0,670 26,670 26,0 0,0">
          <text:p/>
        </draw:polygon>
        <draw:polygon draw:style-name="gr3" draw:text-style-name="P4" draw:layer="layout" svg:width="0.026cm" svg:height="0.669cm" svg:x="17.533cm" svg:y="20.585cm" svg:viewBox="0 0 27 670" draw:points="0,670 27,670 27,0 0,0">
          <text:p/>
        </draw:polygon>
        <draw:polygon draw:style-name="gr3" draw:text-style-name="P4" draw:layer="layout" svg:width="0.051cm" svg:height="0.669cm" svg:x="19.727cm" svg:y="20.585cm" svg:viewBox="0 0 52 670" draw:points="0,670 52,670 52,0 0,0">
          <text:p/>
        </draw:polygon>
        <draw:frame draw:style-name="gr2" draw:text-style-name="P3" draw:layer="layout" svg:width="0.422cm" svg:height="0.509cm" svg:x="19.702cm" svg:y="20.7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.985cm" svg:y="21.35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6cm" svg:height="0.568cm" svg:x="2.901cm" svg:y="21.353cm">
          <draw:text-box>
            <text:p text:style-name="P1"><text:span text:style-name="T4">27</text:span></text:p>
          </draw:text-box>
        </draw:frame>
        <draw:frame draw:style-name="gr2" draw:text-style-name="P3" draw:layer="layout" svg:width="0.422cm" svg:height="0.509cm" svg:x="3.324cm" svg:y="21.42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207cm" svg:height="0.581cm" svg:x="3.98cm" svg:y="21.353cm">
          <draw:text-box>
            <text:p text:style-name="P1"><text:span text:style-name="T4">31,801</text:span><text:span text:style-name="T3">元至</text:span><text:span text:style-name="T4">33,300</text:span><text:span text:style-name="T3">元</text:span></text:p>
          </draw:text-box>
        </draw:frame>
        <draw:frame draw:style-name="gr2" draw:text-style-name="P3" draw:layer="layout" svg:width="0.422cm" svg:height="0.509cm" svg:x="7.791cm" svg:y="21.42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8.752cm" svg:y="21.353cm">
          <draw:text-box>
            <text:p text:style-name="P1"><text:span text:style-name="T4">33,300</text:span><text:span text:style-name="T3">元</text:span></text:p>
          </draw:text-box>
        </draw:frame>
        <draw:frame draw:style-name="gr2" draw:text-style-name="P3" draw:layer="layout" svg:width="0.422cm" svg:height="0.509cm" svg:x="10.445cm" svg:y="21.42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1.246cm" svg:y="21.47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76cm" svg:height="0.568cm" svg:x="12.161cm" svg:y="21.353cm">
          <draw:text-box>
            <text:p text:style-name="P1"><text:span text:style-name="T4">61</text:span></text:p>
          </draw:text-box>
        </draw:frame>
        <draw:frame draw:style-name="gr2" draw:text-style-name="P3" draw:layer="layout" svg:width="0.422cm" svg:height="0.509cm" svg:x="12.584cm" svg:y="21.42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926cm" svg:height="0.581cm" svg:x="13.769cm" svg:y="21.353cm">
          <draw:text-box>
            <text:p text:style-name="P1"><text:span text:style-name="T4">147,901</text:span><text:span text:style-name="T3">元以上</text:span></text:p>
          </draw:text-box>
        </draw:frame>
        <draw:frame draw:style-name="gr2" draw:text-style-name="P3" draw:layer="layout" svg:width="0.422cm" svg:height="0.509cm" svg:x="16.522cm" svg:y="21.42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079cm" svg:height="0.581cm" svg:x="17.796cm" svg:y="21.353cm">
          <draw:text-box>
            <text:p text:style-name="P1"><text:span text:style-name="T4">150,000</text:span><text:span text:style-name="T3">元</text:span></text:p>
          </draw:text-box>
        </draw:frame>
        <draw:polygon draw:style-name="gr3" draw:text-style-name="P4" draw:layer="layout" svg:width="0.051cm" svg:height="0.026cm" svg:x="1.21cm" svg:y="21.254cm" svg:viewBox="0 0 52 27" draw:points="0,27 52,27 52,0 0,0">
          <text:p/>
        </draw:polygon>
        <draw:polygon draw:style-name="gr3" draw:text-style-name="P4" draw:layer="layout" svg:width="1.461cm" svg:height="0.026cm" svg:x="1.261cm" svg:y="21.254cm" svg:viewBox="0 0 1462 27" draw:points="0,27 1462,27 1462,0 0,0">
          <text:p/>
        </draw:polygon>
        <draw:polygon draw:style-name="gr3" draw:text-style-name="P4" draw:layer="layout" svg:width="0.026cm" svg:height="0.026cm" svg:x="2.722cm" svg:y="21.254cm" svg:viewBox="0 0 27 27" draw:points="0,27 27,27 27,0 0,0">
          <text:p/>
        </draw:polygon>
        <draw:polygon draw:style-name="gr3" draw:text-style-name="P4" draw:layer="layout" svg:width="0.728cm" svg:height="0.026cm" svg:x="2.748cm" svg:y="21.254cm" svg:viewBox="0 0 729 27" draw:points="0,27 729,27 729,0 0,0">
          <text:p/>
        </draw:polygon>
        <draw:polygon draw:style-name="gr3" draw:text-style-name="P4" draw:layer="layout" svg:width="0.025cm" svg:height="0.026cm" svg:x="3.476cm" svg:y="21.254cm" svg:viewBox="0 0 26 27" draw:points="0,27 26,27 26,0 0,0">
          <text:p/>
        </draw:polygon>
        <draw:polygon draw:style-name="gr3" draw:text-style-name="P4" draw:layer="layout" svg:width="4.772cm" svg:height="0.026cm" svg:x="3.501cm" svg:y="21.254cm" svg:viewBox="0 0 4773 27" draw:points="0,27 4773,27 4773,0 0,0">
          <text:p/>
        </draw:polygon>
        <draw:polygon draw:style-name="gr3" draw:text-style-name="P4" draw:layer="layout" svg:width="0.026cm" svg:height="0.026cm" svg:x="8.273cm" svg:y="21.254cm" svg:viewBox="0 0 27 27" draw:points="0,27 27,27 27,0 0,0">
          <text:p/>
        </draw:polygon>
        <draw:polygon draw:style-name="gr3" draw:text-style-name="P4" draw:layer="layout" svg:width="2.171cm" svg:height="0.026cm" svg:x="8.299cm" svg:y="21.254cm" svg:viewBox="0 0 2172 27" draw:points="0,27 2172,27 2172,0 0,0">
          <text:p/>
        </draw:polygon>
        <draw:polygon draw:style-name="gr3" draw:text-style-name="P4" draw:layer="layout" svg:width="0.017cm" svg:height="0.026cm" svg:x="10.504cm" svg:y="21.254cm" svg:viewBox="0 0 18 27" draw:points="0,27 18,27 18,0 0,0">
          <text:p/>
        </draw:polygon>
        <draw:polygon draw:style-name="gr3" draw:text-style-name="P4" draw:layer="layout" svg:width="0.017cm" svg:height="0.026cm" svg:x="10.47cm" svg:y="21.254cm" svg:viewBox="0 0 18 27" draw:points="0,27 18,27 18,0 0,0">
          <text:p/>
        </draw:polygon>
        <draw:polygon draw:style-name="gr3" draw:text-style-name="P4" draw:layer="layout" svg:width="1.466cm" svg:height="0.026cm" svg:x="10.521cm" svg:y="21.254cm" svg:viewBox="0 0 1467 27" draw:points="0,27 1467,27 1467,0 0,0">
          <text:p/>
        </draw:polygon>
        <draw:polygon draw:style-name="gr3" draw:text-style-name="P4" draw:layer="layout" svg:width="0.025cm" svg:height="0.026cm" svg:x="11.987cm" svg:y="21.254cm" svg:viewBox="0 0 26 27" draw:points="0,27 26,27 26,0 0,0">
          <text:p/>
        </draw:polygon>
        <draw:polygon draw:style-name="gr3" draw:text-style-name="P4" draw:layer="layout" svg:width="0.724cm" svg:height="0.026cm" svg:x="12.012cm" svg:y="21.254cm" svg:viewBox="0 0 725 27" draw:points="0,27 725,27 725,0 0,0">
          <text:p/>
        </draw:polygon>
        <draw:polygon draw:style-name="gr3" draw:text-style-name="P4" draw:layer="layout" svg:width="0.025cm" svg:height="0.026cm" svg:x="12.736cm" svg:y="21.254cm" svg:viewBox="0 0 26 27" draw:points="0,27 26,27 26,0 0,0">
          <text:p/>
        </draw:polygon>
        <draw:polygon draw:style-name="gr3" draw:text-style-name="P4" draw:layer="layout" svg:width="4.772cm" svg:height="0.026cm" svg:x="12.761cm" svg:y="21.254cm" svg:viewBox="0 0 4773 27" draw:points="0,27 4773,27 4773,0 0,0">
          <text:p/>
        </draw:polygon>
        <draw:polygon draw:style-name="gr3" draw:text-style-name="P4" draw:layer="layout" svg:width="0.026cm" svg:height="0.026cm" svg:x="17.533cm" svg:y="21.254cm" svg:viewBox="0 0 27 27" draw:points="0,27 27,27 27,0 0,0">
          <text:p/>
        </draw:polygon>
        <draw:polygon draw:style-name="gr3" draw:text-style-name="P4" draw:layer="layout" svg:width="2.168cm" svg:height="0.026cm" svg:x="17.559cm" svg:y="21.254cm" svg:viewBox="0 0 2169 27" draw:points="0,27 2169,27 2169,0 0,0">
          <text:p/>
        </draw:polygon>
        <draw:polygon draw:style-name="gr3" draw:text-style-name="P4" draw:layer="layout" svg:width="0.051cm" svg:height="0.026cm" svg:x="19.727cm" svg:y="21.254cm" svg:viewBox="0 0 52 27" draw:points="0,27 52,27 52,0 0,0">
          <text:p/>
        </draw:polygon>
        <draw:polygon draw:style-name="gr3" draw:text-style-name="P4" draw:layer="layout" svg:width="0.051cm" svg:height="0.673cm" svg:x="1.21cm" svg:y="21.28cm" svg:viewBox="0 0 52 674" draw:points="0,674 52,674 52,0 0,0">
          <text:p/>
        </draw:polygon>
        <draw:polygon draw:style-name="gr3" draw:text-style-name="P4" draw:layer="layout" svg:width="0.026cm" svg:height="0.673cm" svg:x="2.722cm" svg:y="21.28cm" svg:viewBox="0 0 27 674" draw:points="0,674 27,674 27,0 0,0">
          <text:p/>
        </draw:polygon>
        <draw:polygon draw:style-name="gr3" draw:text-style-name="P4" draw:layer="layout" svg:width="0.025cm" svg:height="0.673cm" svg:x="3.476cm" svg:y="21.28cm" svg:viewBox="0 0 26 674" draw:points="0,674 26,674 26,0 0,0">
          <text:p/>
        </draw:polygon>
        <draw:polygon draw:style-name="gr3" draw:text-style-name="P4" draw:layer="layout" svg:width="0.026cm" svg:height="0.673cm" svg:x="8.273cm" svg:y="21.28cm" svg:viewBox="0 0 27 674" draw:points="0,674 27,674 27,0 0,0">
          <text:p/>
        </draw:polygon>
        <draw:polygon draw:style-name="gr3" draw:text-style-name="P4" draw:layer="layout" svg:width="0.017cm" svg:height="0.673cm" svg:x="10.504cm" svg:y="21.28cm" svg:viewBox="0 0 18 674" draw:points="0,674 18,674 18,0 0,0">
          <text:p/>
        </draw:polygon>
        <draw:polygon draw:style-name="gr3" draw:text-style-name="P4" draw:layer="layout" svg:width="0.017cm" svg:height="0.673cm" svg:x="10.47cm" svg:y="21.28cm" svg:viewBox="0 0 18 674" draw:points="0,674 18,674 18,0 0,0">
          <text:p/>
        </draw:polygon>
        <draw:polygon draw:style-name="gr3" draw:text-style-name="P4" draw:layer="layout" svg:width="0.025cm" svg:height="0.673cm" svg:x="11.987cm" svg:y="21.28cm" svg:viewBox="0 0 26 674" draw:points="0,674 26,674 26,0 0,0">
          <text:p/>
        </draw:polygon>
        <draw:polygon draw:style-name="gr3" draw:text-style-name="P4" draw:layer="layout" svg:width="0.025cm" svg:height="0.673cm" svg:x="12.736cm" svg:y="21.28cm" svg:viewBox="0 0 26 674" draw:points="0,674 26,674 26,0 0,0">
          <text:p/>
        </draw:polygon>
        <draw:polygon draw:style-name="gr3" draw:text-style-name="P4" draw:layer="layout" svg:width="0.026cm" svg:height="0.673cm" svg:x="17.533cm" svg:y="21.28cm" svg:viewBox="0 0 27 674" draw:points="0,674 27,674 27,0 0,0">
          <text:p/>
        </draw:polygon>
        <draw:polygon draw:style-name="gr3" draw:text-style-name="P4" draw:layer="layout" svg:width="0.051cm" svg:height="0.673cm" svg:x="19.727cm" svg:y="21.28cm" svg:viewBox="0 0 52 674" draw:points="0,674 52,674 52,0 0,0">
          <text:p/>
        </draw:polygon>
        <draw:frame draw:style-name="gr2" draw:text-style-name="P3" draw:layer="layout" svg:width="0.422cm" svg:height="0.509cm" svg:x="19.702cm" svg:y="21.42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.985cm" svg:y="22.0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6cm" svg:height="0.568cm" svg:x="2.901cm" svg:y="22.047cm">
          <draw:text-box>
            <text:p text:style-name="P1"><text:span text:style-name="T4">28</text:span></text:p>
          </draw:text-box>
        </draw:frame>
        <draw:frame draw:style-name="gr2" draw:text-style-name="P3" draw:layer="layout" svg:width="0.422cm" svg:height="0.509cm" svg:x="3.324cm" svg:y="22.12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207cm" svg:height="0.581cm" svg:x="3.98cm" svg:y="22.047cm">
          <draw:text-box>
            <text:p text:style-name="P1"><text:span text:style-name="T4">33,301</text:span><text:span text:style-name="T3">元至</text:span><text:span text:style-name="T4">34,800</text:span><text:span text:style-name="T3">元</text:span></text:p>
          </draw:text-box>
        </draw:frame>
        <draw:frame draw:style-name="gr2" draw:text-style-name="P3" draw:layer="layout" svg:width="0.422cm" svg:height="0.509cm" svg:x="7.791cm" svg:y="22.12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8.752cm" svg:y="22.047cm">
          <draw:text-box>
            <text:p text:style-name="P1"><text:span text:style-name="T4">34,800</text:span><text:span text:style-name="T3">元</text:span></text:p>
          </draw:text-box>
        </draw:frame>
        <draw:frame draw:style-name="gr2" draw:text-style-name="P3" draw:layer="layout" svg:width="0.422cm" svg:height="0.509cm" svg:x="10.445cm" svg:y="22.12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9.315cm" svg:height="0.509cm" svg:x="10.551cm" svg:y="22.047cm">
          <draw:text-box>
            <text:p text:style-name="P1"><text:span text:style-name="T3">備註：本表月提繳工資金額以新臺幣元為單位，月</text:span></text:p>
          </draw:text-box>
        </draw:frame>
        <draw:polygon draw:style-name="gr3" draw:text-style-name="P4" draw:layer="layout" svg:width="0.051cm" svg:height="0.025cm" svg:x="1.21cm" svg:y="21.953cm" svg:viewBox="0 0 52 26" draw:points="0,26 52,26 52,0 0,0">
          <text:p/>
        </draw:polygon>
        <draw:polygon draw:style-name="gr3" draw:text-style-name="P4" draw:layer="layout" svg:width="1.461cm" svg:height="0.025cm" svg:x="1.261cm" svg:y="21.953cm" svg:viewBox="0 0 1462 26" draw:points="0,26 1462,26 1462,0 0,0">
          <text:p/>
        </draw:polygon>
        <draw:polygon draw:style-name="gr3" draw:text-style-name="P4" draw:layer="layout" svg:width="0.026cm" svg:height="0.025cm" svg:x="2.722cm" svg:y="21.953cm" svg:viewBox="0 0 27 26" draw:points="0,26 27,26 27,0 0,0">
          <text:p/>
        </draw:polygon>
        <draw:polygon draw:style-name="gr3" draw:text-style-name="P4" draw:layer="layout" svg:width="0.728cm" svg:height="0.025cm" svg:x="2.748cm" svg:y="21.953cm" svg:viewBox="0 0 729 26" draw:points="0,26 729,26 729,0 0,0">
          <text:p/>
        </draw:polygon>
        <draw:polygon draw:style-name="gr3" draw:text-style-name="P4" draw:layer="layout" svg:width="0.025cm" svg:height="0.025cm" svg:x="3.476cm" svg:y="21.953cm" svg:viewBox="0 0 26 26" draw:points="0,26 26,26 26,0 0,0">
          <text:p/>
        </draw:polygon>
        <draw:polygon draw:style-name="gr3" draw:text-style-name="P4" draw:layer="layout" svg:width="4.772cm" svg:height="0.025cm" svg:x="3.501cm" svg:y="21.953cm" svg:viewBox="0 0 4773 26" draw:points="0,26 4773,26 4773,0 0,0">
          <text:p/>
        </draw:polygon>
        <draw:polygon draw:style-name="gr3" draw:text-style-name="P4" draw:layer="layout" svg:width="0.026cm" svg:height="0.025cm" svg:x="8.273cm" svg:y="21.953cm" svg:viewBox="0 0 27 26" draw:points="0,26 27,26 27,0 0,0">
          <text:p/>
        </draw:polygon>
        <draw:polygon draw:style-name="gr3" draw:text-style-name="P4" draw:layer="layout" svg:width="2.171cm" svg:height="0.025cm" svg:x="8.299cm" svg:y="21.953cm" svg:viewBox="0 0 2172 26" draw:points="0,26 2172,26 2172,0 0,0">
          <text:p/>
        </draw:polygon>
        <draw:polygon draw:style-name="gr3" draw:text-style-name="P4" draw:layer="layout" svg:width="0.017cm" svg:height="0.025cm" svg:x="10.504cm" svg:y="21.953cm" svg:viewBox="0 0 18 26" draw:points="0,26 18,26 18,0 0,0">
          <text:p/>
        </draw:polygon>
        <draw:polygon draw:style-name="gr3" draw:text-style-name="P4" draw:layer="layout" svg:width="0.017cm" svg:height="0.025cm" svg:x="10.47cm" svg:y="21.953cm" svg:viewBox="0 0 18 26" draw:points="0,26 18,26 18,0 0,0">
          <text:p/>
        </draw:polygon>
        <draw:polygon draw:style-name="gr3" draw:text-style-name="P4" draw:layer="layout" svg:width="1.466cm" svg:height="0.025cm" svg:x="10.521cm" svg:y="21.953cm" svg:viewBox="0 0 1467 26" draw:points="0,26 1467,26 1467,0 0,0">
          <text:p/>
        </draw:polygon>
        <draw:polygon draw:style-name="gr3" draw:text-style-name="P4" draw:layer="layout" svg:width="0.025cm" svg:height="0.025cm" svg:x="11.987cm" svg:y="21.953cm" svg:viewBox="0 0 26 26" draw:points="0,26 26,26 26,0 0,0">
          <text:p/>
        </draw:polygon>
        <draw:polygon draw:style-name="gr3" draw:text-style-name="P4" draw:layer="layout" svg:width="0.724cm" svg:height="0.025cm" svg:x="12.012cm" svg:y="21.953cm" svg:viewBox="0 0 725 26" draw:points="0,26 725,26 725,0 0,0">
          <text:p/>
        </draw:polygon>
        <draw:polygon draw:style-name="gr3" draw:text-style-name="P4" draw:layer="layout" svg:width="0.025cm" svg:height="0.025cm" svg:x="12.736cm" svg:y="21.953cm" svg:viewBox="0 0 26 26" draw:points="0,26 26,26 26,0 0,0">
          <text:p/>
        </draw:polygon>
        <draw:polygon draw:style-name="gr3" draw:text-style-name="P4" draw:layer="layout" svg:width="4.772cm" svg:height="0.025cm" svg:x="12.761cm" svg:y="21.953cm" svg:viewBox="0 0 4773 26" draw:points="0,26 4773,26 4773,0 0,0">
          <text:p/>
        </draw:polygon>
        <draw:polygon draw:style-name="gr3" draw:text-style-name="P4" draw:layer="layout" svg:width="0.026cm" svg:height="0.025cm" svg:x="17.533cm" svg:y="21.953cm" svg:viewBox="0 0 27 26" draw:points="0,26 27,26 27,0 0,0">
          <text:p/>
        </draw:polygon>
        <draw:polygon draw:style-name="gr3" draw:text-style-name="P4" draw:layer="layout" svg:width="2.168cm" svg:height="0.025cm" svg:x="17.559cm" svg:y="21.953cm" svg:viewBox="0 0 2169 26" draw:points="0,26 2169,26 2169,0 0,0">
          <text:p/>
        </draw:polygon>
        <draw:polygon draw:style-name="gr3" draw:text-style-name="P4" draw:layer="layout" svg:width="0.025cm" svg:height="0.025cm" svg:x="19.727cm" svg:y="21.953cm" svg:viewBox="0 0 26 26" draw:points="0,26 26,26 26,0 0,0">
          <text:p/>
        </draw:polygon>
        <draw:polygon draw:style-name="gr3" draw:text-style-name="P4" draw:layer="layout" svg:width="0.026cm" svg:height="0.025cm" svg:x="19.752cm" svg:y="21.953cm" svg:viewBox="0 0 27 26" draw:points="0,26 27,26 27,0 0,0">
          <text:p/>
        </draw:polygon>
        <draw:polygon draw:style-name="gr3" draw:text-style-name="P4" draw:layer="layout" svg:width="0.051cm" svg:height="0.673cm" svg:x="1.21cm" svg:y="21.978cm" svg:viewBox="0 0 52 674" draw:points="0,674 52,674 52,0 0,0">
          <text:p/>
        </draw:polygon>
        <draw:polygon draw:style-name="gr3" draw:text-style-name="P4" draw:layer="layout" svg:width="0.026cm" svg:height="0.673cm" svg:x="2.722cm" svg:y="21.978cm" svg:viewBox="0 0 27 674" draw:points="0,674 27,674 27,0 0,0">
          <text:p/>
        </draw:polygon>
        <draw:polygon draw:style-name="gr3" draw:text-style-name="P4" draw:layer="layout" svg:width="0.025cm" svg:height="0.673cm" svg:x="3.476cm" svg:y="21.978cm" svg:viewBox="0 0 26 674" draw:points="0,674 26,674 26,0 0,0">
          <text:p/>
        </draw:polygon>
        <draw:polygon draw:style-name="gr3" draw:text-style-name="P4" draw:layer="layout" svg:width="0.026cm" svg:height="0.673cm" svg:x="8.273cm" svg:y="21.978cm" svg:viewBox="0 0 27 674" draw:points="0,674 27,674 27,0 0,0">
          <text:p/>
        </draw:polygon>
        <draw:polygon draw:style-name="gr3" draw:text-style-name="P4" draw:layer="layout" svg:width="0.017cm" svg:height="0.673cm" svg:x="10.504cm" svg:y="21.978cm" svg:viewBox="0 0 18 674" draw:points="0,674 18,674 18,0 0,0">
          <text:p/>
        </draw:polygon>
        <draw:polygon draw:style-name="gr3" draw:text-style-name="P4" draw:layer="layout" svg:width="0.017cm" svg:height="0.673cm" svg:x="10.47cm" svg:y="21.978cm" svg:viewBox="0 0 18 674" draw:points="0,674 18,674 18,0 0,0">
          <text:p/>
        </draw:polygon>
        <draw:polygon draw:style-name="gr3" draw:text-style-name="P4" draw:layer="layout" svg:width="0.051cm" svg:height="0.673cm" svg:x="19.744cm" svg:y="21.978cm" svg:viewBox="0 0 52 674" draw:points="0,674 52,674 52,0 0,0">
          <text:p/>
        </draw:polygon>
        <draw:frame draw:style-name="gr2" draw:text-style-name="P3" draw:layer="layout" svg:width="6.039cm" svg:height="0.509cm" svg:x="10.551cm" svg:y="22.72cm">
          <draw:text-box>
            <text:p text:style-name="P1"><text:span text:style-name="T3">提繳工資金額角以下四捨五入。</text:span><text:span text:style-name="T4"> </text:span></text:p>
          </draw:text-box>
        </draw:frame>
        <draw:frame draw:style-name="gr2" draw:text-style-name="P3" draw:layer="layout" svg:width="0.422cm" svg:height="0.509cm" svg:x="1.985cm" svg:y="22.74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6cm" svg:height="0.568cm" svg:x="2.901cm" svg:y="22.745cm">
          <draw:text-box>
            <text:p text:style-name="P1"><text:span text:style-name="T4">29</text:span></text:p>
          </draw:text-box>
        </draw:frame>
        <draw:frame draw:style-name="gr2" draw:text-style-name="P3" draw:layer="layout" svg:width="0.422cm" svg:height="0.509cm" svg:x="3.324cm" svg:y="22.82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207cm" svg:height="0.581cm" svg:x="3.98cm" svg:y="22.745cm">
          <draw:text-box>
            <text:p text:style-name="P1"><text:span text:style-name="T4">34,801</text:span><text:span text:style-name="T3">元至</text:span><text:span text:style-name="T4">36,300</text:span><text:span text:style-name="T3">元</text:span></text:p>
          </draw:text-box>
        </draw:frame>
        <draw:frame draw:style-name="gr2" draw:text-style-name="P3" draw:layer="layout" svg:width="0.422cm" svg:height="0.509cm" svg:x="7.791cm" svg:y="22.82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8.752cm" svg:y="22.745cm">
          <draw:text-box>
            <text:p text:style-name="P1"><text:span text:style-name="T4">36,300</text:span><text:span text:style-name="T3">元</text:span></text:p>
          </draw:text-box>
        </draw:frame>
        <draw:polygon draw:style-name="gr3" draw:text-style-name="P4" draw:layer="layout" svg:width="0.051cm" svg:height="0.026cm" svg:x="1.21cm" svg:y="22.651cm" svg:viewBox="0 0 52 27" draw:points="0,27 52,27 52,0 0,0">
          <text:p/>
        </draw:polygon>
        <draw:polygon draw:style-name="gr3" draw:text-style-name="P4" draw:layer="layout" svg:width="1.461cm" svg:height="0.026cm" svg:x="1.261cm" svg:y="22.651cm" svg:viewBox="0 0 1462 27" draw:points="0,27 1462,27 1462,0 0,0">
          <text:p/>
        </draw:polygon>
        <draw:polygon draw:style-name="gr3" draw:text-style-name="P4" draw:layer="layout" svg:width="0.026cm" svg:height="0.026cm" svg:x="2.722cm" svg:y="22.651cm" svg:viewBox="0 0 27 27" draw:points="0,27 27,27 27,0 0,0">
          <text:p/>
        </draw:polygon>
        <draw:polygon draw:style-name="gr3" draw:text-style-name="P4" draw:layer="layout" svg:width="0.728cm" svg:height="0.026cm" svg:x="2.748cm" svg:y="22.651cm" svg:viewBox="0 0 729 27" draw:points="0,27 729,27 729,0 0,0">
          <text:p/>
        </draw:polygon>
        <draw:polygon draw:style-name="gr3" draw:text-style-name="P4" draw:layer="layout" svg:width="0.025cm" svg:height="0.026cm" svg:x="3.476cm" svg:y="22.651cm" svg:viewBox="0 0 26 27" draw:points="0,27 26,27 26,0 0,0">
          <text:p/>
        </draw:polygon>
        <draw:polygon draw:style-name="gr3" draw:text-style-name="P4" draw:layer="layout" svg:width="4.772cm" svg:height="0.026cm" svg:x="3.501cm" svg:y="22.651cm" svg:viewBox="0 0 4773 27" draw:points="0,27 4773,27 4773,0 0,0">
          <text:p/>
        </draw:polygon>
        <draw:polygon draw:style-name="gr3" draw:text-style-name="P4" draw:layer="layout" svg:width="0.026cm" svg:height="0.026cm" svg:x="8.273cm" svg:y="22.651cm" svg:viewBox="0 0 27 27" draw:points="0,27 27,27 27,0 0,0">
          <text:p/>
        </draw:polygon>
        <draw:polygon draw:style-name="gr3" draw:text-style-name="P4" draw:layer="layout" svg:width="2.171cm" svg:height="0.026cm" svg:x="8.299cm" svg:y="22.651cm" svg:viewBox="0 0 2172 27" draw:points="0,27 2172,27 2172,0 0,0">
          <text:p/>
        </draw:polygon>
        <draw:polygon draw:style-name="gr3" draw:text-style-name="P4" draw:layer="layout" svg:width="0.017cm" svg:height="0.026cm" svg:x="10.47cm" svg:y="22.651cm" svg:viewBox="0 0 18 27" draw:points="0,27 18,27 18,0 0,0">
          <text:p/>
        </draw:polygon>
        <draw:polygon draw:style-name="gr3" draw:text-style-name="P4" draw:layer="layout" svg:width="0.017cm" svg:height="0.026cm" svg:x="10.504cm" svg:y="22.651cm" svg:viewBox="0 0 18 27" draw:points="0,27 18,27 18,0 0,0">
          <text:p/>
        </draw:polygon>
        <draw:polygon draw:style-name="gr3" draw:text-style-name="P4" draw:layer="layout" svg:width="0.051cm" svg:height="0.026cm" svg:x="19.744cm" svg:y="22.651cm" svg:viewBox="0 0 52 27" draw:points="0,27 52,27 52,0 0,0">
          <text:p/>
        </draw:polygon>
        <draw:polygon draw:style-name="gr3" draw:text-style-name="P4" draw:layer="layout" svg:width="0.051cm" svg:height="0.669cm" svg:x="1.21cm" svg:y="22.677cm" svg:viewBox="0 0 52 670" draw:points="0,670 52,670 52,0 0,0">
          <text:p/>
        </draw:polygon>
        <draw:polygon draw:style-name="gr3" draw:text-style-name="P4" draw:layer="layout" svg:width="0.026cm" svg:height="0.669cm" svg:x="2.722cm" svg:y="22.677cm" svg:viewBox="0 0 27 670" draw:points="0,670 27,670 27,0 0,0">
          <text:p/>
        </draw:polygon>
        <draw:polygon draw:style-name="gr3" draw:text-style-name="P4" draw:layer="layout" svg:width="0.025cm" svg:height="0.669cm" svg:x="3.476cm" svg:y="22.677cm" svg:viewBox="0 0 26 670" draw:points="0,670 26,670 26,0 0,0">
          <text:p/>
        </draw:polygon>
        <draw:polygon draw:style-name="gr3" draw:text-style-name="P4" draw:layer="layout" svg:width="0.026cm" svg:height="0.669cm" svg:x="8.273cm" svg:y="22.677cm" svg:viewBox="0 0 27 670" draw:points="0,670 27,670 27,0 0,0">
          <text:p/>
        </draw:polygon>
        <draw:polygon draw:style-name="gr3" draw:text-style-name="P4" draw:layer="layout" svg:width="0.017cm" svg:height="0.669cm" svg:x="10.504cm" svg:y="22.677cm" svg:viewBox="0 0 18 670" draw:points="0,670 18,670 18,0 0,0">
          <text:p/>
        </draw:polygon>
        <draw:polygon draw:style-name="gr3" draw:text-style-name="P4" draw:layer="layout" svg:width="0.017cm" svg:height="0.669cm" svg:x="10.47cm" svg:y="22.677cm" svg:viewBox="0 0 18 670" draw:points="0,670 18,670 18,0 0,0">
          <text:p/>
        </draw:polygon>
        <draw:polygon draw:style-name="gr3" draw:text-style-name="P4" draw:layer="layout" svg:width="0.051cm" svg:height="0.669cm" svg:x="19.744cm" svg:y="22.677cm" svg:viewBox="0 0 52 670" draw:points="0,670 52,670 52,0 0,0">
          <text:p/>
        </draw:polygon>
        <draw:frame draw:style-name="gr2" draw:text-style-name="P3" draw:layer="layout" svg:width="0.422cm" svg:height="0.509cm" svg:x="10.445cm" svg:y="22.82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299cm" svg:height="0.581cm" svg:x="1.456cm" svg:y="23.44cm">
          <draw:text-box>
            <text:p text:style-name="P1"><text:span text:style-name="T3">第</text:span><text:span text:style-name="T4">6</text:span><text:span text:style-name="T3">組</text:span></text:p>
          </draw:text-box>
        </draw:frame>
        <draw:frame draw:style-name="gr2" draw:text-style-name="P3" draw:layer="layout" svg:width="0.422cm" svg:height="0.509cm" svg:x="2.515cm" svg:y="23.51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95cm" svg:height="0.568cm" svg:x="2.901cm" svg:y="23.44cm">
          <draw:text-box>
            <text:p text:style-name="P1"><text:span text:style-name="T4">30 </text:span></text:p>
          </draw:text-box>
        </draw:frame>
        <draw:frame draw:style-name="gr2" draw:text-style-name="P3" draw:layer="layout" svg:width="4.207cm" svg:height="0.581cm" svg:x="3.98cm" svg:y="23.44cm">
          <draw:text-box>
            <text:p text:style-name="P1"><text:span text:style-name="T4">36,301</text:span><text:span text:style-name="T3">元至</text:span><text:span text:style-name="T4">38,200</text:span><text:span text:style-name="T3">元</text:span></text:p>
          </draw:text-box>
        </draw:frame>
        <draw:frame draw:style-name="gr2" draw:text-style-name="P3" draw:layer="layout" svg:width="0.422cm" svg:height="0.509cm" svg:x="7.791cm" svg:y="23.51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8.752cm" svg:y="23.44cm">
          <draw:text-box>
            <text:p text:style-name="P1"><text:span text:style-name="T4">38,200</text:span><text:span text:style-name="T3">元</text:span></text:p>
          </draw:text-box>
        </draw:frame>
        <draw:polygon draw:style-name="gr3" draw:text-style-name="P4" draw:layer="layout" svg:width="0.051cm" svg:height="0.025cm" svg:x="1.21cm" svg:y="23.346cm" svg:viewBox="0 0 52 26" draw:points="0,26 52,26 52,0 0,0">
          <text:p/>
        </draw:polygon>
        <draw:polygon draw:style-name="gr3" draw:text-style-name="P4" draw:layer="layout" svg:width="1.461cm" svg:height="0.025cm" svg:x="1.261cm" svg:y="23.346cm" svg:viewBox="0 0 1462 26" draw:points="0,26 1462,26 1462,0 0,0">
          <text:p/>
        </draw:polygon>
        <draw:polygon draw:style-name="gr3" draw:text-style-name="P4" draw:layer="layout" svg:width="0.026cm" svg:height="0.025cm" svg:x="2.722cm" svg:y="23.346cm" svg:viewBox="0 0 27 26" draw:points="0,26 27,26 27,0 0,0">
          <text:p/>
        </draw:polygon>
        <draw:polygon draw:style-name="gr3" draw:text-style-name="P4" draw:layer="layout" svg:width="0.728cm" svg:height="0.025cm" svg:x="2.748cm" svg:y="23.346cm" svg:viewBox="0 0 729 26" draw:points="0,26 729,26 729,0 0,0">
          <text:p/>
        </draw:polygon>
        <draw:polygon draw:style-name="gr3" draw:text-style-name="P4" draw:layer="layout" svg:width="0.025cm" svg:height="0.025cm" svg:x="3.476cm" svg:y="23.346cm" svg:viewBox="0 0 26 26" draw:points="0,26 26,26 26,0 0,0">
          <text:p/>
        </draw:polygon>
        <draw:polygon draw:style-name="gr3" draw:text-style-name="P4" draw:layer="layout" svg:width="4.772cm" svg:height="0.025cm" svg:x="3.501cm" svg:y="23.346cm" svg:viewBox="0 0 4773 26" draw:points="0,26 4773,26 4773,0 0,0">
          <text:p/>
        </draw:polygon>
        <draw:polygon draw:style-name="gr3" draw:text-style-name="P4" draw:layer="layout" svg:width="0.026cm" svg:height="0.025cm" svg:x="8.273cm" svg:y="23.346cm" svg:viewBox="0 0 27 26" draw:points="0,26 27,26 27,0 0,0">
          <text:p/>
        </draw:polygon>
        <draw:polygon draw:style-name="gr3" draw:text-style-name="P4" draw:layer="layout" svg:width="2.171cm" svg:height="0.025cm" svg:x="8.299cm" svg:y="23.346cm" svg:viewBox="0 0 2172 26" draw:points="0,26 2172,26 2172,0 0,0">
          <text:p/>
        </draw:polygon>
        <draw:polygon draw:style-name="gr3" draw:text-style-name="P4" draw:layer="layout" svg:width="0.017cm" svg:height="0.025cm" svg:x="10.47cm" svg:y="23.346cm" svg:viewBox="0 0 18 26" draw:points="0,26 18,26 18,0 0,0">
          <text:p/>
        </draw:polygon>
        <draw:polygon draw:style-name="gr3" draw:text-style-name="P4" draw:layer="layout" svg:width="0.017cm" svg:height="0.025cm" svg:x="10.504cm" svg:y="23.346cm" svg:viewBox="0 0 18 26" draw:points="0,26 18,26 18,0 0,0">
          <text:p/>
        </draw:polygon>
        <draw:polygon draw:style-name="gr3" draw:text-style-name="P4" draw:layer="layout" svg:width="0.051cm" svg:height="0.025cm" svg:x="19.744cm" svg:y="23.346cm" svg:viewBox="0 0 52 26" draw:points="0,26 52,26 52,0 0,0">
          <text:p/>
        </draw:polygon>
        <draw:polygon draw:style-name="gr3" draw:text-style-name="P4" draw:layer="layout" svg:width="0.051cm" svg:height="0.673cm" svg:x="1.21cm" svg:y="23.371cm" svg:viewBox="0 0 52 674" draw:points="0,674 52,674 52,0 0,0">
          <text:p/>
        </draw:polygon>
        <draw:polygon draw:style-name="gr3" draw:text-style-name="P4" draw:layer="layout" svg:width="0.026cm" svg:height="0.673cm" svg:x="2.722cm" svg:y="23.371cm" svg:viewBox="0 0 27 674" draw:points="0,674 27,674 27,0 0,0">
          <text:p/>
        </draw:polygon>
        <draw:polygon draw:style-name="gr3" draw:text-style-name="P4" draw:layer="layout" svg:width="0.025cm" svg:height="0.673cm" svg:x="3.476cm" svg:y="23.371cm" svg:viewBox="0 0 26 674" draw:points="0,674 26,674 26,0 0,0">
          <text:p/>
        </draw:polygon>
        <draw:polygon draw:style-name="gr3" draw:text-style-name="P4" draw:layer="layout" svg:width="0.026cm" svg:height="0.673cm" svg:x="8.273cm" svg:y="23.371cm" svg:viewBox="0 0 27 674" draw:points="0,674 27,674 27,0 0,0">
          <text:p/>
        </draw:polygon>
        <draw:polygon draw:style-name="gr3" draw:text-style-name="P4" draw:layer="layout" svg:width="0.017cm" svg:height="0.673cm" svg:x="10.504cm" svg:y="23.371cm" svg:viewBox="0 0 18 674" draw:points="0,674 18,674 18,0 0,0">
          <text:p/>
        </draw:polygon>
        <draw:polygon draw:style-name="gr3" draw:text-style-name="P4" draw:layer="layout" svg:width="0.017cm" svg:height="0.673cm" svg:x="10.47cm" svg:y="23.371cm" svg:viewBox="0 0 18 674" draw:points="0,674 18,674 18,0 0,0">
          <text:p/>
        </draw:polygon>
        <draw:polygon draw:style-name="gr3" draw:text-style-name="P4" draw:layer="layout" svg:width="0.051cm" svg:height="0.673cm" svg:x="19.744cm" svg:y="23.371cm" svg:viewBox="0 0 52 674" draw:points="0,674 52,674 52,0 0,0">
          <text:p/>
        </draw:polygon>
        <draw:frame draw:style-name="gr2" draw:text-style-name="P3" draw:layer="layout" svg:width="0.422cm" svg:height="0.509cm" svg:x="10.445cm" svg:y="23.51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.985cm" svg:y="24.13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95cm" svg:height="0.568cm" svg:x="2.901cm" svg:y="24.138cm">
          <draw:text-box>
            <text:p text:style-name="P1"><text:span text:style-name="T4">31 </text:span></text:p>
          </draw:text-box>
        </draw:frame>
        <draw:frame draw:style-name="gr2" draw:text-style-name="P3" draw:layer="layout" svg:width="4.207cm" svg:height="0.581cm" svg:x="3.98cm" svg:y="24.138cm">
          <draw:text-box>
            <text:p text:style-name="P1"><text:span text:style-name="T4">38,201</text:span><text:span text:style-name="T3">元至</text:span><text:span text:style-name="T4">40,100</text:span><text:span text:style-name="T3">元</text:span></text:p>
          </draw:text-box>
        </draw:frame>
        <draw:frame draw:style-name="gr2" draw:text-style-name="P3" draw:layer="layout" svg:width="0.422cm" svg:height="0.509cm" svg:x="7.791cm" svg:y="24.21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8.752cm" svg:y="24.138cm">
          <draw:text-box>
            <text:p text:style-name="P1"><text:span text:style-name="T4">40,100</text:span><text:span text:style-name="T3">元</text:span></text:p>
          </draw:text-box>
        </draw:frame>
        <draw:polygon draw:style-name="gr3" draw:text-style-name="P4" draw:layer="layout" svg:width="0.051cm" svg:height="0.026cm" svg:x="1.21cm" svg:y="24.044cm" svg:viewBox="0 0 52 27" draw:points="0,27 52,27 52,0 0,0">
          <text:p/>
        </draw:polygon>
        <draw:polygon draw:style-name="gr3" draw:text-style-name="P4" draw:layer="layout" svg:width="1.461cm" svg:height="0.026cm" svg:x="1.261cm" svg:y="24.044cm" svg:viewBox="0 0 1462 27" draw:points="0,27 1462,27 1462,0 0,0">
          <text:p/>
        </draw:polygon>
        <draw:polygon draw:style-name="gr3" draw:text-style-name="P4" draw:layer="layout" svg:width="0.026cm" svg:height="0.026cm" svg:x="2.722cm" svg:y="24.044cm" svg:viewBox="0 0 27 27" draw:points="0,27 27,27 27,0 0,0">
          <text:p/>
        </draw:polygon>
        <draw:polygon draw:style-name="gr3" draw:text-style-name="P4" draw:layer="layout" svg:width="0.728cm" svg:height="0.026cm" svg:x="2.748cm" svg:y="24.044cm" svg:viewBox="0 0 729 27" draw:points="0,27 729,27 729,0 0,0">
          <text:p/>
        </draw:polygon>
        <draw:polygon draw:style-name="gr3" draw:text-style-name="P4" draw:layer="layout" svg:width="0.025cm" svg:height="0.026cm" svg:x="3.476cm" svg:y="24.044cm" svg:viewBox="0 0 26 27" draw:points="0,27 26,27 26,0 0,0">
          <text:p/>
        </draw:polygon>
        <draw:polygon draw:style-name="gr3" draw:text-style-name="P4" draw:layer="layout" svg:width="4.772cm" svg:height="0.026cm" svg:x="3.501cm" svg:y="24.044cm" svg:viewBox="0 0 4773 27" draw:points="0,27 4773,27 4773,0 0,0">
          <text:p/>
        </draw:polygon>
        <draw:polygon draw:style-name="gr3" draw:text-style-name="P4" draw:layer="layout" svg:width="0.026cm" svg:height="0.026cm" svg:x="8.273cm" svg:y="24.044cm" svg:viewBox="0 0 27 27" draw:points="0,27 27,27 27,0 0,0">
          <text:p/>
        </draw:polygon>
        <draw:polygon draw:style-name="gr3" draw:text-style-name="P4" draw:layer="layout" svg:width="2.171cm" svg:height="0.026cm" svg:x="8.299cm" svg:y="24.044cm" svg:viewBox="0 0 2172 27" draw:points="0,27 2172,27 2172,0 0,0">
          <text:p/>
        </draw:polygon>
        <draw:polygon draw:style-name="gr3" draw:text-style-name="P4" draw:layer="layout" svg:width="0.017cm" svg:height="0.026cm" svg:x="10.47cm" svg:y="24.044cm" svg:viewBox="0 0 18 27" draw:points="0,27 18,27 18,0 0,0">
          <text:p/>
        </draw:polygon>
        <draw:polygon draw:style-name="gr3" draw:text-style-name="P4" draw:layer="layout" svg:width="0.017cm" svg:height="0.026cm" svg:x="10.504cm" svg:y="24.044cm" svg:viewBox="0 0 18 27" draw:points="0,27 18,27 18,0 0,0">
          <text:p/>
        </draw:polygon>
        <draw:polygon draw:style-name="gr3" draw:text-style-name="P4" draw:layer="layout" svg:width="0.051cm" svg:height="0.026cm" svg:x="19.744cm" svg:y="24.044cm" svg:viewBox="0 0 52 27" draw:points="0,27 52,27 52,0 0,0">
          <text:p/>
        </draw:polygon>
        <draw:polygon draw:style-name="gr3" draw:text-style-name="P4" draw:layer="layout" svg:width="0.051cm" svg:height="0.668cm" svg:x="1.21cm" svg:y="24.07cm" svg:viewBox="0 0 52 669" draw:points="0,669 52,669 52,0 0,0">
          <text:p/>
        </draw:polygon>
        <draw:polygon draw:style-name="gr3" draw:text-style-name="P4" draw:layer="layout" svg:width="0.026cm" svg:height="0.668cm" svg:x="2.722cm" svg:y="24.07cm" svg:viewBox="0 0 27 669" draw:points="0,669 27,669 27,0 0,0">
          <text:p/>
        </draw:polygon>
        <draw:polygon draw:style-name="gr3" draw:text-style-name="P4" draw:layer="layout" svg:width="0.025cm" svg:height="0.668cm" svg:x="3.476cm" svg:y="24.07cm" svg:viewBox="0 0 26 669" draw:points="0,669 26,669 26,0 0,0">
          <text:p/>
        </draw:polygon>
        <draw:polygon draw:style-name="gr3" draw:text-style-name="P4" draw:layer="layout" svg:width="0.026cm" svg:height="0.668cm" svg:x="8.273cm" svg:y="24.07cm" svg:viewBox="0 0 27 669" draw:points="0,669 27,669 27,0 0,0">
          <text:p/>
        </draw:polygon>
        <draw:polygon draw:style-name="gr3" draw:text-style-name="P4" draw:layer="layout" svg:width="0.017cm" svg:height="0.668cm" svg:x="10.504cm" svg:y="24.07cm" svg:viewBox="0 0 18 669" draw:points="0,669 18,669 18,0 0,0">
          <text:p/>
        </draw:polygon>
        <draw:polygon draw:style-name="gr3" draw:text-style-name="P4" draw:layer="layout" svg:width="0.017cm" svg:height="0.668cm" svg:x="10.47cm" svg:y="24.07cm" svg:viewBox="0 0 18 669" draw:points="0,669 18,669 18,0 0,0">
          <text:p/>
        </draw:polygon>
        <draw:polygon draw:style-name="gr3" draw:text-style-name="P4" draw:layer="layout" svg:width="0.051cm" svg:height="0.668cm" svg:x="19.744cm" svg:y="24.07cm" svg:viewBox="0 0 52 669" draw:points="0,669 52,669 52,0 0,0">
          <text:p/>
        </draw:polygon>
        <draw:frame draw:style-name="gr2" draw:text-style-name="P3" draw:layer="layout" svg:width="0.422cm" svg:height="0.509cm" svg:x="10.445cm" svg:y="24.21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.985cm" svg:y="24.83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6cm" svg:height="0.568cm" svg:x="2.901cm" svg:y="24.837cm">
          <draw:text-box>
            <text:p text:style-name="P1"><text:span text:style-name="T4">32</text:span></text:p>
          </draw:text-box>
        </draw:frame>
        <draw:frame draw:style-name="gr2" draw:text-style-name="P3" draw:layer="layout" svg:width="0.422cm" svg:height="0.509cm" svg:x="3.324cm" svg:y="24.91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207cm" svg:height="0.581cm" svg:x="3.98cm" svg:y="24.837cm">
          <draw:text-box>
            <text:p text:style-name="P1"><text:span text:style-name="T4">40,101</text:span><text:span text:style-name="T3">元至</text:span><text:span text:style-name="T4">42,000</text:span><text:span text:style-name="T3">元</text:span></text:p>
          </draw:text-box>
        </draw:frame>
        <draw:frame draw:style-name="gr2" draw:text-style-name="P3" draw:layer="layout" svg:width="0.422cm" svg:height="0.509cm" svg:x="7.791cm" svg:y="24.91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8.752cm" svg:y="24.837cm">
          <draw:text-box>
            <text:p text:style-name="P1"><text:span text:style-name="T4">42,000</text:span><text:span text:style-name="T3">元</text:span></text:p>
          </draw:text-box>
        </draw:frame>
        <draw:polygon draw:style-name="gr3" draw:text-style-name="P4" draw:layer="layout" svg:width="0.051cm" svg:height="0.026cm" svg:x="1.21cm" svg:y="24.738cm" svg:viewBox="0 0 52 27" draw:points="0,27 52,27 52,0 0,0">
          <text:p/>
        </draw:polygon>
        <draw:polygon draw:style-name="gr3" draw:text-style-name="P4" draw:layer="layout" svg:width="1.461cm" svg:height="0.026cm" svg:x="1.261cm" svg:y="24.738cm" svg:viewBox="0 0 1462 27" draw:points="0,27 1462,27 1462,0 0,0">
          <text:p/>
        </draw:polygon>
        <draw:polygon draw:style-name="gr3" draw:text-style-name="P4" draw:layer="layout" svg:width="0.026cm" svg:height="0.026cm" svg:x="2.722cm" svg:y="24.738cm" svg:viewBox="0 0 27 27" draw:points="0,27 27,27 27,0 0,0">
          <text:p/>
        </draw:polygon>
        <draw:polygon draw:style-name="gr3" draw:text-style-name="P4" draw:layer="layout" svg:width="0.728cm" svg:height="0.026cm" svg:x="2.748cm" svg:y="24.738cm" svg:viewBox="0 0 729 27" draw:points="0,27 729,27 729,0 0,0">
          <text:p/>
        </draw:polygon>
        <draw:polygon draw:style-name="gr3" draw:text-style-name="P4" draw:layer="layout" svg:width="0.025cm" svg:height="0.026cm" svg:x="3.476cm" svg:y="24.738cm" svg:viewBox="0 0 26 27" draw:points="0,27 26,27 26,0 0,0">
          <text:p/>
        </draw:polygon>
        <draw:polygon draw:style-name="gr3" draw:text-style-name="P4" draw:layer="layout" svg:width="4.772cm" svg:height="0.026cm" svg:x="3.501cm" svg:y="24.738cm" svg:viewBox="0 0 4773 27" draw:points="0,27 4773,27 4773,0 0,0">
          <text:p/>
        </draw:polygon>
        <draw:polygon draw:style-name="gr3" draw:text-style-name="P4" draw:layer="layout" svg:width="0.026cm" svg:height="0.026cm" svg:x="8.273cm" svg:y="24.738cm" svg:viewBox="0 0 27 27" draw:points="0,27 27,27 27,0 0,0">
          <text:p/>
        </draw:polygon>
        <draw:polygon draw:style-name="gr3" draw:text-style-name="P4" draw:layer="layout" svg:width="2.171cm" svg:height="0.026cm" svg:x="8.299cm" svg:y="24.738cm" svg:viewBox="0 0 2172 27" draw:points="0,27 2172,27 2172,0 0,0">
          <text:p/>
        </draw:polygon>
        <draw:polygon draw:style-name="gr3" draw:text-style-name="P4" draw:layer="layout" svg:width="0.017cm" svg:height="0.026cm" svg:x="10.47cm" svg:y="24.738cm" svg:viewBox="0 0 18 27" draw:points="0,27 18,27 18,0 0,0">
          <text:p/>
        </draw:polygon>
        <draw:polygon draw:style-name="gr3" draw:text-style-name="P4" draw:layer="layout" svg:width="0.017cm" svg:height="0.026cm" svg:x="10.504cm" svg:y="24.738cm" svg:viewBox="0 0 18 27" draw:points="0,27 18,27 18,0 0,0">
          <text:p/>
        </draw:polygon>
        <draw:polygon draw:style-name="gr3" draw:text-style-name="P4" draw:layer="layout" svg:width="0.051cm" svg:height="0.026cm" svg:x="19.744cm" svg:y="24.738cm" svg:viewBox="0 0 52 27" draw:points="0,27 52,27 52,0 0,0">
          <text:p/>
        </draw:polygon>
        <draw:polygon draw:style-name="gr3" draw:text-style-name="P4" draw:layer="layout" svg:width="0.051cm" svg:height="0.674cm" svg:x="1.21cm" svg:y="24.764cm" svg:viewBox="0 0 52 675" draw:points="0,675 52,675 52,0 0,0">
          <text:p/>
        </draw:polygon>
        <draw:polygon draw:style-name="gr3" draw:text-style-name="P4" draw:layer="layout" svg:width="0.026cm" svg:height="0.674cm" svg:x="2.722cm" svg:y="24.764cm" svg:viewBox="0 0 27 675" draw:points="0,675 27,675 27,0 0,0">
          <text:p/>
        </draw:polygon>
        <draw:polygon draw:style-name="gr3" draw:text-style-name="P4" draw:layer="layout" svg:width="0.025cm" svg:height="0.674cm" svg:x="3.476cm" svg:y="24.764cm" svg:viewBox="0 0 26 675" draw:points="0,675 26,675 26,0 0,0">
          <text:p/>
        </draw:polygon>
        <draw:polygon draw:style-name="gr3" draw:text-style-name="P4" draw:layer="layout" svg:width="0.026cm" svg:height="0.674cm" svg:x="8.273cm" svg:y="24.764cm" svg:viewBox="0 0 27 675" draw:points="0,675 27,675 27,0 0,0">
          <text:p/>
        </draw:polygon>
        <draw:polygon draw:style-name="gr3" draw:text-style-name="P4" draw:layer="layout" svg:width="0.017cm" svg:height="0.674cm" svg:x="10.504cm" svg:y="24.764cm" svg:viewBox="0 0 18 675" draw:points="0,675 18,675 18,0 0,0">
          <text:p/>
        </draw:polygon>
        <draw:polygon draw:style-name="gr3" draw:text-style-name="P4" draw:layer="layout" svg:width="0.017cm" svg:height="0.674cm" svg:x="10.47cm" svg:y="24.764cm" svg:viewBox="0 0 18 675" draw:points="0,675 18,675 18,0 0,0">
          <text:p/>
        </draw:polygon>
        <draw:polygon draw:style-name="gr3" draw:text-style-name="P4" draw:layer="layout" svg:width="0.051cm" svg:height="0.674cm" svg:x="19.744cm" svg:y="24.764cm" svg:viewBox="0 0 52 675" draw:points="0,675 52,675 52,0 0,0">
          <text:p/>
        </draw:polygon>
        <draw:frame draw:style-name="gr2" draw:text-style-name="P3" draw:layer="layout" svg:width="0.422cm" svg:height="0.509cm" svg:x="10.445cm" svg:y="24.91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.985cm" svg:y="25.53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6cm" svg:height="0.568cm" svg:x="2.901cm" svg:y="25.532cm">
          <draw:text-box>
            <text:p text:style-name="P1"><text:span text:style-name="T4">33</text:span></text:p>
          </draw:text-box>
        </draw:frame>
        <draw:frame draw:style-name="gr2" draw:text-style-name="P3" draw:layer="layout" svg:width="0.422cm" svg:height="0.509cm" svg:x="3.324cm" svg:y="25.60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207cm" svg:height="0.581cm" svg:x="3.98cm" svg:y="25.532cm">
          <draw:text-box>
            <text:p text:style-name="P1"><text:span text:style-name="T4">42,001</text:span><text:span text:style-name="T3">元至</text:span><text:span text:style-name="T4">43,900</text:span><text:span text:style-name="T3">元</text:span></text:p>
          </draw:text-box>
        </draw:frame>
        <draw:frame draw:style-name="gr2" draw:text-style-name="P3" draw:layer="layout" svg:width="0.422cm" svg:height="0.509cm" svg:x="7.791cm" svg:y="25.60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8.752cm" svg:y="25.532cm">
          <draw:text-box>
            <text:p text:style-name="P1"><text:span text:style-name="T4">43,900</text:span><text:span text:style-name="T3">元</text:span></text:p>
          </draw:text-box>
        </draw:frame>
        <draw:polygon draw:style-name="gr3" draw:text-style-name="P4" draw:layer="layout" svg:width="0.051cm" svg:height="0.025cm" svg:x="1.21cm" svg:y="25.438cm" svg:viewBox="0 0 52 26" draw:points="0,26 52,26 52,0 0,0">
          <text:p/>
        </draw:polygon>
        <draw:polygon draw:style-name="gr3" draw:text-style-name="P4" draw:layer="layout" svg:width="1.461cm" svg:height="0.025cm" svg:x="1.261cm" svg:y="25.438cm" svg:viewBox="0 0 1462 26" draw:points="0,26 1462,26 1462,0 0,0">
          <text:p/>
        </draw:polygon>
        <draw:polygon draw:style-name="gr3" draw:text-style-name="P4" draw:layer="layout" svg:width="0.026cm" svg:height="0.025cm" svg:x="2.722cm" svg:y="25.438cm" svg:viewBox="0 0 27 26" draw:points="0,26 27,26 27,0 0,0">
          <text:p/>
        </draw:polygon>
        <draw:polygon draw:style-name="gr3" draw:text-style-name="P4" draw:layer="layout" svg:width="0.728cm" svg:height="0.025cm" svg:x="2.748cm" svg:y="25.438cm" svg:viewBox="0 0 729 26" draw:points="0,26 729,26 729,0 0,0">
          <text:p/>
        </draw:polygon>
        <draw:polygon draw:style-name="gr3" draw:text-style-name="P4" draw:layer="layout" svg:width="0.025cm" svg:height="0.025cm" svg:x="3.476cm" svg:y="25.438cm" svg:viewBox="0 0 26 26" draw:points="0,26 26,26 26,0 0,0">
          <text:p/>
        </draw:polygon>
        <draw:polygon draw:style-name="gr3" draw:text-style-name="P4" draw:layer="layout" svg:width="4.772cm" svg:height="0.025cm" svg:x="3.501cm" svg:y="25.438cm" svg:viewBox="0 0 4773 26" draw:points="0,26 4773,26 4773,0 0,0">
          <text:p/>
        </draw:polygon>
        <draw:polygon draw:style-name="gr3" draw:text-style-name="P4" draw:layer="layout" svg:width="0.026cm" svg:height="0.025cm" svg:x="8.273cm" svg:y="25.438cm" svg:viewBox="0 0 27 26" draw:points="0,26 27,26 27,0 0,0">
          <text:p/>
        </draw:polygon>
        <draw:polygon draw:style-name="gr3" draw:text-style-name="P4" draw:layer="layout" svg:width="2.171cm" svg:height="0.025cm" svg:x="8.299cm" svg:y="25.438cm" svg:viewBox="0 0 2172 26" draw:points="0,26 2172,26 2172,0 0,0">
          <text:p/>
        </draw:polygon>
        <draw:polygon draw:style-name="gr3" draw:text-style-name="P4" draw:layer="layout" svg:width="0.017cm" svg:height="0.025cm" svg:x="10.47cm" svg:y="25.438cm" svg:viewBox="0 0 18 26" draw:points="0,26 18,26 18,0 0,0">
          <text:p/>
        </draw:polygon>
        <draw:polygon draw:style-name="gr3" draw:text-style-name="P4" draw:layer="layout" svg:width="0.017cm" svg:height="0.025cm" svg:x="10.504cm" svg:y="25.438cm" svg:viewBox="0 0 18 26" draw:points="0,26 18,26 18,0 0,0">
          <text:p/>
        </draw:polygon>
        <draw:polygon draw:style-name="gr3" draw:text-style-name="P4" draw:layer="layout" svg:width="0.051cm" svg:height="0.025cm" svg:x="19.744cm" svg:y="25.438cm" svg:viewBox="0 0 52 26" draw:points="0,26 52,26 52,0 0,0">
          <text:p/>
        </draw:polygon>
        <draw:polygon draw:style-name="gr3" draw:text-style-name="P4" draw:layer="layout" svg:width="0.051cm" svg:height="0.669cm" svg:x="1.21cm" svg:y="25.463cm" svg:viewBox="0 0 52 670" draw:points="0,670 52,670 52,0 0,0">
          <text:p/>
        </draw:polygon>
        <draw:polygon draw:style-name="gr3" draw:text-style-name="P4" draw:layer="layout" svg:width="0.026cm" svg:height="0.669cm" svg:x="2.722cm" svg:y="25.463cm" svg:viewBox="0 0 27 670" draw:points="0,670 27,670 27,0 0,0">
          <text:p/>
        </draw:polygon>
        <draw:polygon draw:style-name="gr3" draw:text-style-name="P4" draw:layer="layout" svg:width="0.025cm" svg:height="0.669cm" svg:x="3.476cm" svg:y="25.463cm" svg:viewBox="0 0 26 670" draw:points="0,670 26,670 26,0 0,0">
          <text:p/>
        </draw:polygon>
        <draw:polygon draw:style-name="gr3" draw:text-style-name="P4" draw:layer="layout" svg:width="0.026cm" svg:height="0.669cm" svg:x="8.273cm" svg:y="25.463cm" svg:viewBox="0 0 27 670" draw:points="0,670 27,670 27,0 0,0">
          <text:p/>
        </draw:polygon>
        <draw:polygon draw:style-name="gr3" draw:text-style-name="P4" draw:layer="layout" svg:width="0.017cm" svg:height="0.669cm" svg:x="10.504cm" svg:y="25.463cm" svg:viewBox="0 0 18 670" draw:points="0,670 18,670 18,0 0,0">
          <text:p/>
        </draw:polygon>
        <draw:polygon draw:style-name="gr3" draw:text-style-name="P4" draw:layer="layout" svg:width="0.017cm" svg:height="0.669cm" svg:x="10.47cm" svg:y="25.463cm" svg:viewBox="0 0 18 670" draw:points="0,670 18,670 18,0 0,0">
          <text:p/>
        </draw:polygon>
        <draw:polygon draw:style-name="gr3" draw:text-style-name="P4" draw:layer="layout" svg:width="0.051cm" svg:height="0.669cm" svg:x="19.744cm" svg:y="25.463cm" svg:viewBox="0 0 52 670" draw:points="0,670 52,670 52,0 0,0">
          <text:p/>
        </draw:polygon>
        <draw:frame draw:style-name="gr2" draw:text-style-name="P3" draw:layer="layout" svg:width="0.422cm" svg:height="0.509cm" svg:x="10.445cm" svg:y="25.60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.985cm" svg:y="26.2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6cm" svg:height="0.568cm" svg:x="2.901cm" svg:y="26.23cm">
          <draw:text-box>
            <text:p text:style-name="P1"><text:span text:style-name="T4">34</text:span></text:p>
          </draw:text-box>
        </draw:frame>
        <draw:frame draw:style-name="gr2" draw:text-style-name="P3" draw:layer="layout" svg:width="0.422cm" svg:height="0.509cm" svg:x="3.324cm" svg:y="26.30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207cm" svg:height="0.581cm" svg:x="3.98cm" svg:y="26.23cm">
          <draw:text-box>
            <text:p text:style-name="P1"><text:span text:style-name="T4">43,901</text:span><text:span text:style-name="T3">元至</text:span><text:span text:style-name="T4">45,800</text:span><text:span text:style-name="T3">元</text:span></text:p>
          </draw:text-box>
        </draw:frame>
        <draw:frame draw:style-name="gr2" draw:text-style-name="P3" draw:layer="layout" svg:width="0.422cm" svg:height="0.509cm" svg:x="7.791cm" svg:y="26.30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42cm" svg:height="0.581cm" svg:x="8.752cm" svg:y="26.23cm">
          <draw:text-box>
            <text:p text:style-name="P1"><text:span text:style-name="T4">45,800</text:span><text:span text:style-name="T3">元</text:span></text:p>
          </draw:text-box>
        </draw:frame>
        <draw:polygon draw:style-name="gr3" draw:text-style-name="P4" draw:layer="layout" svg:width="0.051cm" svg:height="0.025cm" svg:x="1.21cm" svg:y="26.132cm" svg:viewBox="0 0 52 26" draw:points="0,26 52,26 52,0 0,0">
          <text:p/>
        </draw:polygon>
        <draw:polygon draw:style-name="gr3" draw:text-style-name="P4" draw:layer="layout" svg:width="1.461cm" svg:height="0.025cm" svg:x="1.261cm" svg:y="26.132cm" svg:viewBox="0 0 1462 26" draw:points="0,26 1462,26 1462,0 0,0">
          <text:p/>
        </draw:polygon>
        <draw:polygon draw:style-name="gr3" draw:text-style-name="P4" draw:layer="layout" svg:width="0.026cm" svg:height="0.025cm" svg:x="2.722cm" svg:y="26.132cm" svg:viewBox="0 0 27 26" draw:points="0,26 27,26 27,0 0,0">
          <text:p/>
        </draw:polygon>
        <draw:polygon draw:style-name="gr3" draw:text-style-name="P4" draw:layer="layout" svg:width="0.728cm" svg:height="0.025cm" svg:x="2.748cm" svg:y="26.132cm" svg:viewBox="0 0 729 26" draw:points="0,26 729,26 729,0 0,0">
          <text:p/>
        </draw:polygon>
        <draw:polygon draw:style-name="gr3" draw:text-style-name="P4" draw:layer="layout" svg:width="0.025cm" svg:height="0.025cm" svg:x="3.476cm" svg:y="26.132cm" svg:viewBox="0 0 26 26" draw:points="0,26 26,26 26,0 0,0">
          <text:p/>
        </draw:polygon>
        <draw:polygon draw:style-name="gr3" draw:text-style-name="P4" draw:layer="layout" svg:width="4.772cm" svg:height="0.025cm" svg:x="3.501cm" svg:y="26.132cm" svg:viewBox="0 0 4773 26" draw:points="0,26 4773,26 4773,0 0,0">
          <text:p/>
        </draw:polygon>
        <draw:polygon draw:style-name="gr3" draw:text-style-name="P4" draw:layer="layout" svg:width="0.026cm" svg:height="0.025cm" svg:x="8.273cm" svg:y="26.132cm" svg:viewBox="0 0 27 26" draw:points="0,26 27,26 27,0 0,0">
          <text:p/>
        </draw:polygon>
        <draw:polygon draw:style-name="gr3" draw:text-style-name="P4" draw:layer="layout" svg:width="2.171cm" svg:height="0.025cm" svg:x="8.299cm" svg:y="26.132cm" svg:viewBox="0 0 2172 26" draw:points="0,26 2172,26 2172,0 0,0">
          <text:p/>
        </draw:polygon>
        <draw:polygon draw:style-name="gr3" draw:text-style-name="P4" draw:layer="layout" svg:width="0.017cm" svg:height="0.025cm" svg:x="10.47cm" svg:y="26.132cm" svg:viewBox="0 0 18 26" draw:points="0,26 18,26 18,0 0,0">
          <text:p/>
        </draw:polygon>
        <draw:polygon draw:style-name="gr3" draw:text-style-name="P4" draw:layer="layout" svg:width="0.017cm" svg:height="0.025cm" svg:x="10.504cm" svg:y="26.132cm" svg:viewBox="0 0 18 26" draw:points="0,26 18,26 18,0 0,0">
          <text:p/>
        </draw:polygon>
        <draw:polygon draw:style-name="gr3" draw:text-style-name="P4" draw:layer="layout" svg:width="0.051cm" svg:height="0.025cm" svg:x="19.744cm" svg:y="26.132cm" svg:viewBox="0 0 52 26" draw:points="0,26 52,26 52,0 0,0">
          <text:p/>
        </draw:polygon>
        <draw:polygon draw:style-name="gr3" draw:text-style-name="P4" draw:layer="layout" svg:width="0.051cm" svg:height="0.678cm" svg:x="1.21cm" svg:y="26.157cm" svg:viewBox="0 0 52 679" draw:points="0,679 52,679 52,0 0,0">
          <text:p/>
        </draw:polygon>
        <draw:polygon draw:style-name="gr3" draw:text-style-name="P4" draw:layer="layout" svg:width="0.051cm" svg:height="0.05cm" svg:x="1.21cm" svg:y="26.835cm" svg:viewBox="0 0 52 51" draw:points="0,51 52,51 52,0 0,0">
          <text:p/>
        </draw:polygon>
        <draw:polygon draw:style-name="gr3" draw:text-style-name="P4" draw:layer="layout" svg:width="0.051cm" svg:height="0.05cm" svg:x="1.21cm" svg:y="26.835cm" svg:viewBox="0 0 52 51" draw:points="0,51 52,51 52,0 0,0">
          <text:p/>
        </draw:polygon>
        <draw:polygon draw:style-name="gr3" draw:text-style-name="P4" draw:layer="layout" svg:width="1.461cm" svg:height="0.05cm" svg:x="1.261cm" svg:y="26.835cm" svg:viewBox="0 0 1462 51" draw:points="0,51 1462,51 1462,0 0,0">
          <text:p/>
        </draw:polygon>
        <draw:polygon draw:style-name="gr3" draw:text-style-name="P4" draw:layer="layout" svg:width="0.026cm" svg:height="0.678cm" svg:x="2.722cm" svg:y="26.157cm" svg:viewBox="0 0 27 679" draw:points="0,679 27,679 27,0 0,0">
          <text:p/>
        </draw:polygon>
        <draw:polygon draw:style-name="gr3" draw:text-style-name="P4" draw:layer="layout" svg:width="0.051cm" svg:height="0.05cm" svg:x="2.722cm" svg:y="26.835cm" svg:viewBox="0 0 52 51" draw:points="0,51 52,51 52,0 0,0">
          <text:p/>
        </draw:polygon>
        <draw:polygon draw:style-name="gr3" draw:text-style-name="P4" draw:layer="layout" svg:width="0.703cm" svg:height="0.05cm" svg:x="2.773cm" svg:y="26.835cm" svg:viewBox="0 0 704 51" draw:points="0,51 704,51 704,0 0,0">
          <text:p/>
        </draw:polygon>
        <draw:polygon draw:style-name="gr3" draw:text-style-name="P4" draw:layer="layout" svg:width="0.025cm" svg:height="0.678cm" svg:x="3.476cm" svg:y="26.157cm" svg:viewBox="0 0 26 679" draw:points="0,679 26,679 26,0 0,0">
          <text:p/>
        </draw:polygon>
        <draw:polygon draw:style-name="gr3" draw:text-style-name="P4" draw:layer="layout" svg:width="0.051cm" svg:height="0.05cm" svg:x="3.476cm" svg:y="26.835cm" svg:viewBox="0 0 52 51" draw:points="0,51 52,51 52,0 0,0">
          <text:p/>
        </draw:polygon>
        <draw:polygon draw:style-name="gr3" draw:text-style-name="P4" draw:layer="layout" svg:width="4.746cm" svg:height="0.05cm" svg:x="3.527cm" svg:y="26.835cm" svg:viewBox="0 0 4747 51" draw:points="0,51 4747,51 4747,0 0,0">
          <text:p/>
        </draw:polygon>
        <draw:polygon draw:style-name="gr3" draw:text-style-name="P4" draw:layer="layout" svg:width="0.026cm" svg:height="0.678cm" svg:x="8.273cm" svg:y="26.157cm" svg:viewBox="0 0 27 679" draw:points="0,679 27,679 27,0 0,0">
          <text:p/>
        </draw:polygon>
        <draw:polygon draw:style-name="gr3" draw:text-style-name="P4" draw:layer="layout" svg:width="0.051cm" svg:height="0.05cm" svg:x="8.273cm" svg:y="26.835cm" svg:viewBox="0 0 52 51" draw:points="0,51 52,51 52,0 0,0">
          <text:p/>
        </draw:polygon>
        <draw:polygon draw:style-name="gr3" draw:text-style-name="P4" draw:layer="layout" svg:width="2.146cm" svg:height="0.05cm" svg:x="8.324cm" svg:y="26.835cm" svg:viewBox="0 0 2147 51" draw:points="0,51 2147,51 2147,0 0,0">
          <text:p/>
        </draw:polygon>
        <draw:polygon draw:style-name="gr3" draw:text-style-name="P4" draw:layer="layout" svg:width="0.017cm" svg:height="0.678cm" svg:x="10.504cm" svg:y="26.157cm" svg:viewBox="0 0 18 679" draw:points="0,679 18,679 18,0 0,0">
          <text:p/>
        </draw:polygon>
        <draw:polygon draw:style-name="gr3" draw:text-style-name="P4" draw:layer="layout" svg:width="0.017cm" svg:height="0.678cm" svg:x="10.47cm" svg:y="26.157cm" svg:viewBox="0 0 18 679" draw:points="0,679 18,679 18,0 0,0">
          <text:p/>
        </draw:polygon>
        <draw:polygon draw:style-name="gr3" draw:text-style-name="P4" draw:layer="layout" svg:width="0.051cm" svg:height="0.05cm" svg:x="10.47cm" svg:y="26.835cm" svg:viewBox="0 0 52 51" draw:points="0,51 52,51 52,0 0,0">
          <text:p/>
        </draw:polygon>
        <draw:polygon draw:style-name="gr3" draw:text-style-name="P4" draw:layer="layout" svg:width="9.223cm" svg:height="0.05cm" svg:x="10.521cm" svg:y="26.835cm" svg:viewBox="0 0 9224 51" draw:points="0,51 9224,51 9224,0 0,0">
          <text:p/>
        </draw:polygon>
        <draw:polygon draw:style-name="gr3" draw:text-style-name="P4" draw:layer="layout" svg:width="0.051cm" svg:height="0.678cm" svg:x="19.744cm" svg:y="26.157cm" svg:viewBox="0 0 52 679" draw:points="0,679 52,679 52,0 0,0">
          <text:p/>
        </draw:polygon>
        <draw:polygon draw:style-name="gr3" draw:text-style-name="P4" draw:layer="layout" svg:width="0.051cm" svg:height="0.05cm" svg:x="19.744cm" svg:y="26.835cm" svg:viewBox="0 0 52 51" draw:points="0,51 52,51 52,0 0,0">
          <text:p/>
        </draw:polygon>
        <draw:polygon draw:style-name="gr3" draw:text-style-name="P4" draw:layer="layout" svg:width="0.051cm" svg:height="0.05cm" svg:x="19.744cm" svg:y="26.835cm" svg:viewBox="0 0 52 51" draw:points="0,51 52,51 52,0 0,0">
          <text:p/>
        </draw:polygon>
        <draw:frame draw:style-name="gr2" draw:text-style-name="P3" draw:layer="layout" svg:width="0.422cm" svg:height="0.509cm" svg:x="10.445cm" svg:y="26.30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0.5cm" svg:y="27.348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1" svg:font-family="DFKaiSB"/>
    <style:font-face style:name="PMingLiU1" svg:font-family="PMingLiU"/>
    <style:font-face style:name="Times New Roman1" svg:font-family="'Times New Roman'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1cm" fo:margin-bottom="1cm" fo:margin-left="1.2cm" fo:margin-right="1cm" fo:page-width="21.0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2T09:44:05.557000000</meta:creation-date>
    <meta:document-statistic meta:object-count="1355"/>
    <meta:generator>LibreOffice/5.1.6.2$Windows_x86 LibreOffice_project/07ac168c60a517dba0f0d7bc7540f5afa45f0909</meta:generator>
  </office:meta>
</office:document-meta>
</file>