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34.93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2.39mm" fo:break-before="auto" style:use-optimal-row-height="true"/>
    </style:style>
    <style:style style:name="ro7" style:family="table-row">
      <style:table-row-properties style:row-height="23.2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rotation-align="none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 text:c="6"/>雲林縣政府 105年11月至106年4月核備勞動基準法第84條之1工作者一覽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核備工作者項目</text:p>
          </table:table-cell>
          <table:table-cell table:style-name="ce2" office:value-type="string" calcext:value-type="string">
            <text:p>核備日期</text:p>
          </table:table-cell>
          <table:table-cell table:style-name="ce2" office:value-type="string" calcext:value-type="string">
            <text:p>核備人數</text:p>
          </table:table-cell>
          <table:table-cell table:style-name="ce2" office:value-type="string" calcext:value-type="string">
            <text:p>累積核備人次</text:p>
            <text:p>(自105年7月1日起算)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私立安泰老人長期照護中心</text:p>
          </table:table-cell>
          <table:table-cell table:style-name="ce6" office:value-type="string" calcext:value-type="string">
            <text:p>一般保全人員</text:p>
          </table:table-cell>
          <table:table-cell table:style-name="ce8" office:value-type="string" calcext:value-type="string">
            <text:p>106年4月28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夜鷹保全股份有限公司</text:p>
          </table:table-cell>
          <table:table-cell table:style-name="ce6" office:value-type="string" calcext:value-type="string">
            <text:p>一般保全人員</text:p>
          </table:table-cell>
          <table:table-cell table:style-name="ce8" office:value-type="string" calcext:value-type="string">
            <text:p>105年12月7日、106年1月12、19、25日、106年3月22、23、28日、106年4月27日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社團法人雲林縣虎尾身心障礙協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8" office:value-type="string" calcext:value-type="string">
            <text:p>106年1月25日、106年3月3日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長江保全股份有限公司</text:p>
          </table:table-cell>
          <table:table-cell table:style-name="ce6" office:value-type="string" calcext:value-type="string">
            <text:p>一般保全人員</text:p>
          </table:table-cell>
          <table:table-cell table:style-name="ce8" office:value-type="string" calcext:value-type="string">
            <text:p>105年12月1、21、22、27日、106年1月11、19、23、25日、106年2月21、24日、106年3月13、17、31日、106年4月21、27日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財團法人雲林縣私立同仁仁愛之家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5年12月9、15日、106年1月23日、106年2月21日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財團法人雲林縣私立信義育幼院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5年12月7日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華聖啟能發展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6年4月27日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雲林縣私立三和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5年12月13、20日、106年3月17、20日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雲林縣私立大華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6年3月14日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雲林縣私立天主教聖家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6年4月28日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雲林縣私立古坑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6年3月17日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雲林縣私立平安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5年12月1日、106年1月12日、106年3月6日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雲林縣私立弘愛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6年1月17、25日、106年4月14日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雲林縣私立永祥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5年12月5日、106年2月21日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雲林縣私立石龜老人養護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6年1月18日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雲林縣私立吉祥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6" office:value-type="string" calcext:value-type="string">
            <text:p>106年1月11日、106年2月21日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雲林縣私立安家園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1月23日、106年3月7日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雲林縣私立安親院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5年12月21日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雲林縣私立孝親養源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1月16日、106年4月14日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雲林縣私立長榮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1月17日、106年4月14日、106年4月28日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雲林縣私立恩惠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1月25日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雲林縣私立祐康老人養護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5年12月30日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雲林縣私立博愛養護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2月21日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雲林縣私立慈愛老人養護所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5年12月21日、106年1月25日、106年4月5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雲林縣私立慈暉老人養護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1月16日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雲林縣私立源春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5年12月20日、106年4月11日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雲林縣私立聖元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3月31日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雲林縣私立聖誕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1月9日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雲林縣私立養生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5年11月30日、105年12月22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雲林縣私立歡禧老人長期照顧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6年2月24日、106年4月11、21日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雲林縣身心障礙養護中心</text:p>
          </table:table-cell>
          <table:table-cell table:style-name="ce6" office:value-type="string" calcext:value-type="string">
            <text:p>社會福利服務機構之監護工</text:p>
          </table:table-cell>
          <table:table-cell table:style-name="ce4" office:value-type="string" calcext:value-type="string">
            <text:p>105年12月29日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臺灣雲林地方法院檢察署</text:p>
          </table:table-cell>
          <table:table-cell table:style-name="ce6" office:value-type="string" calcext:value-type="string">
            <text:p>首長駕駛</text:p>
          </table:table-cell>
          <table:table-cell table:style-name="ce4" office:value-type="string" calcext:value-type="string">
            <text:p>106年2月24日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鴻茂工業股份有限公司</text:p>
          </table:table-cell>
          <table:table-cell table:style-name="ce6" office:value-type="string" calcext:value-type="string">
            <text:p>事業單位自行僱用之警衛人員</text:p>
          </table:table-cell>
          <table:table-cell table:style-name="ce4" office:value-type="string" calcext:value-type="string">
            <text:p>106年2月24日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5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5" number:language="zh" number:country="HK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6" number:language="zh" number:country="HK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17" number:language="zh" number:country="HK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18" number:language="zh" number:country="HK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zh" number:country="HK">
      <number:day/>
      <number:text>/</number:text>
      <number:month/>
      <number:text>/</number:text>
      <number:year number:style="long"/>
    </number:date-style>
    <number:date-style style:name="N10120" number:language="zh" number:country="HK">
      <number:day/>
      <number:text>-</number:text>
      <number:month number:textual="true"/>
      <number:text>-</number:text>
      <number:year/>
    </number:date-style>
    <number:date-style style:name="N10121" number:language="zh" number:country="HK">
      <number:day/>
      <number:text>-</number:text>
      <number:month number:textual="true"/>
    </number:date-style>
    <number:date-style style:name="N10122" number:language="zh" number:country="HK">
      <number:month number:textual="true"/>
      <number:text>-</number:text>
      <number:year/>
    </number:date-style>
    <number:time-style style:name="N10123" number:language="zh" number:country="HK">
      <number:hours/>
      <number:text>:</number:text>
      <number:minutes number:style="long"/>
      <number:text> </number:text>
      <number:am-pm/>
    </number:time-style>
    <number:time-style style:name="N10124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zh" number:country="HK">
      <number:hours/>
      <number:text>:</number:text>
      <number:minutes number:style="long"/>
    </number:time-style>
    <number:time-style style:name="N10126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10127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28" number:language="zh" number:country="HK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29" number:language="zh" number:country="HK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0" number:language="zh" number:country="HK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1" number:language="zh" number:country="HK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date-style style:name="N10132" number:language="zh" number:country="HK">
      <number:month/>
      <number:text>/</number:text>
      <number:day/>
      <number:text>/</number:text>
      <number:year/>
    </number:date-style>
    <number:date-style style:name="N10133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10134" number:language="zh" number:country="HK">
      <number:hours/>
      <number:text>時</number:text>
      <number:minutes number:style="long"/>
      <number:text>分</number:text>
    </number:time-style>
    <number:time-style style:name="N10135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10136" number:language="zh" number:country="HK">
      <number:am-pm/>
      <number:hours/>
      <number:text>時</number:text>
      <number:minutes number:style="long"/>
      <number:text>分</number:text>
    </number:time-style>
    <number:time-style style:name="N10137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10138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38" number:language="zh" number:country="HK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39" number:language="zh" number:country="HK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0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1" number:language="zh" number:country="HK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zh" number:country="HK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zh" number:country="HK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zh" number:country="HK">
      <loext:text> </loext:text>
      <loext:fill-character> </loext:fill-character>
      <number:text>- </number:text>
    </number:number-style>
    <number:text-style style:name="N10142" number:language="zh" number:country="HK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zh" number:country="HK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zh" number:country="HK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zh" number:country="HK">
      <loext:text> HK$</loext:text>
      <loext:fill-character> </loext:fill-character>
      <number:text>- </number:text>
    </number:number-style>
    <number:text-style style:name="N10143" number:language="zh" number:country="H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zh" number:country="HK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zh" number:country="HK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zh" number:country="HK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zh" number:country="HK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zh" number:country="HK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zh" number:country="HK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zh" number:country="HK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zh" number:country="HK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20137" number:language="zh" number:country="TW">
      <number:day number:calendar="ROC"/>
      <number:text>/</number:text>
      <number:month number:calendar="ROC"/>
      <number:text>/</number:text>
      <number:year number:calendar="ROC"/>
    </number:date-style>
    <number:date-style style:name="N20138" number:language="zh" number:country="TW">
      <number:day number:calendar="ROC"/>
      <number:text>日</number:text>
      <number:month number:calendar="ROC"/>
      <number:text>月</number:text>
      <number:year number:calendar="ROC"/>
      <number:text>年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7209</meta:initial-creator>
    <dc:creator>27209</dc:creator>
    <meta:creation-date>2016-08-03T00:38:29</meta:creation-date>
    <dc:date>2017-05-01T07:27:15</dc:date>
    <meta:generator>LibreOffice/5.1.5.2$Windows_X86_64 LibreOffice_project/7a864d8825610a8c07cfc3bc01dd4fce6a9447e5</meta:generator>
    <meta:document-statistic meta:table-count="3" meta:cell-count="2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