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fo:letter-spacing="normal" officeooo:rsid="000c7399" officeooo:paragraph-rsid="000c7399" style:font-name-asian="Arial" style:font-size-asian="11.25pt" style:font-style-asian="normal" style:font-weight-asian="normal"/>
    </style:style>
    <style:style style:name="P2" style:family="paragraph" style:parent-style-name="Text_20_body">
      <style:text-properties fo:font-variant="normal" fo:text-transform="none" fo:color="#777777" fo:letter-spacing="normal" officeooo:rsid="000c7399" officeooo:paragraph-rsid="000c7399"/>
    </style:style>
    <style:style style:name="P3" style:family="paragraph" style:parent-style-name="Text_20_body">
      <style:paragraph-properties fo:margin-left="0cm" fo:margin-right="0.529cm" fo:margin-top="0cm" fo:margin-bottom="0cm" loext:contextual-spacing="false" fo:line-height="160%" fo:text-align="start" style:justify-single-word="false" fo:orphans="2" fo:widows="2" fo:text-indent="0cm" style:auto-text-indent="false" fo:padding-left="0cm" fo:padding-right="0cm" fo:padding-top="0cm" fo:padding-bottom="0.265cm" fo:border-left="none" fo:border-right="none" fo:border-top="none" fo:border-bottom="0.06pt solid #cccccc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fo:color="#777777" fo:letter-spacing="normal"/>
    </style:style>
    <style:style style:name="P5" style:family="paragraph" style:parent-style-name="Standard">
      <style:text-properties officeooo:rsid="000c7399" officeooo:paragraph-rsid="000c7399"/>
    </style:style>
    <style:style style:name="T1" style:family="text">
      <style:text-properties style:font-name="Arial" fo:font-size="11.25pt" fo:font-style="normal" fo:font-weight="normal"/>
    </style:style>
    <style:style style:name="T2" style:family="text">
      <style:text-properties style:font-name-asian="Arial" style:font-size-asian="11.25pt" style:font-style-asian="normal" style:font-weight-asian="normal"/>
    </style:style>
    <style:style style:name="T3" style:family="text">
      <style:text-properties style:font-name-asian="Arial" style:font-size-asian="11.25pt" style:font-style-asian="normal" style:font-weight-asian="bol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育嬰留職停薪相關權益</text:span><text:span text:style-name="T2"> </text:span></text:p>
      <text:p text:style-name="P5">受僱者任職滿6個月後，於每一子女滿3歲前，得申請育嬰留職停薪，期間至該子女滿3歲止，但不得逾2年。同時撫育子女2人以上者，其育嬰留職停薪期間應合併計算，最長以最幼子女受撫育2年為限。</text:p>
      <text:p text:style-name="P5"/>
      <text:p text:style-name="P5">受僱者於育嬰留職停薪期間，得繼續參加原有之社會保險，原由雇主負擔之保險費，免予繳納；原由受僱者負擔之保險費，得遞延3年繳納。</text:p>
      <text:p text:style-name="P5"/>
      <text:p text:style-name="P1">受僱者於育嬰留職停薪期滿後，申請復職時，除有下列情形之一，並經主管機關同意者外，雇主不得拒絕：</text:p>
      <text:p text:style-name="P2"><text:span text:style-name="T2">一、歇業、虧損或業務緊縮者。</text:span><text:span text:style-name="T1"><text:line-break/></text:span><text:span text:style-name="T2">二、雇主依法變更組織、解散或轉讓者。</text:span><text:span text:style-name="T1"><text:line-break/></text:span><text:span text:style-name="T2">三、不可抗力暫停工作在一個月以上者。</text:span><text:span text:style-name="T1"><text:line-break/></text:span><text:span text:style-name="T2">四、業務性質變更，有減少受僱者之必要，又無適當工作可供安置者。</text:span></text:p>
      <text:p text:style-name="P4"><text:span text:style-name="T2">雇主因前項各款原因未能使受僱者復職時，應於</text:span><text:span text:style-name="T1">30</text:span><text:span text:style-name="T2">日前通知之，並應依法定標準發給資遣費或退休金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6:23:27.477000000</meta:creation-date>
    <meta:generator>LibreOffice/5.1.6.2$Windows_x86 LibreOffice_project/07ac168c60a517dba0f0d7bc7540f5afa45f0909</meta:generator>
    <dc:date>2017-12-04T16:47:13.426000000</dc:date>
    <meta:editing-duration>PT2M44S</meta:editing-duration>
    <meta:editing-cycles>2</meta:editing-cycles>
    <meta:document-statistic meta:table-count="0" meta:image-count="0" meta:object-count="0" meta:page-count="1" meta:paragraph-count="6" meta:word-count="336" meta:character-count="341" meta:non-whitespace-character-count="337"/>
  </office:meta>
</office:document-meta>
</file>