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名　　稱：工會法施行細則</text:p>
      <text:p text:style-name="Text_20_body">修正日期：民國 103 年 10 月 06 日</text:p>
      <text:p text:style-name="Text_20_body"> </text:p>
      <text:p text:style-name="Text_20_body"> </text:p>
      <text:p text:style-name="Text_20_body">   第 一 章 總則</text:p>
      <text:p text:style-name="Text_20_body"> </text:p>
      <text:p text:style-name="Text_20_body">第 1 條 </text:p>
      <text:p text:style-name="Text_20_body">本細則依工會法（以下簡稱本法）第四十八條規定訂定之。</text:p>
      <text:p text:style-name="Text_20_body"> </text:p>
      <text:p text:style-name="Text_20_body">   第 二 章 組織</text:p>
      <text:p text:style-name="Text_20_body"> </text:p>
      <text:p text:style-name="Text_20_body">第 2 條 </text:p>
      <text:p text:style-name="Text_20_body">本法第六條第一項第一款所稱廠場，指有獨立人事、預算會計，並得依法</text:p>
      <text:p text:style-name="Text_20_body">辦理工廠登記、公司登記、營業登記或商業登記之工作場所。</text:p>
      <text:p text:style-name="Text_20_body">前項所定有獨立人事、預算及會計，應符合下列要件：</text:p>
      <text:p text:style-name="Text_20_body">一、對於工作場所勞工具有人事進用或解職決定權。</text:p>
      <text:p text:style-name="Text_20_body">二、編列及執行預算。</text:p>
      <text:p text:style-name="Text_20_body">三、單獨設立會計單位，並有設帳計算盈虧損。</text:p>
      <text:p text:style-name="Text_20_body">本法第六條第一項第一款所稱事業單位，指僱用勞工從事工作之機構、法</text:p>
      <text:p text:style-name="Text_20_body">人或團體。</text:p>
      <text:p text:style-name="Text_20_body"> </text:p>
      <text:p text:style-name="Text_20_body">第 3 條 </text:p>
      <text:p text:style-name="Text_20_body">工會聯合組織依其組織區域，分為全國性工會聯合組織及區域性工會聯合</text:p>
      <text:p text:style-name="Text_20_body">組織。</text:p>
      <text:p text:style-name="Text_20_body">前項區域性工會聯合組織所稱區域，指直轄市及縣（市）之行政區域。</text:p>
      <text:p text:style-name="Text_20_body">區域性工會聯合組織會址應設於組織區域範圍內，並向會址所在地之直轄</text:p>
      <text:p text:style-name="Text_20_body">市、縣（市）政府登記及請領登記證書。</text:p>
      <text:p text:style-name="Text_20_body">本法中華民國一百年五月一日施行前已設立之下列組織，應以中央主管機</text:p>
      <text:p text:style-name="Text_20_body">關為主管機關：</text:p>
      <text:p text:style-name="Text_20_body">一、原臺灣省轄之工會聯合組織。</text:p>
      <text:p text:style-name="Text_20_body">二、原經中央主管機關依法劃定之交通、運輸、公用等事業跨越行政區域</text:p>
      <text:p text:style-name="Text_20_body"><text:soft-page-break/>    組織之工會。</text:p>
      <text:p text:style-name="Text_20_body"> </text:p>
      <text:p text:style-name="Text_20_body">第 4 條 </text:p>
      <text:p text:style-name="Text_20_body">本法第八條第三項所稱工會種類數額，指在全國範圍內，與成立全國性工</text:p>
      <text:p text:style-name="Text_20_body">會聯合組織之種類相同之工會數額。</text:p>
      <text:p text:style-name="Text_20_body">依本法第八條第三項發起之全國性工會聯合組織，其發起數額未達同種類</text:p>
      <text:p text:style-name="Text_20_body">數額三分之一，或所含行政區域未達全國直轄市、縣（市）總數二分之一</text:p>
      <text:p text:style-name="Text_20_body">者，中央主管機關不予登記。</text:p>
      <text:p text:style-name="Text_20_body"> </text:p>
      <text:p text:style-name="Text_20_body">第 5 條 </text:p>
      <text:p text:style-name="Text_20_body">本法第九條第二項所稱同種類職業工會，指該職業工會會員所具有之職業</text:p>
      <text:p text:style-name="Text_20_body">技能、工作性質，未能與其他職業工會相區隔者。</text:p>
      <text:p text:style-name="Text_20_body"> </text:p>
      <text:p text:style-name="Text_20_body">第 6 條 </text:p>
      <text:p text:style-name="Text_20_body">工會名稱應以我國文字登記，並以教育部編訂之國語辭典或辭源、辭海、</text:p>
      <text:p text:style-name="Text_20_body">康熙或其他通用字典中所列有之文字為限。</text:p>
      <text:p text:style-name="Text_20_body">企業工會名稱，應標明廠場、事業單位、關係企業或金融控股公司名稱。</text:p>
      <text:p text:style-name="Text_20_body">產業工會、職業工會與工會聯合組織名稱，除本法另有規定外，應標明組</text:p>
      <text:p text:style-name="Text_20_body">織區域及屬性。</text:p>
      <text:p text:style-name="Text_20_body"> </text:p>
      <text:p text:style-name="Text_20_body">第 7 條 </text:p>
      <text:p text:style-name="Text_20_body">本法第十一條第一項所稱公開徵求會員，指採用公告、網路、新聞紙或其</text:p>
      <text:p text:style-name="Text_20_body">他使具加入工會資格者可得知之方式徵求會員。</text:p>
      <text:p text:style-name="Text_20_body"> </text:p>
      <text:p text:style-name="Text_20_body">第 8 條 </text:p>
      <text:p text:style-name="Text_20_body">本法第十一條第二項所定會員名冊及理事、監事名冊，應記載姓名及聯絡</text:p>
      <text:p text:style-name="Text_20_body">方式，並載明工會理事長住居所。</text:p>
      <text:p text:style-name="Text_20_body">企業工會會址，應設於廠場、事業單位、關係企業、金融控股公司或其子</text:p>
      <text:p text:style-name="Text_20_body">公司所在地之行政區域內。</text:p>
      <text:p text:style-name="Text_20_body">產業工會及職業工會之會址，應設於組織區域範圍內。</text:p>
      <text:p text:style-name="Text_20_body">工會聯合組織，應於會員名冊中記載會員工會名稱、會址及聯絡方式。</text:p>
      <text:p text:style-name="Text_20_body"><text:soft-page-break/>工會於領取登記證書時，應檢附工會圖記印模一式三份，送主管機關備查</text:p>
      <text:p text:style-name="Text_20_body">。</text:p>
      <text:p text:style-name="Text_20_body"> </text:p>
      <text:p text:style-name="Text_20_body">第 9 條 </text:p>
      <text:p text:style-name="Text_20_body">主管機關受理工會登記時，有下列情事之一者，不予登記：</text:p>
      <text:p text:style-name="Text_20_body">一、連署發起人數未滿三十人。</text:p>
      <text:p text:style-name="Text_20_body">二、未組成籌備會。</text:p>
      <text:p text:style-name="Text_20_body">三、未辦理公開徵求會員。</text:p>
      <text:p text:style-name="Text_20_body">四、未擬定章程。</text:p>
      <text:p text:style-name="Text_20_body">五、未召開成立大會。</text:p>
      <text:p text:style-name="Text_20_body">六、未於召開成立大會後三十日內，依規定請領登記證書。</text:p>
      <text:p text:style-name="Text_20_body">前項第一款規定，於工會聯合組織籌組程序不適用之。</text:p>
      <text:p text:style-name="Text_20_body"> </text:p>
      <text:p text:style-name="Text_20_body">第 9-1 條 </text:p>
      <text:p text:style-name="Text_20_body">工會籌備會辦理登記時，應檢具發起人連署名冊及本法第十一條第二項所</text:p>
      <text:p text:style-name="Text_20_body">定應備文件。</text:p>
      <text:p text:style-name="Text_20_body">前項發起人連署名冊，應記載連署人姓名、聯絡方式、本業或足以證明勞</text:p>
      <text:p text:style-name="Text_20_body">工身分之資料及簽名。</text:p>
      <text:p text:style-name="Text_20_body">工會聯合組織籌備會辦理登記時，應檢具發起工會連署名冊及其議決工會</text:p>
      <text:p text:style-name="Text_20_body">聯合之紀錄。</text:p>
      <text:p text:style-name="Text_20_body">工會籌備會辦理登記，其情形得予補正者，主管機關應限期令其補正；屆</text:p>
      <text:p text:style-name="Text_20_body">期不補正者，不予受理。</text:p>
      <text:p text:style-name="Text_20_body">主管機關於受理工會籌備會辦理登記時，基於調查事實及證據之必要，得</text:p>
      <text:p text:style-name="Text_20_body">通知相關之人陳述意見，並得要求當事人或第三人提供必要之文書、資料</text:p>
      <text:p text:style-name="Text_20_body">或物品。</text:p>
      <text:p text:style-name="Text_20_body"> </text:p>
      <text:p text:style-name="Text_20_body">第 10 條 </text:p>
      <text:p text:style-name="Text_20_body">主管機關受理工會籌備會辦理登記時，應依收件時間之先後次序編號。收</text:p>
      <text:p text:style-name="Text_20_body">件時間應記載至分鐘。</text:p>
      <text:p text:style-name="Text_20_body">同一企業工會或同種類職業工會有二個以上之工會籌備會，依第一項及本</text:p>
      <text:p text:style-name="Text_20_body">法第十一條第二項規定向主管機關請領工會登記證書時，主管機關應以收</text:p>
      <text:p text:style-name="Text_20_body"><text:soft-page-break/>件時間在先者受理登記，並發給登記證書。收件時間相同且符合登記要件</text:p>
      <text:p text:style-name="Text_20_body">者，以抽籤方式決定之，並由請領登記證書之工會籌備會代表抽籤決定之</text:p>
      <text:p text:style-name="Text_20_body">。</text:p>
      <text:p text:style-name="Text_20_body">同一請領事件，數主管機關依前二項規定受理收件且符合登記要件者，由</text:p>
      <text:p text:style-name="Text_20_body">收件在先之主管機關受理登記，不能分別先後者，由中央主管機關指定其</text:p>
      <text:p text:style-name="Text_20_body">中之一主管機關辦理抽籤。</text:p>
      <text:p text:style-name="Text_20_body">前項受指定之主管機關，應通知申請之工會籌備會及其他受理主管機關辦</text:p>
      <text:p text:style-name="Text_20_body">理抽籤之時間及地點，並由請領登記證書之工會籌備會代表抽籤決定之。</text:p>
      <text:p text:style-name="Text_20_body"> </text:p>
      <text:p text:style-name="Text_20_body">第 11 條 </text:p>
      <text:p text:style-name="Text_20_body">本法第十二條第七款、第九款與第十一款有關入會、出會、停權、除名、</text:p>
      <text:p text:style-name="Text_20_body">選任及解任之章程記載事項，應包括其資格、條件及處理程序。</text:p>
      <text:p text:style-name="Text_20_body">前項之選任及解任，應以無記名投票方式辦理。但工會聯合組織章程另有</text:p>
      <text:p text:style-name="Text_20_body">規定者，依其規定。</text:p>
      <text:p text:style-name="Text_20_body"> </text:p>
      <text:p text:style-name="Text_20_body">第 12 條 </text:p>
      <text:p text:style-name="Text_20_body">本法第十四條所定代表雇主行使管理權之主管人員，不得為企業工會之發</text:p>
      <text:p text:style-name="Text_20_body">起人。</text:p>
      <text:p text:style-name="Text_20_body"> </text:p>
      <text:p text:style-name="Text_20_body">第 13 條 </text:p>
      <text:p text:style-name="Text_20_body">工會聯合組織之組織程序，準用本法第二章及本章之規定。</text:p>
      <text:p text:style-name="Text_20_body"> </text:p>
      <text:p text:style-name="Text_20_body">   第 三 章 會員</text:p>
      <text:p text:style-name="Text_20_body"> </text:p>
      <text:p text:style-name="Text_20_body">第 14 條 </text:p>
      <text:p text:style-name="Text_20_body">工會依本法第十五條第一項規定選出會員代表之數額，至少為應選理事名</text:p>
      <text:p text:style-name="Text_20_body">額之三倍。</text:p>
      <text:p text:style-name="Text_20_body">工會聯合組織之會員代表數額，至少為應選理事名額之二倍。</text:p>
      <text:p text:style-name="Text_20_body"> </text:p>
      <text:p text:style-name="Text_20_body">   第 四 章 理事及監事</text:p>
      <text:p text:style-name="Text_20_body"> </text:p>
      <text:p text:style-name="Text_20_body"><text:soft-page-break/>第 15 條 </text:p>
      <text:p text:style-name="Text_20_body">工會理事長、副理事長，依工會章程規定直接由會員或會員代表選任者，</text:p>
      <text:p text:style-name="Text_20_body">當選後即具該工會理事身分。</text:p>
      <text:p text:style-name="Text_20_body">前項理事名額，應計入工會章程所定理事名額。</text:p>
      <text:p text:style-name="Text_20_body">本法第十七條第一項第一款所稱會員人數超過五百人者，每逾五百人得增</text:p>
      <text:p text:style-name="Text_20_body">置理事二人，指工會會員人數超過五百人時，可增置理事二人；超過一千</text:p>
      <text:p text:style-name="Text_20_body">人時，可增置理事四人，以此類增。</text:p>
      <text:p text:style-name="Text_20_body"> </text:p>
      <text:p text:style-name="Text_20_body">第 16 條 </text:p>
      <text:p text:style-name="Text_20_body">工會之理事、監事，應於任期屆滿前辦理改選。</text:p>
      <text:p text:style-name="Text_20_body">理事、監事之任期，自召開第一次理事會議、監事會議之日起算。第一次</text:p>
      <text:p text:style-name="Text_20_body">理事會議、監事會議，應於前屆任期屆滿日起十日內召開。</text:p>
      <text:p text:style-name="Text_20_body"> </text:p>
      <text:p text:style-name="Text_20_body">第 17 條 </text:p>
      <text:p text:style-name="Text_20_body">工會應於理事、監事選出之日起十日內通知其當選。</text:p>
      <text:p text:style-name="Text_20_body">當選之理事、監事放棄當選，應於第一次理事會議、監事會議召開前，以</text:p>
      <text:p text:style-name="Text_20_body">書面向工會聲明之，並由候補理事、監事依序遞補。</text:p>
      <text:p text:style-name="Text_20_body"> </text:p>
      <text:p text:style-name="Text_20_body">第 18 條 </text:p>
      <text:p text:style-name="Text_20_body">工會理事、監事資格經法院判決撤銷確定或經工會依法解任時，其於撤銷</text:p>
      <text:p text:style-name="Text_20_body">判決確定前或解任前依權責所為之行為，仍屬有效。</text:p>
      <text:p text:style-name="Text_20_body">工會理事、監事、會員代表或會員於其勞動契約經雇主終止時，工會於章</text:p>
      <text:p text:style-name="Text_20_body">程中規定有下列情形之一者，得保留其資格：</text:p>
      <text:p text:style-name="Text_20_body">一、向主管機關申請調解、仲裁或裁決期間。</text:p>
      <text:p text:style-name="Text_20_body">二、向法院聲請定暫時狀態假處分，並經法院裁定准許。</text:p>
      <text:p text:style-name="Text_20_body">三、向法院提起確認僱傭關係存在之訴訟，或請求繼續給付原勞動契約所</text:p>
      <text:p text:style-name="Text_20_body">    約定工資之訴訟，於訴訟判決確定前。</text:p>
      <text:p text:style-name="Text_20_body">工會章程未有前項規定者，經會員大會或會員代表大會之議決，於有前項</text:p>
      <text:p text:style-name="Text_20_body">情形之一時，得保留前項人員之資格。</text:p>
      <text:p text:style-name="Text_20_body"> </text:p>
      <text:p text:style-name="Text_20_body">第 19 條 </text:p>
      <text:p text:style-name="Text_20_body"><text:soft-page-break/>工會之候補理事、監事遞補時，以補足原任者未滿之任期為限。</text:p>
      <text:p text:style-name="Text_20_body">工會依前項規定遞補理事、監事後，仍不足工會章程所定理事、監事會議</text:p>
      <text:p text:style-name="Text_20_body">召開之法定人數時，應就缺額部分進行補選，以補足原任者未滿之任期為</text:p>
      <text:p text:style-name="Text_20_body">限。</text:p>
      <text:p text:style-name="Text_20_body"> </text:p>
      <text:p text:style-name="Text_20_body">第 20 條 </text:p>
      <text:p text:style-name="Text_20_body">工會補選理事長、監事會召集人或推選其職務代理人時，應依工會章程規</text:p>
      <text:p text:style-name="Text_20_body">定辦理。</text:p>
      <text:p text:style-name="Text_20_body">工會章程未記載前項補選事項者，理事長或監事會召集人所遺任期在工會</text:p>
      <text:p text:style-name="Text_20_body">章程所定任期四分之一以上者，應於出缺之日起九十日內進行補選，以補</text:p>
      <text:p text:style-name="Text_20_body">足原任理事長或監事會召集人未滿之任期；所遺任期未達工會章程所定任</text:p>
      <text:p text:style-name="Text_20_body">期四分之一者，應自理事或監事中推選職務代理人。但工會章程未訂定推</text:p>
      <text:p text:style-name="Text_20_body">選職務代理人規定者，應於出缺之日起九十日內進行補選。</text:p>
      <text:p text:style-name="Text_20_body"> </text:p>
      <text:p text:style-name="Text_20_body">第 21 條 </text:p>
      <text:p text:style-name="Text_20_body">本法第十九條第二項所稱工業團體、商業團體，指依工業團體法、商業團</text:p>
      <text:p text:style-name="Text_20_body">體法設立之團體。</text:p>
      <text:p text:style-name="Text_20_body"> </text:p>
      <text:p text:style-name="Text_20_body">   第 五 章 會議</text:p>
      <text:p text:style-name="Text_20_body"> </text:p>
      <text:p text:style-name="Text_20_body">第 22 條 </text:p>
      <text:p text:style-name="Text_20_body">工會理事會議、監事會議，應分別召開。</text:p>
      <text:p text:style-name="Text_20_body"> </text:p>
      <text:p text:style-name="Text_20_body">第 23 條 </text:p>
      <text:p text:style-name="Text_20_body">本法所定會議通知之送達，準用民事訴訟法相關規定。</text:p>
      <text:p text:style-name="Text_20_body"> </text:p>
      <text:p text:style-name="Text_20_body">第 24 條 </text:p>
      <text:p text:style-name="Text_20_body">依本法第二十三條第三項規定，由監事請求召開臨時會議時，於設有監事</text:p>
      <text:p text:style-name="Text_20_body">會之工會，應由監事會決議行使之。</text:p>
      <text:p text:style-name="Text_20_body"> </text:p>
      <text:p text:style-name="Text_20_body">   第 六 章 財務</text:p>
      <text:p text:style-name="Text_20_body"><text:soft-page-break/> </text:p>
      <text:p text:style-name="Text_20_body">第 25 條 </text:p>
      <text:p text:style-name="Text_20_body">本法第二十八條第三項所稱經會員同意，指下列情形之一：</text:p>
      <text:p text:style-name="Text_20_body">一、會員個別同意。</text:p>
      <text:p text:style-name="Text_20_body">二、工會會員大會或會員代表大會議決。</text:p>
      <text:p text:style-name="Text_20_body">三、工會章程規定。</text:p>
      <text:p text:style-name="Text_20_body">四、團體協約之約定。</text:p>
      <text:p text:style-name="Text_20_body">五、工會與雇主有代扣會費之約定或慣例者。</text:p>
      <text:p text:style-name="Text_20_body">本法中華民國一百年五月一日施行前，工會與雇主間已具有前項各款情形</text:p>
      <text:p text:style-name="Text_20_body">之一者，不須重新取得同意。</text:p>
      <text:p text:style-name="Text_20_body">產業工會及職業工會經會員個別同意，並與雇主約定或締結團體協約之代</text:p>
      <text:p text:style-name="Text_20_body">扣工會會費條款者，雇主應自勞工工資中代扣工會會費，並轉交該工會。</text:p>
      <text:p text:style-name="Text_20_body"> </text:p>
      <text:p text:style-name="Text_20_body">第 26 條 </text:p>
      <text:p text:style-name="Text_20_body">工會會員經常會費之繳納，得由雇主按同意代扣之全體會員當月工資總額</text:p>
      <text:p text:style-name="Text_20_body">統一扣繳轉交工會，或由會員自行申報當月工資，並按月計算繳納。</text:p>
      <text:p text:style-name="Text_20_body">工會依本法第二十八條規定，得於章程中自行訂定入會費或經常會費收費</text:p>
      <text:p text:style-name="Text_20_body">分級表。</text:p>
      <text:p text:style-name="Text_20_body"> </text:p>
      <text:p text:style-name="Text_20_body">第 27 條 </text:p>
      <text:p text:style-name="Text_20_body">本法第二十八條第三項及前條第一項所稱之轉交，指直接交付工會或匯款</text:p>
      <text:p text:style-name="Text_20_body">至以工會名義開設之帳戶。</text:p>
      <text:p text:style-name="Text_20_body"> </text:p>
      <text:p text:style-name="Text_20_body">第 28 條 </text:p>
      <text:p text:style-name="Text_20_body">會員或會員代表依本法第二十九條規定查核工會之財產狀況，其連署應以</text:p>
      <text:p text:style-name="Text_20_body">書面為之。</text:p>
      <text:p text:style-name="Text_20_body">依前項規定，會同監事查核工會之財產狀況，於設有監事會者，依本法第</text:p>
      <text:p text:style-name="Text_20_body">十八條第三項規定，應由監事會指派監事會同查核。</text:p>
      <text:p text:style-name="Text_20_body"> </text:p>
      <text:p text:style-name="Text_20_body">   第 七 章 監督</text:p>
      <text:p text:style-name="Text_20_body"> </text:p>
      <text:p text:style-name="Text_20_body"><text:soft-page-break/>第 29 條 </text:p>
      <text:p text:style-name="Text_20_body">工會會員或會員代表依本法第三十三條第一項規定，對會員大會或會員代</text:p>
      <text:p text:style-name="Text_20_body">表大會之召集程序或決議方法提出異議者，工會應將異議者姓名、所代表</text:p>
      <text:p text:style-name="Text_20_body">之工會名稱及異議內容列入紀錄。</text:p>
      <text:p text:style-name="Text_20_body"> </text:p>
      <text:p text:style-name="Text_20_body">   第 八 章 保護</text:p>
      <text:p text:style-name="Text_20_body"> </text:p>
      <text:p text:style-name="Text_20_body">第 30 條 </text:p>
      <text:p text:style-name="Text_20_body">本法第三十五條第一項第一款及第三款所稱其他不利之待遇，包括意圖阻</text:p>
      <text:p text:style-name="Text_20_body">礙勞工參與工會活動、減損工會實力或影響工會發展，而對勞工為直接或</text:p>
      <text:p text:style-name="Text_20_body">間接不利之對待。</text:p>
      <text:p text:style-name="Text_20_body">本法第三十五條第一項第四款所稱其他不利之待遇，除前項規定情形外，</text:p>
      <text:p text:style-name="Text_20_body">並包括雇主對於勞工參與或支持依工會決議所為之行為，威脅提起或提起</text:p>
      <text:p text:style-name="Text_20_body">顯不相當之民事損害賠償訴訟之不利待遇。</text:p>
      <text:p text:style-name="Text_20_body"> </text:p>
      <text:p text:style-name="Text_20_body">第 31 條 </text:p>
      <text:p text:style-name="Text_20_body">本法第三十五條第一項第二款所稱不加入工會，包括要求勞工退出已加入</text:p>
      <text:p text:style-name="Text_20_body">之工會。</text:p>
      <text:p text:style-name="Text_20_body"> </text:p>
      <text:p text:style-name="Text_20_body">第 32 條 </text:p>
      <text:p text:style-name="Text_20_body">本法第三十六條所定辦理會務，其範圍如下：</text:p>
      <text:p text:style-name="Text_20_body">一、辦理該工會之事務，包括召開會議、辦理選舉或會員教育訓練活動、</text:p>
      <text:p text:style-name="Text_20_body">    處理會員勞資爭議或辦理日常業務。</text:p>
      <text:p text:style-name="Text_20_body">二、從事或參與由主管機關或目的事業主管機關指定、舉辦與勞動事務或</text:p>
      <text:p text:style-name="Text_20_body">    會務有關之活動或集會。</text:p>
      <text:p text:style-name="Text_20_body">三、參加所屬工會聯合組織，舉辦與勞動事務或會務有關之活動或集會。</text:p>
      <text:p text:style-name="Text_20_body">四、其他經與雇主約定事項。</text:p>
      <text:p text:style-name="Text_20_body"> </text:p>
      <text:p text:style-name="Text_20_body">   第 九 章 解散及組織變更</text:p>
      <text:p text:style-name="Text_20_body"> </text:p>
      <text:p text:style-name="Text_20_body">第 33 條 </text:p>
      <text:p text:style-name="Text_20_body"><text:soft-page-break/>工會因合併或分立，而成立新工會者，應依本法第十一條規定辦理。但不</text:p>
      <text:p text:style-name="Text_20_body">須連署發起及辦理公開徵求會員。</text:p>
      <text:p text:style-name="Text_20_body"> </text:p>
      <text:p text:style-name="Text_20_body">第 34 條 </text:p>
      <text:p text:style-name="Text_20_body">依本法第三十八條第二項規定由主管機關令其重新組織之工會，應依本法</text:p>
      <text:p text:style-name="Text_20_body">第十一條規定辦理。</text:p>
      <text:p text:style-name="Text_20_body">未依前項規定重新組織者，主管機關得註銷其工會登記。</text:p>
      <text:p text:style-name="Text_20_body"> </text:p>
      <text:p text:style-name="Text_20_body">第 35 條 </text:p>
      <text:p text:style-name="Text_20_body">行政組織區域變更時，工會經會員大會或會員代表大會議決合併、變更名</text:p>
      <text:p text:style-name="Text_20_body">稱或維持原名稱者，應依本法第二十六條及第二十七條規定辦理。</text:p>
      <text:p text:style-name="Text_20_body">行政組織區域變更時，工會未於九十日內議決變更工會名稱者，視為維持</text:p>
      <text:p text:style-name="Text_20_body">原工會名稱，並由主管機關依原名稱發給登記證書。但工會仍得依本法第</text:p>
      <text:p text:style-name="Text_20_body">二十六條規定修正章程變更名稱。</text:p>
      <text:p text:style-name="Text_20_body">職業工會於行政組織區域變更前已成立，致同種類職業工會有一個以上者</text:p>
      <text:p text:style-name="Text_20_body">，不受本法第九條第二項之限制。</text:p>
      <text:p text:style-name="Text_20_body"> </text:p>
      <text:p text:style-name="Text_20_body">第 36 條 </text:p>
      <text:p text:style-name="Text_20_body">行政組織區域變更時，工會依本法第三十八條第五項規定議決其屆次之起</text:p>
      <text:p text:style-name="Text_20_body">算，應於行政組織區域變更時之當屆會員大會或會員代表大會為之。</text:p>
      <text:p text:style-name="Text_20_body">經議決屆次重新起算之工會，其理事長任期重新起算者，應依本法第二十</text:p>
      <text:p text:style-name="Text_20_body">六條規定修正章程。</text:p>
      <text:p text:style-name="Text_20_body"> </text:p>
      <text:p text:style-name="Text_20_body">   第 十 章 附則</text:p>
      <text:p text:style-name="Text_20_body"> </text:p>
      <text:p text:style-name="Text_20_body">第 37 條 </text:p>
      <text:p text:style-name="Text_20_body">主管機關依本法第四十三條第一項規定，令工會停止業務之一部或全部前</text:p>
      <text:p text:style-name="Text_20_body">，應會商該等業務之目的事業主管機關。</text:p>
      <text:p text:style-name="Text_20_body"> </text:p>
      <text:p text:style-name="Text_20_body">第 38 條 </text:p>
      <text:p text:style-name="Text_20_body">主管機關為本法第四十三條第二項所定之處分時，應衡量違反之情節有無</text:p>
      <text:p text:style-name="Text_20_body"><text:soft-page-break/>妨害公共利益或影響工會運作及發展，其處分並應符合比例原則。</text:p>
      <text:p text:style-name="Text_20_body"> </text:p>
      <text:p text:style-name="Text_20_body">第 39 條 </text:p>
      <text:p text:style-name="Text_20_body">工會依本法第四十七條改正理事、監事名額或任期者，應於召開會員大會</text:p>
      <text:p text:style-name="Text_20_body">或會員代表大會修正章程時，一併議決其改正實施之屆次及期日。但工會</text:p>
      <text:p text:style-name="Text_20_body">理事、監事任期於本法施行日前屆滿者，不得改正任期。</text:p>
      <text:p text:style-name="Text_20_body"> </text:p>
      <text:p text:style-name="Text_20_body">第 40 條 </text:p>
      <text:p text:style-name="Text_20_body">本法中華民國一百年五月一日施行前，工會未置理事長及監事會召集人者</text:p>
      <text:p text:style-name="Text_20_body">，於本屆理事、監事任期屆滿後，應依本法第十七條第三項、第四項規定</text:p>
      <text:p text:style-name="Text_20_body">置理事長及監事會召集人。理事長任期自第一任起算。</text:p>
      <text:p text:style-name="Text_20_body"> </text:p>
      <text:p text:style-name="Text_20_body">第 41 條 </text:p>
      <text:p text:style-name="Text_20_body">本細則自中華民國一百年五月一日施行。</text:p>
      <text:p text:style-name="Text_20_body">本細則修正條文自發布日施行。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7:34:05.145000000</meta:creation-date>
    <dc:date>2018-03-09T17:35:08.085000000</dc:date>
    <meta:editing-duration>PT1M3S</meta:editing-duration>
    <meta:editing-cycles>1</meta:editing-cycles>
    <meta:document-statistic meta:table-count="0" meta:image-count="0" meta:object-count="0" meta:page-count="10" meta:paragraph-count="297" meta:word-count="4594" meta:character-count="4898" meta:non-whitespace-character-count="4632"/>
    <meta:generator>LibreOffice/5.1.5.2$Windows_x86 LibreOffice_project/7a864d8825610a8c07cfc3bc01dd4fce6a9447e5</meta:generator>
  </office:meta>
</office:document-meta>
</file>