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11-12月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3"/>
        <table:table-column table:style-name="co4" table:default-cell-style-name="ce5"/>
        <table:table-column table:style-name="co5" table:default-cell-style-name="ce4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2" table:visibility="collapse"/>
        <table:table-column table:style-name="co7" table:number-columns-repeated="16375" table:default-cell-style-name="ce2"/>
        <table:table-row table:style-name="ro1">
          <table:table-cell table:style-name="ce6"/>
          <table:table-cell office:value-type="string" table:number-columns-spanned="6" table:number-rows-spanned="1" table:style-name="ce24">
            <text:p>雲林縣政府107年違反勞動基準法事業單位/事業主公布一覽表(全14頁)</text:p>
            <text:p><text:s text:c="182"/>107年11-12月</text:p>
            <text:p/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備註：107年11月無處分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0">
            <text:p>事業單位/事業主</text:p>
          </table:table-cell>
          <table:table-cell office:value-type="string" table:style-name="ce20">
            <text:p>統一編號</text:p>
          </table:table-cell>
          <table:table-cell office:value-type="string" table:style-name="ce18">
            <text:p>違反法令條款</text:p>
          </table:table-cell>
          <table:table-cell office:value-type="string" table:style-name="ce19">
            <text:p>違反法規內容</text:p>
          </table:table-cell>
          <table:table-cell office:value-type="string" table:style-name="ce18">
            <text:p>處分書文號</text:p>
          </table:table-cell>
          <table:table-cell office:value-type="string" table:style-name="ce18">
            <text:p>處分書</text:p>
            <text:p>日 <text:s text:c="3"/>期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震達辦公家具有限公司</text:p>
          </table:table-cell>
          <table:table-cell office:value-type="float" office:value="86361925" table:style-name="ce8">
            <text:p>86361925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13">
            <text:p>雇主延長勞工之工作時間連同正常工作時間，1個月超過46小時。</text:p>
          </table:table-cell>
          <table:table-cell office:value-type="string" table:style-name="ce8">
            <text:p>府勞動一字第1073422830號</text:p>
          </table:table-cell>
          <table:table-cell office:value-type="float" office:value="1071205" table:style-name="ce7">
            <text:p>1071205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9">
            <text:p>裕源紡織股份有限公司</text:p>
          </table:table-cell>
          <table:table-cell office:value-type="float" office:value="58586803" table:style-name="ce8">
            <text:p>58586803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13">
            <text:p>雇主延長勞工之工作時間連同正常工作時間，1個月超過46小時。</text:p>
          </table:table-cell>
          <table:table-cell office:value-type="string" table:style-name="ce8">
            <text:p>府勞動一字第1073422786號</text:p>
          </table:table-cell>
          <table:table-cell office:value-type="float" office:value="1071205" table:style-name="ce7">
            <text:p>1071205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9">
            <text:p>昱勝國際開發有限公司</text:p>
          </table:table-cell>
          <table:table-cell office:value-type="float" office:value="53859136" table:style-name="ce8">
            <text:p>53859136</text:p>
          </table:table-cell>
          <table:table-cell office:value-type="string" table:style-name="ce9">
            <text:p>勞動基準法第22條第2項規定</text:p>
          </table:table-cell>
          <table:table-cell office:value-type="string" table:style-name="ce9">
            <text:p>工資未全額直接給付勞工。</text:p>
          </table:table-cell>
          <table:table-cell office:value-type="string" table:style-name="ce8">
            <text:p>府勞動一字第1073422782號</text:p>
          </table:table-cell>
          <table:table-cell office:value-type="float" office:value="1071205" table:style-name="ce7">
            <text:p>1071205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9">
            <text:p>源成鋼鐵股份有限公司</text:p>
          </table:table-cell>
          <table:table-cell office:value-type="float" office:value="63025824" table:style-name="ce8">
            <text:p>6302582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2773號</text:p>
          </table:table-cell>
          <table:table-cell office:value-type="float" office:value="1071205" table:style-name="ce7">
            <text:p>1071205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9">
            <text:p>世唯食品有限公司</text:p>
          </table:table-cell>
          <table:table-cell office:value-type="float" office:value="27389118" table:style-name="ce8">
            <text:p>27389118</text:p>
          </table:table-cell>
          <table:table-cell office:value-type="string" table:style-name="ce9">
            <text:p>勞動基準法第36條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2771號</text:p>
          </table:table-cell>
          <table:table-cell office:value-type="float" office:value="1071205" table:style-name="ce7">
            <text:p>1071205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9">
            <text:p>黃大目食料品股份有限公司</text:p>
          </table:table-cell>
          <table:table-cell office:value-type="float" office:value="43829394" table:style-name="ce8">
            <text:p>43829394</text:p>
          </table:table-cell>
          <table:table-cell office:value-type="string" table:style-name="ce9">
            <text:p>勞動基準法第36條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2770號</text:p>
          </table:table-cell>
          <table:table-cell office:value-type="float" office:value="1071205" table:style-name="ce7">
            <text:p>1071205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9">
            <text:p>龍浩有限公司</text:p>
          </table:table-cell>
          <table:table-cell office:value-type="float" office:value="16339416" table:style-name="ce8">
            <text:p>16339416</text:p>
          </table:table-cell>
          <table:table-cell office:value-type="string" table:style-name="ce9">
            <text:p>勞動基準法第21條；第24條；第39條規定</text:p>
          </table:table-cell>
          <table:table-cell office:value-type="string" table:style-name="ce9">
            <text:p>1.工資低於基本工資。</text:p>
            <text:p>2.雇主延長工作時間未依規定加給工資。</text:p>
            <text:p>3.未依規定加倍發給勞基法第37條所定之休假出勤工資</text:p>
          </table:table-cell>
          <table:table-cell office:value-type="string" table:style-name="ce8">
            <text:p>府勞動一字第1073422833號</text:p>
          </table:table-cell>
          <table:table-cell office:value-type="float" office:value="1071205" table:style-name="ce7">
            <text:p>1071205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9">
            <text:p>昌榮機械有限公司</text:p>
          </table:table-cell>
          <table:table-cell office:value-type="string" table:style-name="ce8">
            <text:p>13027973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 1073422389號</text:p>
          </table:table-cell>
          <table:table-cell office:value-type="string" table:style-name="ce7">
            <text:p>1071206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9">
            <text:p>舜田金屬股份有限公司</text:p>
          </table:table-cell>
          <table:table-cell office:value-type="string" table:style-name="ce8">
            <text:p>70617133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2351號</text:p>
          </table:table-cell>
          <table:table-cell office:value-type="string" table:style-name="ce7">
            <text:p>1071206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9">
            <text:p>鋁全實業股份有限公司</text:p>
          </table:table-cell>
          <table:table-cell office:value-type="string" table:style-name="ce8">
            <text:p>22655853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。</text:p>
          </table:table-cell>
          <table:table-cell office:value-type="string" table:style-name="ce8">
            <text:p>府勞動一字 第1073422340號</text:p>
          </table:table-cell>
          <table:table-cell office:value-type="string" table:style-name="ce7">
            <text:p>1071206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9">
            <text:p>張維修（即張維修藥局）</text:p>
          </table:table-cell>
          <table:table-cell office:value-type="string" table:style-name="ce8">
            <text:p>88831016</text:p>
          </table:table-cell>
          <table:table-cell office:value-type="string" table:style-name="ce9">
            <text:p>勞動基準法第36條第1項規定</text:p>
          </table:table-cell>
          <table:table-cell office:value-type="string" table:style-name="ce9">
            <text:p>未有每7日中至少有1日之休息，作為例假日。</text:p>
          </table:table-cell>
          <table:table-cell office:value-type="string" table:style-name="ce8">
            <text:p>府勞動一字第1073422342號</text:p>
          </table:table-cell>
          <table:table-cell office:value-type="string" table:style-name="ce7">
            <text:p>1071206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9">
            <text:p>弘安紙業有限公司</text:p>
          </table:table-cell>
          <table:table-cell office:value-type="float" office:value="80451580" table:style-name="ce8">
            <text:p>80451580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 1073423045 號</text:p>
          </table:table-cell>
          <table:table-cell office:value-type="float" office:value="1071207" table:style-name="ce7">
            <text:p>1071207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9">
            <text:p>國產建材實業股份有限公司</text:p>
          </table:table-cell>
          <table:table-cell office:value-type="float" office:value="24060203" table:style-name="ce8">
            <text:p>24060203</text:p>
          </table:table-cell>
          <table:table-cell office:value-type="string" table:style-name="ce9">
            <text:p>勞動基準法第32條第2項</text:p>
          </table:table-cell>
          <table:table-cell office:value-type="string" table:style-name="ce9">
            <text:p>勞工一日工作時間不得超過12小時</text:p>
          </table:table-cell>
          <table:table-cell office:value-type="string" table:style-name="ce8">
            <text:p>府勞動一字第 1073423048 號</text:p>
          </table:table-cell>
          <table:table-cell office:value-type="float" office:value="1071207" table:style-name="ce7">
            <text:p>1071207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9">
            <text:p>台朔環保科技股份有限公司</text:p>
          </table:table-cell>
          <table:table-cell office:value-type="float" office:value="70370357" table:style-name="ce8">
            <text:p>70370357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 1073423047 號</text:p>
          </table:table-cell>
          <table:table-cell office:value-type="float" office:value="1071210" table:style-name="ce7">
            <text:p>1071210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9">
            <text:p>集美農產有限公司</text:p>
          </table:table-cell>
          <table:table-cell office:value-type="float" office:value="25084575" table:style-name="ce8">
            <text:p>25084575</text:p>
          </table:table-cell>
          <table:table-cell office:value-type="string" table:style-name="ce9">
            <text:p>勞動基準法第21條第1項、第22條第2項、第24條規定</text:p>
          </table:table-cell>
          <table:table-cell office:value-type="string" table:style-name="ce9">
            <text:p>1、未達法定基本工資。2、未全額給付</text:p>
            <text:p>3、雇主延長工作時間未依規定加給工資。</text:p>
          </table:table-cell>
          <table:table-cell office:value-type="string" table:style-name="ce8">
            <text:p>府勞動一字第 1073423049 號</text:p>
          </table:table-cell>
          <table:table-cell office:value-type="float" office:value="1071210" table:style-name="ce7">
            <text:p>1071210</text:p>
          </table:table-cell>
          <table:table-cell table:number-columns-repeated="16377" table:style-name="ce1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9">
            <text:p>臺西汽車客運股份有限公司</text:p>
          </table:table-cell>
          <table:table-cell office:value-type="string" table:style-name="ce8">
            <text:p>64529605</text:p>
          </table:table-cell>
          <table:table-cell office:value-type="string" table:style-name="ce9">
            <text:p>勞動基準法第22條第2項、第32條第2項及第36條第1項規定</text:p>
          </table:table-cell>
          <table:table-cell office:value-type="string" table:style-name="ce9">
            <text:p>1、工資未全額直接給付勞工。</text:p>
            <text:p>2、雇主延長勞工之工作時間連同正常工作時間，1個月超過46小時。</text:p>
            <text:p>3、未有每7日中至少有1日之休息，作為例假日。</text:p>
          </table:table-cell>
          <table:table-cell office:value-type="string" table:style-name="ce8">
            <text:p>府勞動一字第1073423100號</text:p>
          </table:table-cell>
          <table:table-cell office:value-type="float" office:value="1071210" table:style-name="ce7">
            <text:p>1071210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9">
            <text:p>蔡為民(即雲林縣私立養生老人長期照顧中心《養護型》)</text:p>
          </table:table-cell>
          <table:table-cell office:value-type="string" table:style-name="ce8">
            <text:p>39856030</text:p>
          </table:table-cell>
          <table:table-cell office:value-type="string" table:style-name="ce9">
            <text:p>勞動基準法第34條規定</text:p>
          </table:table-cell>
          <table:table-cell office:value-type="string" table:style-name="ce9">
            <text:p>更換班次時，未至少有連續11小時之休息時間</text:p>
          </table:table-cell>
          <table:table-cell office:value-type="string" table:style-name="ce8">
            <text:p>府勞動一字第1073423094號</text:p>
          </table:table-cell>
          <table:table-cell office:value-type="string" table:style-name="ce7">
            <text:p>1071210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9">
            <text:p>石榴實業股份有限公司</text:p>
          </table:table-cell>
          <table:table-cell office:value-type="string" table:style-name="ce8">
            <text:p>22139892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093號</text:p>
          </table:table-cell>
          <table:table-cell office:value-type="string" table:style-name="ce7">
            <text:p>1071210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9">
            <text:p>大山冷凍食品有限公司</text:p>
          </table:table-cell>
          <table:table-cell office:value-type="string" table:style-name="ce8">
            <text:p>80741081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8">
            <text:p>府勞動一字第1073423090號</text:p>
          </table:table-cell>
          <table:table-cell office:value-type="string" table:style-name="ce7">
            <text:p>1071210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9">
            <text:p>富懋全球生技股份有限公司</text:p>
          </table:table-cell>
          <table:table-cell office:value-type="string" table:style-name="ce8">
            <text:p>80457769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。</text:p>
          </table:table-cell>
          <table:table-cell office:value-type="string" table:style-name="ce8">
            <text:p>府勞動一字第1073423091號</text:p>
          </table:table-cell>
          <table:table-cell office:value-type="string" table:style-name="ce7">
            <text:p>1071210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9">
            <text:p>甲億建材企業有限公司</text:p>
          </table:table-cell>
          <table:table-cell office:value-type="string" table:style-name="ce8">
            <text:p>25066458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 107342310號</text:p>
          </table:table-cell>
          <table:table-cell office:value-type="string" table:style-name="ce7">
            <text:p>1071210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9">
            <text:p>瑞原環保有限公司</text:p>
          </table:table-cell>
          <table:table-cell office:value-type="float" office:value="80426350" table:style-name="ce8">
            <text:p>80426350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349 號</text:p>
          </table:table-cell>
          <table:table-cell office:value-type="float" office:value="1071212" table:style-name="ce7">
            <text:p>1071212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9">
            <text:p>陳淑華（即多立工程行）</text:p>
          </table:table-cell>
          <table:table-cell office:value-type="float" office:value="45568227" table:style-name="ce8">
            <text:p>45568227</text:p>
          </table:table-cell>
          <table:table-cell office:value-type="string" table:style-name="ce9">
            <text:p>勞動基準法第36條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3347號</text:p>
          </table:table-cell>
          <table:table-cell office:value-type="float" office:value="1071212" table:style-name="ce7">
            <text:p>1071212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9">
            <text:p>社團法人雲林縣老人福利保護協會</text:p>
          </table:table-cell>
          <table:table-cell office:value-type="float" office:value="20413578" table:style-name="ce8">
            <text:p>20413578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 1073423341號</text:p>
          </table:table-cell>
          <table:table-cell office:value-type="float" office:value="1071212" table:style-name="ce7">
            <text:p>1071212</text:p>
          </table:table-cell>
          <table:table-cell table:number-columns-repeated="16377" table:style-name="ce1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9">
            <text:p>官姿秀(即雄野燒肉食堂)</text:p>
          </table:table-cell>
          <table:table-cell office:value-type="float" office:value="47397761" table:style-name="ce8">
            <text:p>47397761</text:p>
          </table:table-cell>
          <table:table-cell office:value-type="string" table:style-name="ce9">
            <text:p>勞動基準法第24條及第36條第1項規定</text:p>
          </table:table-cell>
          <table:table-cell office:value-type="string" table:style-name="ce9">
            <text:p>1、雇主延長工作時間未依規定加給工資。</text:p>
            <text:p>2、未有每7日中應有2日之休息，其中1日為例假，1日為休息日。</text:p>
          </table:table-cell>
          <table:table-cell office:value-type="string" table:style-name="ce8">
            <text:p>府勞動一字第1073423338 號</text:p>
          </table:table-cell>
          <table:table-cell office:value-type="float" office:value="1071212" table:style-name="ce7">
            <text:p>1071212</text:p>
          </table:table-cell>
          <table:table-cell table:number-columns-repeated="16377" table:style-name="ce1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style-name="ce9">
            <text:p>永勁國際貿易有限公司</text:p>
          </table:table-cell>
          <table:table-cell office:value-type="float" office:value="13019853" table:style-name="ce8">
            <text:p>13019853</text:p>
          </table:table-cell>
          <table:table-cell office:value-type="string" table:style-name="ce9">
            <text:p>勞動基準法第39條規定</text:p>
          </table:table-cell>
          <table:table-cell office:value-type="string" table:style-name="ce9">
            <text:p>未依規定加倍發給勞基法第37條所定之休假出勤工資。</text:p>
          </table:table-cell>
          <table:table-cell office:value-type="string" table:style-name="ce8">
            <text:p>府勞動一字第1073423270號</text:p>
          </table:table-cell>
          <table:table-cell office:value-type="float" office:value="1071212" table:style-name="ce7">
            <text:p>1071212</text:p>
          </table:table-cell>
          <table:table-cell table:number-columns-repeated="16377" table:style-name="ce1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string" table:style-name="ce9">
            <text:p>賴淑芬(即微旅時尚旅店)</text:p>
          </table:table-cell>
          <table:table-cell office:value-type="float" office:value="64824971" table:style-name="ce8">
            <text:p>64824971</text:p>
          </table:table-cell>
          <table:table-cell office:value-type="string" table:style-name="ce9">
            <text:p>勞動基準法第24條及第32條第2款規定</text:p>
          </table:table-cell>
          <table:table-cell office:value-type="string" table:style-name="ce9">
            <text:p>1、雇主延長工作時間未依規定加給工資。</text:p>
            <text:p>2、雇主延長勞工之工作時間連同正常工作時間，1個月超過46小時。</text:p>
          </table:table-cell>
          <table:table-cell office:value-type="string" table:style-name="ce8">
            <text:p>府勞動一字第1073423269號</text:p>
          </table:table-cell>
          <table:table-cell office:value-type="float" office:value="1071212" table:style-name="ce7">
            <text:p>1071212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9">
            <text:p>聖方電機興業有限公司</text:p>
          </table:table-cell>
          <table:table-cell office:value-type="float" office:value="24267773" table:style-name="ce8">
            <text:p>24267773</text:p>
          </table:table-cell>
          <table:table-cell office:value-type="string" table:style-name="ce9">
            <text:p>勞動基準法第36條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3268號</text:p>
          </table:table-cell>
          <table:table-cell office:value-type="float" office:value="1071212" table:style-name="ce7">
            <text:p>1071212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9">
            <text:p>黃榮標(即黃榮標診所)</text:p>
          </table:table-cell>
          <table:table-cell office:value-type="float" office:value="27125550" table:style-name="ce8">
            <text:p>27125550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559號</text:p>
          </table:table-cell>
          <table:table-cell office:value-type="float" office:value="1071213" table:style-name="ce7">
            <text:p>1071213</text:p>
          </table:table-cell>
          <table:table-cell table:number-columns-repeated="16377" table:style-name="ce1"/>
        </table:table-row>
        <table:table-row table:style-name="ro10">
          <table:table-cell office:value-type="float" office:value="30" table:style-name="ce10">
            <text:p>30</text:p>
          </table:table-cell>
          <table:table-cell office:value-type="string" table:style-name="ce9">
            <text:p>連成預拌水泥工業有限公司</text:p>
          </table:table-cell>
          <table:table-cell office:value-type="float" office:value="22908490" table:style-name="ce8">
            <text:p>22908490</text:p>
          </table:table-cell>
          <table:table-cell office:value-type="string" table:style-name="ce9">
            <text:p>勞動基準法第21條第1項、第24條及第30條第6項</text:p>
          </table:table-cell>
          <table:table-cell office:value-type="string" table:style-name="ce9">
            <text:p>1、未達法定基本工資。</text:p>
            <text:p>2、雇主延長工作時間未依規定加給工資。</text:p>
            <text:p>3、出勤紀錄，未逐日記載勞工出勤情形至分鐘為止。</text:p>
          </table:table-cell>
          <table:table-cell office:value-type="string" table:style-name="ce8">
            <text:p>府勞動一字第 1073423557號</text:p>
          </table:table-cell>
          <table:table-cell office:value-type="float" office:value="1071213" table:style-name="ce7">
            <text:p>1071213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9">
            <text:p>張容軒（即立瑩商行）</text:p>
          </table:table-cell>
          <table:table-cell office:value-type="float" office:value="4739919" table:style-name="ce8">
            <text:p>4739919</text:p>
          </table:table-cell>
          <table:table-cell office:value-type="string" table:style-name="ce9">
            <text:p>勞動基準法第39條規定</text:p>
          </table:table-cell>
          <table:table-cell office:value-type="string" table:style-name="ce9">
            <text:p>未依規定加倍發給勞基法第37條所定之休假出勤工資</text:p>
          </table:table-cell>
          <table:table-cell office:value-type="string" table:style-name="ce8">
            <text:p>府勞動一字第1073423555號</text:p>
          </table:table-cell>
          <table:table-cell office:value-type="float" office:value="1071213" table:style-name="ce7">
            <text:p>1071213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9">
            <text:p>周和宗佑（即充穎紡織廠）</text:p>
          </table:table-cell>
          <table:table-cell office:value-type="float" office:value="45765108" table:style-name="ce8">
            <text:p>45765108</text:p>
          </table:table-cell>
          <table:table-cell office:value-type="string" table:style-name="ce9">
            <text:p>勞動基準法第36條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3553號</text:p>
          </table:table-cell>
          <table:table-cell office:value-type="float" office:value="1071213" table:style-name="ce7">
            <text:p>1071213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9">
            <text:p>崢峰生技有限公司</text:p>
          </table:table-cell>
          <table:table-cell office:value-type="float" office:value="45092314" table:style-name="ce8">
            <text:p>4509231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550號</text:p>
          </table:table-cell>
          <table:table-cell office:value-type="float" office:value="1071213" table:style-name="ce7">
            <text:p>1071213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9">
            <text:p>寶津鐘錶股份有限公司</text:p>
          </table:table-cell>
          <table:table-cell office:value-type="float" office:value="54005474" table:style-name="ce8">
            <text:p>5400547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548號</text:p>
          </table:table-cell>
          <table:table-cell office:value-type="float" office:value="1071213" table:style-name="ce7">
            <text:p>1071213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9">
            <text:p>秋虎企業有限公司</text:p>
          </table:table-cell>
          <table:table-cell office:value-type="float" office:value="80072315" table:style-name="ce8">
            <text:p>80072315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547號</text:p>
          </table:table-cell>
          <table:table-cell office:value-type="float" office:value="1071213" table:style-name="ce7">
            <text:p>1071213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9">
            <text:p>高憶機械工程有限公司</text:p>
          </table:table-cell>
          <table:table-cell office:value-type="float" office:value="84737222" table:style-name="ce8">
            <text:p>84737222</text:p>
          </table:table-cell>
          <table:table-cell office:value-type="string" table:style-name="ce9">
            <text:p>勞動基準法第30條第6項規定</text:p>
          </table:table-cell>
          <table:table-cell office:value-type="string" table:style-name="ce9">
            <text:p>出勤紀錄，未逐日記載勞工出勤情形至分鐘為止。</text:p>
          </table:table-cell>
          <table:table-cell office:value-type="string" table:style-name="ce8">
            <text:p>府勞動一字第1073423668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9">
            <text:p>玄利工程有限公司</text:p>
          </table:table-cell>
          <table:table-cell office:value-type="float" office:value="97331239" table:style-name="ce8">
            <text:p>97331239</text:p>
          </table:table-cell>
          <table:table-cell office:value-type="string" table:style-name="ce9">
            <text:p>勞動基準法第30條第6項規定</text:p>
          </table:table-cell>
          <table:table-cell office:value-type="string" table:style-name="ce9">
            <text:p>出勤紀錄，未逐日記載勞工出勤情形至分鐘為止。</text:p>
          </table:table-cell>
          <table:table-cell office:value-type="string" table:style-name="ce8">
            <text:p>府勞動一字第1073423674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11">
          <table:table-cell office:value-type="float" office:value="38" table:style-name="ce10">
            <text:p>38</text:p>
          </table:table-cell>
          <table:table-cell office:value-type="string" table:style-name="ce9">
            <text:p>昌源冷凍有限公司</text:p>
          </table:table-cell>
          <table:table-cell office:value-type="float" office:value="22573847" table:style-name="ce8">
            <text:p>22573847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8">
            <text:p>府勞動一字第1073423675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張紀珍（即伍順企業社)</text:p>
          </table:table-cell>
          <table:table-cell office:value-type="float" office:value="97634590" table:style-name="ce8">
            <text:p>97634590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0">
            <text:p>府勞動一字第1073423376號</text:p>
          </table:table-cell>
          <table:table-cell office:value-type="float" office:value="1071214" table:style-name="ce10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9">
            <text:p>威崎機械有限公司</text:p>
          </table:table-cell>
          <table:table-cell office:value-type="float" office:value="27846558" table:style-name="ce8">
            <text:p>27846558</text:p>
          </table:table-cell>
          <table:table-cell office:value-type="string" table:style-name="ce9">
            <text:p>勞動基準法第39條規定</text:p>
          </table:table-cell>
          <table:table-cell office:value-type="string" table:style-name="ce9">
            <text:p>未依規定加倍發給勞基法第37條所定之休假出勤工資</text:p>
          </table:table-cell>
          <table:table-cell office:value-type="string" table:style-name="ce8">
            <text:p>府勞動一字第1073423568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9">
            <text:p>銓泰環能科技股份有限公司</text:p>
          </table:table-cell>
          <table:table-cell office:value-type="float" office:value="28551362" table:style-name="ce8">
            <text:p>28551362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3563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9">
            <text:p>蕭世鈞(即旺旺來髮藝民生店)</text:p>
          </table:table-cell>
          <table:table-cell office:value-type="float" office:value="39857468" table:style-name="ce8">
            <text:p>39857468</text:p>
          </table:table-cell>
          <table:table-cell office:value-type="string" table:style-name="ce9">
            <text:p>勞動基準法第30條第6項</text:p>
          </table:table-cell>
          <table:table-cell office:value-type="string" table:style-name="ce17">
            <text:p>出勤紀錄，未逐日記載勞工出勤情形至分鐘為止</text:p>
          </table:table-cell>
          <table:table-cell office:value-type="string" table:style-name="ce8">
            <text:p>府勞動一字第1073423562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9">
            <text:p>力升工業檢測有限公司</text:p>
          </table:table-cell>
          <table:table-cell office:value-type="float" office:value="27223877" table:style-name="ce8">
            <text:p>27223877</text:p>
          </table:table-cell>
          <table:table-cell office:value-type="string" table:style-name="ce9">
            <text:p>勞動基準法第30條第6項、第36條第1項、第38條第4項</text:p>
          </table:table-cell>
          <table:table-cell office:value-type="string" table:style-name="ce9">
            <text:p>1.出勤紀錄，未逐日記載勞工出勤情形至分鐘為止</text:p>
            <text:p>2.未有每7日中應有2日之休息，其中1日為例假，1日為休息日。</text:p>
            <text:p>3.勞工之特別休假，因年度終結或契約終止而未休之日數，雇主未發給工資</text:p>
          </table:table-cell>
          <table:table-cell office:value-type="string" table:style-name="ce8">
            <text:p>府勞動一字第1073423560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9">
            <text:p>富商國際股份有限公司</text:p>
          </table:table-cell>
          <table:table-cell office:value-type="float" office:value="54792578" table:style-name="ce8">
            <text:p>54792578</text:p>
          </table:table-cell>
          <table:table-cell office:value-type="string" table:style-name="ce9">
            <text:p>勞動基準法第32條第1項規定</text:p>
          </table:table-cell>
          <table:table-cell office:value-type="string" table:style-name="ce9">
            <text:p>雇主有使勞工在正常工作時間以外工作之必要者，未經勞資會議同意。</text:p>
          </table:table-cell>
          <table:table-cell office:value-type="string" table:style-name="ce8">
            <text:p>府勞動一字第1073423556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12">
          <table:table-cell office:value-type="float" office:value="45" table:style-name="ce10">
            <text:p>45</text:p>
          </table:table-cell>
          <table:table-cell office:value-type="string" table:style-name="ce9">
            <text:p>茗稜企業有限公司</text:p>
          </table:table-cell>
          <table:table-cell office:value-type="float" office:value="27615043" table:style-name="ce8">
            <text:p>27615043</text:p>
          </table:table-cell>
          <table:table-cell office:value-type="string" table:style-name="ce9">
            <text:p>勞動基準法第22條第2項、第39條規定</text:p>
          </table:table-cell>
          <table:table-cell office:value-type="string" table:style-name="ce9">
            <text:p>1.工資未全額直接給付勞工。</text:p>
            <text:p>2.未依規定加倍發給勞基法第37條所定之休假出勤工資。</text:p>
          </table:table-cell>
          <table:table-cell office:value-type="string" table:style-name="ce8">
            <text:p>府勞動一字第1073423549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9">
            <text:p>安生醫院附設護理之家</text:p>
          </table:table-cell>
          <table:table-cell office:value-type="float" office:value="19314852" table:style-name="ce8">
            <text:p>19314852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549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9">
            <text:p>廷耐有限公司</text:p>
          </table:table-cell>
          <table:table-cell office:value-type="float" office:value="23950663" table:style-name="ce8">
            <text:p>23950663</text:p>
          </table:table-cell>
          <table:table-cell office:value-type="string" table:style-name="ce9">
            <text:p>勞動基準法第21條第1項規定</text:p>
          </table:table-cell>
          <table:table-cell office:value-type="string" table:style-name="ce9">
            <text:p>工資低於基本工資</text:p>
          </table:table-cell>
          <table:table-cell office:value-type="string" table:style-name="ce8">
            <text:p>府勞動一字第1073423536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9">
            <text:p>坤綸科技股份有限公司</text:p>
          </table:table-cell>
          <table:table-cell office:value-type="float" office:value="13131244" table:style-name="ce8">
            <text:p>13131244</text:p>
          </table:table-cell>
          <table:table-cell office:value-type="string" table:style-name="ce9">
            <text:p>勞動基準法第32條第2項、第38條規定</text:p>
          </table:table-cell>
          <table:table-cell office:value-type="string" table:style-name="ce9">
            <text:p>1.雇主延長勞工之工作時間連同正常工作時間，1個月超過46小時。</text:p>
            <text:p>2.未依規定於勞工契約終止時，發給應休而未休之特別休假日數之工資。</text:p>
          </table:table-cell>
          <table:table-cell office:value-type="string" table:style-name="ce8">
            <text:p>府勞動一字第1073423544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9">
            <text:p>大自然竹木業有限公司</text:p>
          </table:table-cell>
          <table:table-cell office:value-type="float" office:value="27838430" table:style-name="ce8">
            <text:p>27838430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3576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13">
          <table:table-cell office:value-type="float" office:value="50" table:style-name="ce10">
            <text:p>50</text:p>
          </table:table-cell>
          <table:table-cell office:value-type="string" table:style-name="ce9">
            <text:p>福德一生股份有限公司</text:p>
          </table:table-cell>
          <table:table-cell office:value-type="float" office:value="53263261" table:style-name="ce8">
            <text:p>53263261</text:p>
          </table:table-cell>
          <table:table-cell office:value-type="string" table:style-name="ce9">
            <text:p>勞動基準法第24條、第39條規定</text:p>
          </table:table-cell>
          <table:table-cell office:value-type="string" table:style-name="ce9">
            <text:p>1.雇主延長工作時間未依規定加給工資。</text:p>
            <text:p>2.未依規定加倍發給勞基法第37條所定之休假出勤工資</text:p>
          </table:table-cell>
          <table:table-cell office:value-type="string" table:style-name="ce8">
            <text:p>府勞動一字第1073423575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14">
          <table:table-cell office:value-type="float" office:value="51" table:style-name="ce10">
            <text:p>51</text:p>
          </table:table-cell>
          <table:table-cell office:value-type="string" table:style-name="ce9">
            <text:p>財團法人雲林縣雲萱基金會</text:p>
          </table:table-cell>
          <table:table-cell office:value-type="float" office:value="20376503" table:style-name="ce8">
            <text:p>20376503</text:p>
          </table:table-cell>
          <table:table-cell office:value-type="string" table:style-name="ce9">
            <text:p>勞動基準法第24條、第36條第1項、第32條第1項規定</text:p>
          </table:table-cell>
          <table:table-cell office:value-type="string" table:style-name="ce9">
            <text:p>1.雇主延長工作時間未依規定加給工資。</text:p>
            <text:p>2.未有每7日中應有2日之休息，其中1日為例假，1日為休息日。</text:p>
            <text:p>3.雇主有使勞工在正常工作時間以外工作之必要者，未經勞資會議同意。</text:p>
          </table:table-cell>
          <table:table-cell office:value-type="string" table:style-name="ce8">
            <text:p>府勞動一字第1073423574號</text:p>
          </table:table-cell>
          <table:table-cell office:value-type="float" office:value="1071214" table:style-name="ce7">
            <text:p>1071214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0">
            <text:p>明威金屬藝術建材有限公司</text:p>
          </table:table-cell>
          <table:table-cell office:value-type="float" office:value="89331524" table:style-name="ce8">
            <text:p>8933152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0">
            <text:p>府勞動一字第1073423774號</text:p>
          </table:table-cell>
          <table:table-cell office:value-type="float" office:value="1071215" table:style-name="ce10">
            <text:p>1071215</text:p>
          </table:table-cell>
          <table:table-cell table:number-columns-repeated="16377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9">
            <text:p>振村國際股份有限公司</text:p>
          </table:table-cell>
          <table:table-cell office:value-type="float" office:value="28797035" table:style-name="ce8">
            <text:p>28797035</text:p>
          </table:table-cell>
          <table:table-cell office:value-type="string" table:style-name="ce9">
            <text:p>勞動基準法第21條第1項規定</text:p>
          </table:table-cell>
          <table:table-cell office:value-type="string" table:style-name="ce9">
            <text:p>未達法定基本工資。</text:p>
          </table:table-cell>
          <table:table-cell office:value-type="string" table:style-name="ce8">
            <text:p>府勞動一字第1073423781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9">
            <text:p>東衛傳播有限公司</text:p>
          </table:table-cell>
          <table:table-cell office:value-type="float" office:value="12752238" table:style-name="ce8">
            <text:p>12752238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8">
            <text:p>府勞動一字第1073423777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9">
            <text:p>鐿銓有限公司</text:p>
          </table:table-cell>
          <table:table-cell office:value-type="float" office:value="54138896" table:style-name="ce8">
            <text:p>54138896</text:p>
          </table:table-cell>
          <table:table-cell office:value-type="string" table:style-name="ce16">
            <text:p>勞動基準法第39條規定</text:p>
          </table:table-cell>
          <table:table-cell office:value-type="string" table:style-name="ce9">
            <text:p>未依規定加倍發給勞基法第37條所定之休假出勤工資</text:p>
          </table:table-cell>
          <table:table-cell office:value-type="string" table:style-name="ce8">
            <text:p>府勞動一字第1073423779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9">
            <text:p>東成工程顧問有限公司</text:p>
          </table:table-cell>
          <table:table-cell office:value-type="float" office:value="42761467" table:style-name="ce8">
            <text:p>42761467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776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9">
            <text:p>張宏義(即辰緯紙業行)</text:p>
          </table:table-cell>
          <table:table-cell office:value-type="float" office:value="14167114" table:style-name="ce8">
            <text:p>1416711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768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9">
            <text:p>明威金屬藝術建材有限公司</text:p>
          </table:table-cell>
          <table:table-cell office:value-type="float" office:value="89331524" table:style-name="ce8">
            <text:p>8933152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774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string" table:style-name="ce9">
            <text:p>世唯企業有限公司</text:p>
          </table:table-cell>
          <table:table-cell office:value-type="float" office:value="96885871" table:style-name="ce8">
            <text:p>96885871</text:p>
          </table:table-cell>
          <table:table-cell office:value-type="string" table:style-name="ce9">
            <text:p>勞動基準法第24條規定、第36條第1項</text:p>
          </table:table-cell>
          <table:table-cell office:value-type="string" table:style-name="ce9">
            <text:p>雇主延長工作時間未依規定加給工資、未有每7日中應有2日之休息，其中1日為例假，1日為休息日。</text:p>
          </table:table-cell>
          <table:table-cell office:value-type="string" table:style-name="ce8">
            <text:p>府勞動一字第1073423770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9">
            <text:p>展頌股份有限公司</text:p>
          </table:table-cell>
          <table:table-cell office:value-type="float" office:value="22927617" table:style-name="ce8">
            <text:p>22927617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8">
            <text:p>府勞動一字第1073423772號</text:p>
          </table:table-cell>
          <table:table-cell office:value-type="float" office:value="1071217" table:style-name="ce7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0">
            <text:p>張宏義（即辰緯紙業行）</text:p>
          </table:table-cell>
          <table:table-cell office:value-type="float" office:value="14167114" table:style-name="ce8">
            <text:p>1416711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0">
            <text:p>府勞動一字第1073423768號</text:p>
          </table:table-cell>
          <table:table-cell office:value-type="float" office:value="1071217" table:style-name="ce10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0">
            <text:p>東成工程顧問有限公司</text:p>
          </table:table-cell>
          <table:table-cell office:value-type="float" office:value="42761467" table:style-name="ce8">
            <text:p>42761467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0">
            <text:p>府勞動一字第1073423776號</text:p>
          </table:table-cell>
          <table:table-cell office:value-type="float" office:value="1071217" table:style-name="ce10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鐿銓有限公司</text:p>
          </table:table-cell>
          <table:table-cell office:value-type="float" office:value="54138896" table:style-name="ce8">
            <text:p>54138896</text:p>
          </table:table-cell>
          <table:table-cell office:value-type="string" table:style-name="ce9">
            <text:p>勞動基準法第39條規定</text:p>
          </table:table-cell>
          <table:table-cell office:value-type="string" table:style-name="ce9">
            <text:p>未依規定加倍發給勞基法第37條所定之休假出勤工資</text:p>
          </table:table-cell>
          <table:table-cell office:value-type="string" table:style-name="ce10">
            <text:p>府勞動一字第1073423779號</text:p>
          </table:table-cell>
          <table:table-cell office:value-type="float" office:value="1071217" table:style-name="ce10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0">
            <text:p>東衛傳播有限公司</text:p>
          </table:table-cell>
          <table:table-cell office:value-type="float" office:value="12752238" table:style-name="ce8">
            <text:p>12752238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10">
            <text:p>府勞動一字第1073423777號</text:p>
          </table:table-cell>
          <table:table-cell office:value-type="float" office:value="1071217" table:style-name="ce10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8">
            <text:p>振村國際股份有限公司</text:p>
          </table:table-cell>
          <table:table-cell office:value-type="float" office:value="28797035" table:style-name="ce8">
            <text:p>28797035</text:p>
          </table:table-cell>
          <table:table-cell office:value-type="string" table:style-name="ce9">
            <text:p>勞動基準法第21條第1項規定</text:p>
          </table:table-cell>
          <table:table-cell office:value-type="string" table:style-name="ce9">
            <text:p>工資議定未達法定基本工資。</text:p>
          </table:table-cell>
          <table:table-cell office:value-type="string" table:style-name="ce10">
            <text:p>府勞動一字第1073423781號</text:p>
          </table:table-cell>
          <table:table-cell office:value-type="float" office:value="1071217" table:style-name="ce10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5">
            <text:p>展頌股份有限公司</text:p>
          </table:table-cell>
          <table:table-cell office:value-type="float" office:value="22927617" table:style-name="ce8">
            <text:p>22927617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10">
            <text:p>府勞動一字第1073423772號</text:p>
          </table:table-cell>
          <table:table-cell office:value-type="float" office:value="1071217" table:style-name="ce10">
            <text:p>1071217</text:p>
          </table:table-cell>
          <table:table-cell table:number-columns-repeated="16377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9">
            <text:p>巨高興業股份有限公司</text:p>
          </table:table-cell>
          <table:table-cell office:value-type="float" office:value="22940490" table:style-name="ce8">
            <text:p>22940490</text:p>
          </table:table-cell>
          <table:table-cell office:value-type="string" table:style-name="ce9">
            <text:p>勞動基準法第21條第1項、第22條第2項規定</text:p>
          </table:table-cell>
          <table:table-cell office:value-type="string" table:style-name="ce9">
            <text:p>1、工資議定未達法定基本工資。2、工資未全額直接給付勞工。</text:p>
          </table:table-cell>
          <table:table-cell office:value-type="string" table:style-name="ce10">
            <text:p>府勞動一字第1073423959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9">
            <text:p>尚盛企業有限公司</text:p>
          </table:table-cell>
          <table:table-cell office:value-type="float" office:value="12723987" table:style-name="ce8">
            <text:p>12723987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0">
            <text:p>府勞動一字第1073423957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15">
          <table:table-cell office:value-type="float" office:value="69" table:style-name="ce10">
            <text:p>69</text:p>
          </table:table-cell>
          <table:table-cell office:value-type="string" table:style-name="ce9">
            <text:p>蔡彩綿(即培成麵筋店)</text:p>
          </table:table-cell>
          <table:table-cell office:value-type="float" office:value="94888427" table:style-name="ce8">
            <text:p>94888427</text:p>
          </table:table-cell>
          <table:table-cell office:value-type="string" table:style-name="ce9">
            <text:p>勞動基準法第24條、32條第2項、36條第1項</text:p>
          </table:table-cell>
          <table:table-cell office:value-type="string" table:style-name="ce9">
            <text:p>1、雇主延長工作時間未依規定加給工資。2、雇主延長勞工之工作時間連同正常工作時間，1個月超過46小時。</text:p>
            <text:p>3、未有每7日中應有2日之休息，其中1日為例假，1日為休息日。</text:p>
          </table:table-cell>
          <table:table-cell office:value-type="string" table:style-name="ce10">
            <text:p>府勞動一字第1073423949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0">
            <text:p>摩曼頓企業股份有限公司</text:p>
          </table:table-cell>
          <table:table-cell office:value-type="float" office:value="96957665" table:style-name="ce8">
            <text:p>96957665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0">
            <text:p>府勞動一字第1073423944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9">
            <text:p>上喆蜂蜜有限公司</text:p>
          </table:table-cell>
          <table:table-cell office:value-type="float" office:value="12981400" table:style-name="ce8">
            <text:p>12981400</text:p>
          </table:table-cell>
          <table:table-cell office:value-type="string" table:style-name="ce9">
            <text:p>勞動基準法第22條第2項</text:p>
          </table:table-cell>
          <table:table-cell office:value-type="string" table:style-name="ce9">
            <text:p>工資未全額直接給付勞工。</text:p>
          </table:table-cell>
          <table:table-cell office:value-type="string" table:style-name="ce8">
            <text:p>府勞動一字第1073423946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9">
            <text:p>色鼎企業有限公司</text:p>
          </table:table-cell>
          <table:table-cell office:value-type="float" office:value="42753207" table:style-name="ce8">
            <text:p>42753207</text:p>
          </table:table-cell>
          <table:table-cell office:value-type="string" table:style-name="ce9">
            <text:p>勞動基準法第21條第1項及第36條第1項規定</text:p>
          </table:table-cell>
          <table:table-cell office:value-type="string" table:style-name="ce9">
            <text:p>1、未達法定基本工資。</text:p>
            <text:p>2、未有每7日中應有2日之休息，其中1日為例假，1日為休息日。</text:p>
          </table:table-cell>
          <table:table-cell office:value-type="string" table:style-name="ce8">
            <text:p>府勞動一字第1073423954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9">
            <text:p>陳振雄(即振裕記工廠)</text:p>
          </table:table-cell>
          <table:table-cell office:value-type="float" office:value="64368805" table:style-name="ce8">
            <text:p>64368805</text:p>
          </table:table-cell>
          <table:table-cell office:value-type="string" table:style-name="ce9">
            <text:p>勞動基準法第39條規定</text:p>
          </table:table-cell>
          <table:table-cell office:value-type="string" table:style-name="ce9">
            <text:p>未依規定加倍發給勞基法第37條所定之休假出勤工資。</text:p>
          </table:table-cell>
          <table:table-cell office:value-type="string" table:style-name="ce8">
            <text:p>府勞動一字第1073423950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9">
            <text:p>吳其霖(即裕祥棉織廠)</text:p>
          </table:table-cell>
          <table:table-cell office:value-type="float" office:value="25486819" table:style-name="ce8">
            <text:p>25486819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916號</text:p>
          </table:table-cell>
          <table:table-cell office:value-type="float" office:value="1071218" table:style-name="ce7">
            <text:p>1071218</text:p>
          </table:table-cell>
          <table:table-cell table:number-columns-repeated="16377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9">
            <text:p>裕佳昇股份有限公司</text:p>
          </table:table-cell>
          <table:table-cell office:value-type="float" office:value="42590915" table:style-name="ce8">
            <text:p>42590915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10">
            <text:p>府勞動一字第1073424272號</text:p>
          </table:table-cell>
          <table:table-cell office:value-type="float" office:value="1071221" table:style-name="ce10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0">
            <text:p>林建宗(即三馬藥師藥局)</text:p>
          </table:table-cell>
          <table:table-cell office:value-type="float" office:value="67864399" table:style-name="ce8">
            <text:p>67864399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0">
            <text:p>府勞動一字第1073424271號</text:p>
          </table:table-cell>
          <table:table-cell office:value-type="float" office:value="1071221" table:style-name="ce10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0">
            <text:p>社團法人中華民國紅十字會台灣省雲林縣支會</text:p>
          </table:table-cell>
          <table:table-cell office:value-type="float" office:value="78960399" table:style-name="ce8">
            <text:p>78960399</text:p>
          </table:table-cell>
          <table:table-cell office:value-type="string" table:style-name="ce9">
            <text:p>勞動基準法第24條及第43條規定</text:p>
          </table:table-cell>
          <table:table-cell office:value-type="string" table:style-name="ce9">
            <text:p>1、雇主延長工作時間未依規定加給工資。</text:p>
            <text:p>2、雇主未依規定給付勞工喪假工資。</text:p>
          </table:table-cell>
          <table:table-cell office:value-type="string" table:style-name="ce10">
            <text:p>府勞動一字第1073424331號</text:p>
          </table:table-cell>
          <table:table-cell office:value-type="float" office:value="1071221" table:style-name="ce10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0">
            <text:p>華山觀止有限公司</text:p>
          </table:table-cell>
          <table:table-cell office:value-type="float" office:value="53611178" table:style-name="ce8">
            <text:p>53611178</text:p>
          </table:table-cell>
          <table:table-cell office:value-type="string" table:style-name="ce9">
            <text:p>勞動基準法第38條規定</text:p>
          </table:table-cell>
          <table:table-cell office:value-type="string" table:style-name="ce9">
            <text:p>未依規定於勞工契約終止時，發給應休而未休之特別休假日數之工資。</text:p>
          </table:table-cell>
          <table:table-cell office:value-type="string" table:style-name="ce10">
            <text:p>府勞動一字第1073424330 號</text:p>
          </table:table-cell>
          <table:table-cell office:value-type="float" office:value="1071221" table:style-name="ce10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9">
            <text:p>凱鴻環保科技股份有限公司</text:p>
          </table:table-cell>
          <table:table-cell office:value-type="float" office:value="12277847" table:style-name="ce8">
            <text:p>12277847</text:p>
          </table:table-cell>
          <table:table-cell office:value-type="string" table:style-name="ce9">
            <text:p>勞動基準法第22條第2項規定</text:p>
          </table:table-cell>
          <table:table-cell office:value-type="string" table:style-name="ce9">
            <text:p>工資未全額直接給付勞工。</text:p>
          </table:table-cell>
          <table:table-cell office:value-type="string" table:style-name="ce8">
            <text:p>府勞動一字第1073423908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9">
            <text:p>味達香食品工廠</text:p>
          </table:table-cell>
          <table:table-cell office:value-type="float" office:value="27133411" table:style-name="ce8">
            <text:p>27133411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771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9">
            <text:p>亞琦科技有限公司</text:p>
          </table:table-cell>
          <table:table-cell office:value-type="float" office:value="84421407" table:style-name="ce8">
            <text:p>84421407</text:p>
          </table:table-cell>
          <table:table-cell office:value-type="string" table:style-name="ce9">
            <text:p>勞動基準法第38條第4項規定</text:p>
          </table:table-cell>
          <table:table-cell office:value-type="string" table:style-name="ce14">
            <text:p>勞工之特別休假，因年度終結或契約終止而未休之日數，雇主未發給工資</text:p>
          </table:table-cell>
          <table:table-cell office:value-type="string" table:style-name="ce8">
            <text:p>府勞動一字第1073423912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9">
            <text:p>張溢麟（即慶昇眼鏡行）</text:p>
          </table:table-cell>
          <table:table-cell office:value-type="float" office:value="20039257" table:style-name="ce8">
            <text:p>20039257</text:p>
          </table:table-cell>
          <table:table-cell office:value-type="string" table:style-name="ce9">
            <text:p>勞動基準法第22條第2項規定</text:p>
          </table:table-cell>
          <table:table-cell office:value-type="string" table:style-name="ce9">
            <text:p>工資未全額直接給付勞工。</text:p>
          </table:table-cell>
          <table:table-cell office:value-type="string" table:style-name="ce8">
            <text:p>府勞動一字第1073423913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9">
            <text:p>張宜雅（即寶麗石業社）</text:p>
          </table:table-cell>
          <table:table-cell office:value-type="float" office:value="18338976" table:style-name="ce8">
            <text:p>18338976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914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9">
            <text:p>大榮綠建股份有限公司</text:p>
          </table:table-cell>
          <table:table-cell office:value-type="float" office:value="80396877" table:style-name="ce8">
            <text:p>80396877</text:p>
          </table:table-cell>
          <table:table-cell office:value-type="string" table:style-name="ce9">
            <text:p>勞動基準法第21條第1項規定</text:p>
          </table:table-cell>
          <table:table-cell office:value-type="string" table:style-name="ce9">
            <text:p>工資低於基本工資。</text:p>
          </table:table-cell>
          <table:table-cell office:value-type="string" table:style-name="ce8">
            <text:p>府勞動一字第1073423567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9">
            <text:p>康柏威科技股份有限公司</text:p>
          </table:table-cell>
          <table:table-cell office:value-type="float" office:value="28749463" table:style-name="ce8">
            <text:p>28749463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8">
            <text:p>府勞動一字第1073423817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9">
            <text:p>亞美企業社</text:p>
          </table:table-cell>
          <table:table-cell office:value-type="float" office:value="76740011" table:style-name="ce8">
            <text:p>76740011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818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9">
            <text:p>張裕宗（即雲林縣私立長和兒童課後照顧服務中心）</text:p>
          </table:table-cell>
          <table:table-cell office:value-type="float" office:value="38997357" table:style-name="ce8">
            <text:p>38997357</text:p>
          </table:table-cell>
          <table:table-cell office:value-type="string" table:style-name="ce9">
            <text:p>勞動基準法第21條第1項規定</text:p>
          </table:table-cell>
          <table:table-cell office:value-type="string" table:style-name="ce9">
            <text:p>工資低於基本工資</text:p>
          </table:table-cell>
          <table:table-cell office:value-type="string" table:style-name="ce8">
            <text:p>府勞動一字第1073423566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9">
            <text:p>品承企業有限公司</text:p>
          </table:table-cell>
          <table:table-cell office:value-type="float" office:value="53989969" table:style-name="ce8">
            <text:p>53989969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9">
            <text:p>雇主延長勞工之工作時間連同正常工作時間，1個月超過46小時。</text:p>
          </table:table-cell>
          <table:table-cell office:value-type="string" table:style-name="ce8">
            <text:p>府勞動一字第1073423565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9">
            <text:p>莛益有限公司</text:p>
          </table:table-cell>
          <table:table-cell office:value-type="float" office:value="53970429" table:style-name="ce8">
            <text:p>53970429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3573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9">
            <text:p>呂冠億（即冠林砂石行）</text:p>
          </table:table-cell>
          <table:table-cell office:value-type="float" office:value="20041248" table:style-name="ce8">
            <text:p>20041248</text:p>
          </table:table-cell>
          <table:table-cell office:value-type="string" table:style-name="ce9">
            <text:p>勞動基準法第36條第1項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3570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9">
            <text:p>升陽農產股份有限公司</text:p>
          </table:table-cell>
          <table:table-cell office:value-type="float" office:value="24262931" table:style-name="ce8">
            <text:p>24262931</text:p>
          </table:table-cell>
          <table:table-cell office:value-type="string" table:style-name="ce9">
            <text:p>勞動基準法第39條規定</text:p>
          </table:table-cell>
          <table:table-cell office:value-type="string" table:style-name="ce9">
            <text:p>未依規定加倍發給勞基法第37條所定之休假出勤工資。</text:p>
          </table:table-cell>
          <table:table-cell office:value-type="string" table:style-name="ce8">
            <text:p>府勞動一字第1073423571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9">
            <text:p>升貿企業有限公司</text:p>
          </table:table-cell>
          <table:table-cell office:value-type="float" office:value="34412038" table:style-name="ce8">
            <text:p>34412038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572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16">
          <table:table-cell office:value-type="float" office:value="93" table:style-name="ce10">
            <text:p>93</text:p>
          </table:table-cell>
          <table:table-cell office:value-type="string" table:style-name="ce9">
            <text:p>京和科技股份有限公司</text:p>
          </table:table-cell>
          <table:table-cell office:value-type="float" office:value="80466562" table:style-name="ce8">
            <text:p>80466562</text:p>
          </table:table-cell>
          <table:table-cell office:value-type="string" table:style-name="ce9">
            <text:p>勞動基準法第24條、32條第2項、36條</text:p>
          </table:table-cell>
          <table:table-cell office:value-type="string" table:style-name="ce14">
            <text:p>1.未依法核算加班費。</text:p>
            <text:p>2.正常工作時間連同延長工作時間超過法令之限制。</text:p>
            <text:p>3.勞工每七日中應有二日之休息。</text:p>
          </table:table-cell>
          <table:table-cell office:value-type="string" table:style-name="ce8">
            <text:p>府勞動一字第1073423554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9">
            <text:p><text:s/>王進忠</text:p>
          </table:table-cell>
          <table:table-cell table:style-name="ce8"/>
          <table:table-cell office:value-type="string" table:style-name="ce9">
            <text:p>勞動基準法59條第2款</text:p>
          </table:table-cell>
          <table:table-cell office:value-type="string" table:style-name="ce9">
            <text:p>勞工在醫療中不能工作時，雇主未按其原領工資數額予以補償</text:p>
          </table:table-cell>
          <table:table-cell office:value-type="string" table:style-name="ce8">
            <text:p>府勞動一字第1073423905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9">
            <text:p>幅遠建材股份有限公司</text:p>
          </table:table-cell>
          <table:table-cell office:value-type="float" office:value="16829899" table:style-name="ce8">
            <text:p>16829899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904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17">
          <table:table-cell office:value-type="float" office:value="96" table:style-name="ce10">
            <text:p>96</text:p>
          </table:table-cell>
          <table:table-cell office:value-type="string" table:style-name="ce9">
            <text:p>合億纖維科技有限公司</text:p>
          </table:table-cell>
          <table:table-cell office:value-type="float" office:value="27509161" table:style-name="ce8">
            <text:p>27509161</text:p>
          </table:table-cell>
          <table:table-cell office:value-type="string" table:style-name="ce9">
            <text:p>勞動基準法第24條、第39條規定</text:p>
          </table:table-cell>
          <table:table-cell office:value-type="string" table:style-name="ce9">
            <text:p>1.雇主延長工作時間未依規定加給工資。</text:p>
            <text:p>2.未依規定加倍發給勞基法第37條所定之休假出勤工資</text:p>
          </table:table-cell>
          <table:table-cell office:value-type="string" table:style-name="ce8">
            <text:p>府勞動一字第1073424388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9">
            <text:p>雲林縣虎尾鎮農會附設診所</text:p>
          </table:table-cell>
          <table:table-cell office:value-type="float" office:value="10935330" table:style-name="ce8">
            <text:p>10935330</text:p>
          </table:table-cell>
          <table:table-cell office:value-type="string" table:style-name="ce9">
            <text:p>勞動基準法第24條、第39條規定</text:p>
          </table:table-cell>
          <table:table-cell office:value-type="string" table:style-name="ce9">
            <text:p>1.雇主延長工作時間未依規定加給工資。</text:p>
            <text:p>2.未依規定加倍發給勞基法第37條所定之休假出勤工資</text:p>
          </table:table-cell>
          <table:table-cell office:value-type="string" table:style-name="ce8">
            <text:p>府勞動一字第1073424387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9">
            <text:p>豐村碾米工廠二廠</text:p>
          </table:table-cell>
          <table:table-cell office:value-type="float" office:value="97604863" table:style-name="ce8">
            <text:p>97604863</text:p>
          </table:table-cell>
          <table:table-cell office:value-type="string" table:style-name="ce9">
            <text:p>勞動基準法第21條第1項規定</text:p>
          </table:table-cell>
          <table:table-cell office:value-type="string" table:style-name="ce9">
            <text:p>工資低於基本工資。</text:p>
          </table:table-cell>
          <table:table-cell office:value-type="string" table:style-name="ce8">
            <text:p>府勞動一字第1073424380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9">
            <text:p>上玄金屬企業有限公司</text:p>
          </table:table-cell>
          <table:table-cell office:value-type="float" office:value="86402051" table:style-name="ce8">
            <text:p>86402051</text:p>
          </table:table-cell>
          <table:table-cell office:value-type="string" table:style-name="ce9">
            <text:p>勞動基準法第21條第1項規定</text:p>
          </table:table-cell>
          <table:table-cell office:value-type="string" table:style-name="ce9">
            <text:p>工資低於基本工資。</text:p>
          </table:table-cell>
          <table:table-cell office:value-type="string" table:style-name="ce8">
            <text:p>府勞動一字第1073424374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9">
            <text:p>陳麗如(即嘉宏企業社)</text:p>
          </table:table-cell>
          <table:table-cell office:value-type="float" office:value="45641395" table:style-name="ce8">
            <text:p>45641395</text:p>
          </table:table-cell>
          <table:table-cell office:value-type="string" table:style-name="ce9">
            <text:p>勞動基準法第22條第2項、第24條規定</text:p>
          </table:table-cell>
          <table:table-cell office:value-type="string" table:style-name="ce9">
            <text:p>1.工資未全額直接給付勞工。</text:p>
            <text:p>2.雇主延長工作時間未依規定加給工資。</text:p>
          </table:table-cell>
          <table:table-cell office:value-type="string" table:style-name="ce8">
            <text:p>府勞動一字第1073424370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9">
            <text:p>榮成紙業股份有限公司</text:p>
          </table:table-cell>
          <table:table-cell office:value-type="float" office:value="34202841" table:style-name="ce8">
            <text:p>34202841</text:p>
          </table:table-cell>
          <table:table-cell office:value-type="string" table:style-name="ce9">
            <text:p>勞動基準法第34條第2項規定</text:p>
          </table:table-cell>
          <table:table-cell office:value-type="string" table:style-name="ce9">
            <text:p>更換班次時，未至少有連續11小時之休息時間</text:p>
          </table:table-cell>
          <table:table-cell office:value-type="string" table:style-name="ce8">
            <text:p>府勞動一字第1073424367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9">
            <text:p>許修奕(即新益壓克力商行)</text:p>
          </table:table-cell>
          <table:table-cell office:value-type="float" office:value="76731532" table:style-name="ce8">
            <text:p>76731532</text:p>
          </table:table-cell>
          <table:table-cell office:value-type="string" table:style-name="ce9">
            <text:p>勞動基準法第30條第6項規定</text:p>
          </table:table-cell>
          <table:table-cell office:value-type="string" table:style-name="ce13">
            <text:p>出勤紀錄，未逐日記載勞工出勤情形至分鐘為止。</text:p>
          </table:table-cell>
          <table:table-cell office:value-type="string" table:style-name="ce8">
            <text:p>府勞動一字第1073424420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9">
            <text:p>天主教福安醫院</text:p>
          </table:table-cell>
          <table:table-cell office:value-type="float" office:value="63561232" table:style-name="ce8">
            <text:p>63561232</text:p>
          </table:table-cell>
          <table:table-cell office:value-type="string" table:style-name="ce9">
            <text:p>勞動基準法第34條第2項規定</text:p>
          </table:table-cell>
          <table:table-cell office:value-type="string" table:style-name="ce9">
            <text:p>更換班次時，未至少有連續11小時之休息時間。</text:p>
          </table:table-cell>
          <table:table-cell office:value-type="string" table:style-name="ce8">
            <text:p>府勞動一字第1073424421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9">
            <text:p>晉嚮工業股份有限公司</text:p>
          </table:table-cell>
          <table:table-cell office:value-type="float" office:value="24357795" table:style-name="ce8">
            <text:p>24357795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13">
            <text:p>雇主延長勞工之工作時間連同正常工作時間，1個月超過46小時。</text:p>
          </table:table-cell>
          <table:table-cell office:value-type="string" table:style-name="ce8">
            <text:p>府勞動一字第1073423898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9">
            <text:p>環大工程有限公司</text:p>
          </table:table-cell>
          <table:table-cell office:value-type="float" office:value="24379094" table:style-name="ce8">
            <text:p>24379094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4006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9">
            <text:p>保鎰精機股份有限公司</text:p>
          </table:table-cell>
          <table:table-cell office:value-type="float" office:value="24434596" table:style-name="ce8">
            <text:p>24434596</text:p>
          </table:table-cell>
          <table:table-cell office:value-type="string" table:style-name="ce9">
            <text:p>勞動基準法第38條規定</text:p>
          </table:table-cell>
          <table:table-cell office:value-type="string" table:style-name="ce9">
            <text:p>未依規定於勞工契約終止時，發給應休而未休之特別休假日數之工資。</text:p>
          </table:table-cell>
          <table:table-cell office:value-type="string" table:style-name="ce8">
            <text:p>府勞動一字第1073423963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9">
            <text:p>伸豪機械工程股份有限公司</text:p>
          </table:table-cell>
          <table:table-cell office:value-type="float" office:value="23540583" table:style-name="ce8">
            <text:p>23540583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4003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9">
            <text:p>欣茂興業有限公司</text:p>
          </table:table-cell>
          <table:table-cell office:value-type="float" office:value="28323023" table:style-name="ce8">
            <text:p>28323023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4002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9">
            <text:p>長耐機械有限公司</text:p>
          </table:table-cell>
          <table:table-cell office:value-type="float" office:value="89683962" table:style-name="ce8">
            <text:p>89683962</text:p>
          </table:table-cell>
          <table:table-cell office:value-type="string" table:style-name="ce9">
            <text:p>勞動基準法第32條第2項規定</text:p>
          </table:table-cell>
          <table:table-cell office:value-type="string" table:style-name="ce13">
            <text:p>雇主延長勞工之工作時間連同正常工作時間，1個月超過46小時。</text:p>
          </table:table-cell>
          <table:table-cell office:value-type="string" table:style-name="ce8">
            <text:p>府勞動一字第1073423998號</text:p>
          </table:table-cell>
          <table:table-cell office:value-type="float" office:value="1071221" table:style-name="ce7">
            <text:p>1071221</text:p>
          </table:table-cell>
          <table:table-cell table:number-columns-repeated="16377" table:style-name="ce1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9">
            <text:p>日大門窗有限公司</text:p>
          </table:table-cell>
          <table:table-cell office:value-type="float" office:value="27463947" table:style-name="ce8">
            <text:p>27463947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2">
            <text:p>府勞動一字第1073424415號</text:p>
          </table:table-cell>
          <table:table-cell office:value-type="float" office:value="1071222" table:style-name="ce12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9">
            <text:p>永復工業有限公司</text:p>
          </table:table-cell>
          <table:table-cell office:value-type="float" office:value="23204147" table:style-name="ce8">
            <text:p>23204147</text:p>
          </table:table-cell>
          <table:table-cell office:value-type="string" table:style-name="ce9">
            <text:p>勞動基準法第22條第2項規定</text:p>
          </table:table-cell>
          <table:table-cell office:value-type="string" table:style-name="ce9">
            <text:p>工資未全額直接給付勞工。</text:p>
          </table:table-cell>
          <table:table-cell office:value-type="string" table:style-name="ce12">
            <text:p>府勞動一字第1073424413號</text:p>
          </table:table-cell>
          <table:table-cell office:value-type="float" office:value="1071222" table:style-name="ce12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9">
            <text:p>盛原企業股份有限公司</text:p>
          </table:table-cell>
          <table:table-cell office:value-type="float" office:value="84160923" table:style-name="ce8">
            <text:p>84160923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2">
            <text:p>府勞動一字第1073424414號</text:p>
          </table:table-cell>
          <table:table-cell office:value-type="float" office:value="1071222" table:style-name="ce12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9">
            <text:p>宇駿噴畫廣告有限公司</text:p>
          </table:table-cell>
          <table:table-cell office:value-type="float" office:value="24371889" table:style-name="ce8">
            <text:p>24371889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12">
            <text:p>府勞動一字第1073424397號</text:p>
          </table:table-cell>
          <table:table-cell office:value-type="float" office:value="1071222" table:style-name="ce12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9">
            <text:p>姚黨權(即大全發飼料加工廠)</text:p>
          </table:table-cell>
          <table:table-cell office:value-type="float" office:value="63601873" table:style-name="ce8">
            <text:p>63601873</text:p>
          </table:table-cell>
          <table:table-cell office:value-type="string" table:style-name="ce9">
            <text:p>勞動基準法32條第2項、第36條規定</text:p>
          </table:table-cell>
          <table:table-cell office:value-type="string" table:style-name="ce9">
            <text:p>正常工作時間連同延長工作時間超過法令之限制、勞工每七日中應有二日之休息。</text:p>
          </table:table-cell>
          <table:table-cell office:value-type="string" table:style-name="ce12">
            <text:p>府勞動一字第1073424391號</text:p>
          </table:table-cell>
          <table:table-cell office:value-type="float" office:value="1071222" table:style-name="ce12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9">
            <text:p>聯全通運股份有限公司</text:p>
          </table:table-cell>
          <table:table-cell office:value-type="float" office:value="34003168" table:style-name="ce8">
            <text:p>34003168</text:p>
          </table:table-cell>
          <table:table-cell office:value-type="string" table:style-name="ce9">
            <text:p>勞動基準法32條第2項、第36條規定</text:p>
          </table:table-cell>
          <table:table-cell office:value-type="string" table:style-name="ce9">
            <text:p>正常工作時間連同延長工作時間超過法令之限制、勞工每七日中應有二日之休息。</text:p>
          </table:table-cell>
          <table:table-cell office:value-type="string" table:style-name="ce8">
            <text:p>府勞動一字第1073423907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7">
          <table:table-cell office:value-type="float" office:value="116" table:style-name="ce10">
            <text:p>116</text:p>
          </table:table-cell>
          <table:table-cell office:value-type="string" table:style-name="ce9">
            <text:p>黃玉麟</text:p>
          </table:table-cell>
          <table:table-cell table:style-name="ce8"/>
          <table:table-cell office:value-type="string" table:style-name="ce9">
            <text:p>勞動基準法21條第1項、第39條規定</text:p>
          </table:table-cell>
          <table:table-cell office:value-type="string" table:style-name="ce9">
            <text:p>1.工資低於基本工資。</text:p>
            <text:p>2.未依規定加倍發給勞基法第37條所定之休假出勤工資。</text:p>
          </table:table-cell>
          <table:table-cell office:value-type="string" table:style-name="ce8">
            <text:p>府勞動一字第1073423906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9">
            <text:p>三源肉品股份有限公司</text:p>
          </table:table-cell>
          <table:table-cell office:value-type="float" office:value="54537275" table:style-name="ce8">
            <text:p>54537275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909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9">
            <text:p>樂活資訊服務股份有限公司</text:p>
          </table:table-cell>
          <table:table-cell office:value-type="float" office:value="53977838" table:style-name="ce8">
            <text:p>53977838</text:p>
          </table:table-cell>
          <table:table-cell office:value-type="string" table:style-name="ce9">
            <text:p>勞動基準法第24條規定</text:p>
          </table:table-cell>
          <table:table-cell office:value-type="string" table:style-name="ce9">
            <text:p>雇主延長工作時間未依規定加給工資。</text:p>
          </table:table-cell>
          <table:table-cell office:value-type="string" table:style-name="ce8">
            <text:p>府勞動一字第1073423910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1">
            <text:p>許東榮(即東臻工程行)</text:p>
          </table:table-cell>
          <table:table-cell office:value-type="float" office:value="98969762" table:style-name="ce8">
            <text:p>98969762</text:p>
          </table:table-cell>
          <table:table-cell office:value-type="string" table:style-name="ce9">
            <text:p>勞動基準法第36條</text:p>
          </table:table-cell>
          <table:table-cell office:value-type="string" table:style-name="ce9">
            <text:p>未有每7日中應有2日之休息，其中1日為例假，1日為休息日。</text:p>
          </table:table-cell>
          <table:table-cell office:value-type="string" table:style-name="ce8">
            <text:p>府勞動一字第1073424419號</text:p>
          </table:table-cell>
          <table:table-cell office:value-type="float" office:value="1071222" table:style-name="ce7">
            <text:p>1071222</text:p>
          </table:table-cell>
          <table:table-cell table:number-columns-repeated="16377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9">
            <text:p>昌錏工業股份有限公司</text:p>
          </table:table-cell>
          <table:table-cell office:value-type="float" office:value="16941653" table:style-name="ce8">
            <text:p>16941653</text:p>
          </table:table-cell>
          <table:table-cell office:value-type="string" table:style-name="ce9">
            <text:p>勞動基準法第39條規定</text:p>
          </table:table-cell>
          <table:table-cell office:value-type="string" table:style-name="ce9">
            <text:p>未依規定加倍發給勞基法第37條所定之休假出勤工資。</text:p>
          </table:table-cell>
          <table:table-cell office:value-type="string" table:style-name="ce8">
            <text:p>府勞動一字第1073424520號</text:p>
          </table:table-cell>
          <table:table-cell office:value-type="float" office:value="1071224" table:style-name="ce7">
            <text:p>1071224</text:p>
          </table:table-cell>
          <table:table-cell table:number-columns-repeated="16377" table:style-name="ce1"/>
        </table:table-row>
        <table:table-row table:number-rows-repeated="104845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5748031496063in" fo:margin-right="0.15748031496063in" fo:margin-bottom="0in"/>
      </style:header-style>
      <style:footer-style>
        <style:header-footer-properties fo:min-height="0.23622047244094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27440</meta:initial-creator>
    <dc:creator>27440</dc:creator>
    <meta:creation-date>2019-01-08T09:41:57Z</meta:creation-date>
    <dc:date>2019-01-08T09:42:38Z</dc:date>
  </office:meta>
</office:document-meta>
</file>