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nsolas" svg:font-family="Consolas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496cm" fo:margin-right="0cm" fo:line-height="0.811cm" fo:text-indent="-1.496cm" style:auto-text-indent="false"/>
    </style:style>
    <style:style style:name="P5" style:family="paragraph" style:parent-style-name="Standard">
      <style:paragraph-properties fo:margin-left="1.496cm" fo:margin-right="0cm" fo:line-height="0.811cm" fo:orphans="2" fo:widows="2" fo:text-indent="-1.496cm" style:auto-text-indent="false">
        <style:tab-stops>
          <style:tab-stop style:position="2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2.498cm" fo:margin-right="0cm" fo:line-height="0.811cm" fo:orphans="2" fo:widows="2" fo:text-indent="0.002cm" style:auto-text-indent="false">
        <style:tab-stops>
          <style:tab-stop style:position="3.23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1.499cm" fo:margin-right="0cm" fo:line-height="0.811cm" fo:orphans="2" fo:widows="2" fo:text-indent="1.002cm" style:auto-text-indent="false">
        <style:tab-stops>
          <style:tab-stop style:position="3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1.409cm" fo:margin-right="0cm" fo:line-height="0.811cm" fo:orphans="2" fo:widows="2" fo:text-indent="1.09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3.5cm" fo:margin-right="0cm" fo:line-height="0.811cm" fo:orphans="2" fo:widows="2" fo:text-indent="-0.998cm" style:auto-text-indent="false">
        <style:tab-stops>
          <style:tab-stop style:position="4.847cm"/>
          <style:tab-stop style:position="5.502cm"/>
          <style:tab-stop style:position="6.25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1.499cm" fo:margin-right="0cm" fo:line-height="0.811cm" fo:text-indent="0.998cm" style:auto-text-indent="false"/>
    </style:style>
    <style:style style:name="P11" style:family="paragraph" style:parent-style-name="Standard">
      <style:paragraph-properties fo:margin-left="2cm" fo:margin-right="0cm" fo:line-height="0.811cm" fo:text-indent="-2cm" style:auto-text-indent="false"/>
    </style:style>
    <style:style style:name="P12" style:family="paragraph" style:parent-style-name="Standard">
      <style:paragraph-properties fo:margin-left="0.494cm" fo:margin-right="0cm" fo:line-height="0.811cm" fo:orphans="2" fo:widows="2" fo:text-indent="-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2.498cm" fo:margin-right="0cm" fo:line-height="0.811cm" fo:text-indent="0.993cm" style:auto-text-indent="false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職業災害勞工保護法施行細則</text:span></text:p>
      <text:p text:style-name="P2"><text:span text:style-name="T1">部分條文修正條文</text:span></text:p>
      <text:p text:style-name="P3"/>
      <text:p text:style-name="P5"><text:span text:style-name="T3">第五條 <text:s/>　依本法第六條第一項規定申請職業災害失能補助，應備下列書件：</text:span></text:p>
      <text:p text:style-name="P6"><text:span text:style-name="T3">一、職業災害勞工失能補助申請書及補助收據。</text:span></text:p>
      <text:p text:style-name="P7"><text:span text:style-name="T3">二、勞工保險失能診斷書。</text:span></text:p>
      <text:p text:style-name="P8"><text:span text:style-name="T3">三、職業災害相關證明文件。</text:span></text:p>
      <text:p text:style-name="P8"><text:span text:style-name="T3">四、經醫學影像檢查者，檢查報告及影像圖片。</text:span></text:p>
      <text:p text:style-name="P8"><text:span text:style-name="T3">五、事業單位之名稱、負責人姓名及地址等相關資料。</text:span></text:p>
      <text:p text:style-name="P9"><text:span text:style-name="T3">六、未領取雇主依勞動基準法規定給付職業災害失能補償之聲明書。</text:span></text:p>
      <text:p text:style-name="P10"><text:span text:style-name="T3">前項第二款勞工保險失能診斷書，由應診之全民健康保險特約醫院或診所出具。在勞工保險條例施</text:span><text:bookmark text:name="_GoBack"/><text:span text:style-name="T3">行區域外致失能者，得由原應診之醫院或診所出具。</text:span></text:p>
      <text:p text:style-name="P4"><text:span text:style-name="T4">第九條　 <text:s/>勞工因遭遇職業災害已請領本法第六條第一項規定之</text:span><text:span text:style-name="T3">失能</text:span><text:span text:style-name="T4">補助者，不得因同一職業災害請領死亡補助。但提出</text:span><text:span text:style-name="T3">失能</text:span><text:span text:style-name="T4">補助申請後，尚未領取前，因同一職業災害死亡者，得就</text:span><text:span text:style-name="T3">失能</text:span><text:span text:style-name="T4">補助或死亡補助擇一領取。</text:span></text:p>
      <text:p text:style-name="P11"><text:span text:style-name="T4">第十一條　 <text:s/>勞保局辦理本法第六條第一項規定之職業災害</text:span><text:span text:style-name="T3">失能</text:span><text:span text:style-name="T4">補助及死亡補助，其審查及核定作業，準用勞工保險條例關於</text:span><text:span text:style-name="T3">失能</text:span><text:span text:style-name="T4">給付及死亡給付之相關規定。</text:span></text:p>
      <text:p text:style-name="P12"><text:span text:style-name="T4">第二十四條　 <text:s/>本細則自發布日施行。</text:span></text:p>
      <text:p text:style-name="P13"><text:span text:style-name="T4">本細則修正條文，除中華民國一百零二年十月十八日修正發布之條文，自一百零三年三月一日施行外，自發布日施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nsolas" svg:font-family="Consolas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ighlight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劉勳駿</dc:creator>
    <meta:editing-cycles>7</meta:editing-cycles>
    <meta:print-date>2018-11-27T10:28:00</meta:print-date>
    <meta:creation-date>2019-02-19T16:03:24.974000000</meta:creation-date>
    <dc:date>2019-02-12T08:28:00</dc:date>
    <meta:editing-duration>PT13M</meta:editing-duration>
    <meta:generator>NDC_ODF_Application_Tools/1.0.0$Windows_X86_64 LibreOffice_project/e7b18eac6983b57cd36244d0d7751dceefe72182</meta:generator>
    <meta:document-statistic meta:table-count="0" meta:image-count="0" meta:object-count="0" meta:page-count="1" meta:paragraph-count="15" meta:word-count="468" meta:character-count="480" meta:non-whitespace-character-count="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