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2" svg:font-family="標楷體"/>
    <style:font-face style:name="細明體1" svg:font-family="細明體"/>
    <style:font-face style:name="標楷體" svg:font-family="標楷體" style:font-family-generic="roman"/>
    <style:font-face style:name="細明體" svg:font-family="細明體" style:font-family-generic="roman"/>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font-size="10pt" style:font-size-asian="10pt" style:font-size-complex="10pt"/>
    </style:style>
    <style:style style:name="P2"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3"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4"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5"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6"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rsid="000ee7a6" officeooo:paragraph-rsid="001792b1" style:font-name-asian="標楷體2" style:font-size-asian="14pt" style:font-name-complex="標楷體3" style:font-size-complex="14pt"/>
    </style:style>
    <style:style style:name="P7"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8" style:family="paragraph" style:parent-style-name="Plain_20_Text">
      <style:paragraph-properties fo:margin-left="0.847cm" fo:margin-right="0cm" fo:line-height="0.776cm" fo:text-align="justify" style:justify-single-word="false" fo:text-indent="0.847cm" style:auto-text-indent="false" style:snap-to-layout-grid="false" style:writing-mode="lr-tb"/>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9" style:family="paragraph" style:parent-style-name="Plain_20_Text" style:master-page-name="">
      <loext:graphic-properties draw:fill="none"/>
      <style:paragraph-properties fo:margin-left="1.799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0" style:family="paragraph" style:parent-style-name="Plain_20_Text">
      <loext:graphic-properties draw:fill="none"/>
      <style:paragraph-properties fo:margin-left="1.799cm" fo:margin-right="0cm" fo:line-height="0.776cm" fo:text-align="justify" style:justify-single-word="false" fo:orphans="0" fo:widows="0" fo:text-indent="-0.85cm" style:auto-text-indent="false"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1" style:family="paragraph" style:parent-style-name="Plain_20_Text" style:master-page-name="">
      <loext:graphic-properties draw:fill="none"/>
      <style:paragraph-properties fo:margin-left="0.801cm" fo:margin-right="0cm" fo:line-height="0.776cm" fo:text-align="justify" style:justify-single-word="false" fo:orphans="0" fo:widows="0" fo:text-indent="0.801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2"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140d9b" officeooo:paragraph-rsid="0010c9e6" style:font-name-asian="標楷體2" style:font-size-asian="14pt" style:font-name-complex="標楷體3" style:font-size-complex="14pt"/>
    </style:style>
    <style:style style:name="P13" style:family="paragraph" style:parent-style-name="Plain_20_Text" style:master-page-name="">
      <loext:graphic-properties draw:fill="none"/>
      <style:paragraph-properties fo:margin-left="0.85cm" fo:margin-right="0cm" fo:line-height="0.776cm" fo:text-align="justify" style:justify-single-word="false" fo:orphans="0" fo:widows="0" fo:text-indent="0.85cm" style:auto-text-indent="false" style:page-number="auto" fo:background-color="transparent" style:vertical-align="auto" style:snap-to-layout-grid="false" style:writing-mode="lr-tb">
        <style:tab-stops/>
      </style:paragraph-properties>
      <style:text-properties style:use-window-font-color="true" style:font-name="標楷體" fo:font-size="14pt" style:text-underline-style="none" officeooo:rsid="000ee7a6" officeooo:paragraph-rsid="0010c9e6" style:font-name-asian="標楷體2" style:font-size-asian="14pt" style:font-name-complex="標楷體3" style:font-size-complex="14pt"/>
    </style:style>
    <style:style style:name="P14" style:family="paragraph" style:parent-style-name="Standard">
      <style:paragraph-properties fo:text-align="center" style:justify-single-word="false"/>
    </style:style>
    <style:style style:name="P15" style:family="paragraph" style:parent-style-name="Standard">
      <style:paragraph-properties fo:margin-left="1.905cm" fo:margin-right="0cm" fo:line-height="0.776cm" fo:text-align="justify" style:justify-single-word="false" fo:text-indent="-1.058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16" style:family="paragraph" style:parent-style-name="Standard">
      <style:paragraph-properties fo:margin-left="1.905cm" fo:margin-right="0cm" fo:line-height="0.776cm" fo:text-align="justify" style:justify-single-word="false" fo:text-indent="-1.058cm" style:auto-text-indent="false" style:snap-to-layout-grid="false" style:writing-mode="lr-tb"/>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P17" style:family="paragraph" style:parent-style-name="Standard">
      <style:paragraph-properties fo:margin-left="1.905cm" fo:margin-right="0cm" fo:line-height="0.776cm" fo:text-align="justify" style:justify-single-word="false" fo:text-indent="-1.058cm" style:auto-text-indent="false" style:snap-to-layout-grid="false" style:writing-mode="lr-tb"/>
      <style:text-properties style:use-window-font-color="true" style:font-name="標楷體" fo:font-size="14pt" style:text-underline-style="none" officeooo:paragraph-rsid="00160c53" style:font-name-asian="標楷體2" style:font-size-asian="14pt" style:font-name-complex="標楷體3" style:font-size-complex="14pt"/>
    </style:style>
    <style:style style:name="P18" style:family="paragraph" style:parent-style-name="Standard">
      <style:paragraph-properties fo:margin-left="2.54cm" fo:margin-right="0cm" fo:line-height="0.776cm" fo:text-align="justify" style:justify-single-word="false" fo:text-indent="-0.423cm" style:auto-text-indent="false" style:snap-to-layout-grid="false" style:writing-mode="lr-tb">
        <style:tab-stops/>
      </style:paragraph-properties>
      <style:text-properties style:use-window-font-color="true" style:font-name="標楷體" fo:font-size="14pt" style:text-underline-style="none" officeooo:paragraph-rsid="0010c9e6" style:font-name-asian="標楷體2" style:font-size-asian="14pt" style:font-name-complex="標楷體3" style:font-size-complex="14pt"/>
    </style:style>
    <style:style style:name="T1" style:family="text">
      <style:text-properties style:font-name-asian="標楷體1" style:language-asian="zh" style:country-asian="TW"/>
    </style:style>
    <style:style style:name="T2" style:family="text">
      <style:text-properties officeooo:rsid="0010c9e6" style:font-name-asian="標楷體1" style:language-asian="zh" style:country-asian="TW"/>
    </style:style>
    <style:style style:name="T3" style:family="text">
      <style:text-properties fo:font-size="20pt" style:font-name-asian="標楷體1" style:font-size-asian="20pt" style:font-weight-asian="bold" style:font-size-complex="20pt"/>
    </style:style>
    <style:style style:name="T4" style:family="text">
      <style:text-properties officeooo:rsid="001093be"/>
    </style:style>
    <style:style style:name="T5" style:family="text">
      <style:text-properties officeooo:rsid="001a749a"/>
    </style:style>
    <style:style style:name="T6" style:family="text">
      <style:text-properties fo:language="en" fo:country="US" officeooo:rsid="001a749a" style:letter-kerning="true" style:language-asian="zh" style:country-asian="TW" style:language-complex="ar" style:country-complex="SA"/>
    </style:style>
    <style:style style:name="T7" style:family="text">
      <style:text-properties fo:language="en" fo:country="US" officeooo:rsid="0002f65c" style:letter-kerning="true" style:language-asian="zh" style:country-asian="TW" style:language-complex="ar" style:country-complex="SA"/>
    </style:style>
    <style:style style:name="T8" style:family="text">
      <style:text-properties officeooo:rsid="0002f65c"/>
    </style:style>
    <style:style style:name="T9" style:family="text">
      <style:text-properties fo:color="#ff3333"/>
    </style:style>
    <style:style style:name="T10" style:family="text">
      <style:text-properties fo:color="#ff3333" officeooo:rsid="0002f65c"/>
    </style:style>
    <style:style style:name="T11" style:family="text">
      <style:text-properties fo:color="#ff3333" style:language-asian="zh" style:country-asian="TW"/>
    </style:style>
    <style:style style:name="T12" style:family="text">
      <style:text-properties fo:color="#ff3333" fo:font-size="20pt" officeooo:rsid="00197fc6" style:font-name-asian="標楷體1" style:font-size-asian="20pt" style:language-asian="zh" style:country-asian="TW" style:font-weight-asian="bold"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勞動部補助中小企業新購型式檢定合格之機械及改善既有機械安全設施作業要點</text:span><text:span text:style-name="T12">部分規定</text:span><text:span text:style-name="T3">修正規定</text:span> </text:p>
      <text:p text:style-name="P2">一、勞動部為落實職業安全衛生法第七條及第八條規定之機械、設備或器具安全資訊申報登錄、型式驗證與推行型式檢定制度，採部分經費補助方式，協助中小企業新購檢定合格品及改善機械安全設施，以有效預防機械災害事故，特訂定本要點。</text:p>
      <text:p text:style-name="P11">本要點所定業務之執行單位為勞動部職業安全衛生署（以下簡稱本署）。</text:p>
      <text:p text:style-name="P2">四、本要點補助經費之用途範圍如下：</text:p>
      <text:p text:style-name="P9"><text:span text:style-name="T4">(</text:span>一<text:span text:style-name="T4">)</text:span>自中華民國(以下同)一百零七年十一月一日起新購具有安全標示之衝剪機械、手推刨床、木材加工用圓盤鋸、研磨機，或具有<text:span text:style-name="T5">型式驗證合格標章之交流電焊機用自動電擊防止裝置</text:span>（以下簡稱合格機械）。</text:p>
      <text:p text:style-name="P10"><text:span text:style-name="T4">(</text:span>二<text:span text:style-name="T4">)</text:span>自一百零七年十一月一日起將前款所定機械種類之既有機械（以下簡稱既有機械）安全設施，改善為符合機械設備器具安全標準者。</text:p>
      <text:p text:style-name="P12">前項第二款所稱既有機械，指<text:span text:style-name="T5">一百零七年十月三十一日</text:span>前設置或使用中之衝剪機械、手推刨床、木材加工用圓盤鋸、<text:span text:style-name="T5">研磨機及交流電焊機</text:span>。</text:p>
      <text:p text:style-name="P13">第一項第二款所稱安全設施之範圍如下：</text:p>
      <text:p text:style-name="P9"><text:span text:style-name="T4">(</text:span>一<text:span text:style-name="T4">)</text:span>衝剪機械：連鎖防護式安全裝置、雙手操作式安全裝置、完成申報登錄張貼安全標示之光電式安全裝置、雷射感應式安全裝置、拉開式安全裝置<text:span text:style-name="T6">、安全擋塊</text:span>及安全護圍。</text:p>
      <text:p text:style-name="P10"><text:span text:style-name="T4">(</text:span>二<text:span text:style-name="T4">)</text:span>木材加工用圓盤鋸：完成申報登錄張貼安全標示之反撥預防裝置、鋸齒接觸預防裝置、覆蓋及其他安全設施。</text:p>
      <text:p text:style-name="P10"><text:span text:style-name="T4">(</text:span>三<text:span text:style-name="T4">)</text:span>研磨機：護罩、動力遮斷裝置及其他安全設施。</text:p>
      <text:p text:style-name="P10"><text:span text:style-name="T4">(</text:span>四<text:span text:style-name="T4">)</text:span>手推刨床：完成申報登錄張貼安全標示之刃部接觸預防裝置，與動力遮斷裝置覆蓋及其他安全設施。</text:p>
      <text:p text:style-name="P10">(五)交流電焊機：完成型式驗證合格及張貼驗證合格標章之<text:span text:style-name="T5">自動電</text:span><text:soft-page-break/><text:span text:style-name="T5">擊防止裝置</text:span>及其他同等效能之安全設施。</text:p>
      <text:p text:style-name="P3">五、本要點之補助額度如下：</text:p>
      <text:p text:style-name="P15">（一）同一中小企業於同一年度新購合格機械之補助經費總額不超過新臺幣(以下同)十五萬元，並依下列規定辦理：</text:p>
      <text:p text:style-name="P18">1.單價三萬元以下者：每臺機械補助其售價百分之五十，不含安裝費用，且每臺機械之補助額度不超過三千元；同一臺機械以補助一次為限。</text:p>
      <text:p text:style-name="P18">2.超過單價三萬元者：每臺機械補助其售價百分之十，不含安裝費用，且每臺補助額度不超過三萬元；同一臺機械以補助一次為限。</text:p>
      <text:p text:style-name="P15">（二）改善既有機械之安全設施：改善既有機械之安全設施：以補助改善經費之百分之五十為限，且每臺機械補助額度上限不超過二萬元，同一臺機械以補助一次為限，同一中小企業於同一年度改善之補助經費總額上限為十五萬元。</text:p>
      <text:p text:style-name="P7">小規模企業者申請每臺機械之補助額度及補助經費總額不受前項額度上限之限制。但以該上限金額之二倍為限。</text:p>
      <text:p text:style-name="P7">前項所稱小規模企業，指符合中小企業認定標準第三條所定資格條件者。</text:p>
      <text:p text:style-name="P6">中小企業<text:span text:style-name="T7">曾</text:span><text:span text:style-name="T8">因</text:span><text:span text:style-name="T10">前</text:span><text:span text:style-name="T8">點所列機械未符合安全標準，致工作者發生職業災害，</text:span>經轄區勞動檢查機構列入年度防災重點輔導對象或通知改善，並彙整造冊送本署同意者，得不受第一項經費總額上限之限制。</text:p>
      <text:p text:style-name="P4">六、受委託機構受理申請補助之期間如下：</text:p>
      <text:p text:style-name="P16">（一）一百零八年度：一百零七年十一月一日起至一百零八年十月三十一日止。</text:p>
      <text:p text:style-name="P17">（二）一百零九年度：<text:span text:style-name="T9">一百</text:span><text:span text:style-name="T11">零</text:span><text:span text:style-name="T9">八年十一月一日</text:span>起至一百零九年十月三十一日止。</text:p>
      <text:p text:style-name="P8">申請補助案依申請收件先後順序辦理，以郵戳或自行送達日期為憑。當年度支應經費用罄者，即停止辦理補助。</text:p>
      <text:p text:style-name="P5">第一項補助預算，因立法院審查一百零八年度或一百零九年度預算指定刪減或統刪經費者，應依審查通過之額度配合刪減經費；因額度不足致無法執行者，終止補助。</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2" svg:font-family="標楷體"/>
    <style:font-face style:name="細明體1" svg:font-family="細明體"/>
    <style:font-face style:name="標楷體" svg:font-family="標楷體" style:font-family-generic="roman"/>
    <style:font-face style:name="細明體" svg:font-family="細明體" style:font-family-generic="roman"/>
    <style:font-face style:name="標楷體1"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 svg:font-family="'Courier New'" style:font-family-generic="system" style:font-pitch="variable"/>
    <style:font-face style:name="Tahoma" svg:font-family="Tahoma" style:font-family-generic="system" style:font-pitch="variable"/>
    <style:font-face style:name="標楷體3" svg:font-family="標楷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lain_20_Text" style:display-name="Plain Text" style:family="paragraph" style:parent-style-name="Standard" style:default-outline-level="">
      <style:paragraph-properties fo:margin-left="0cm" fo:margin-right="0cm" fo:text-align="start" style:justify-single-word="false" fo:orphans="0" fo:widows="0" fo:text-indent="0cm" style:auto-text-indent="false" style:vertical-align="auto"/>
      <style:text-properties style:font-name="細明體" fo:font-family="細明體" style:font-family-generic="roman" fo:font-size="12pt" fo:language="en" fo:country="US" style:letter-kerning="true" style:font-name-asian="細明體1" style:font-family-asian="細明體" style:font-size-asian="12pt" style:language-asian="zh" style:country-asian="TW" style:font-name-complex="Courier New" style:font-family-complex="'Courier New'" style:font-family-generic-complex="system" style:font-pitch-complex="variable" style:font-size-complex="10pt" style:language-complex="ar" style:country-complex="SA"/>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T1" style:family="text">
      <style:text-properties officeooo:rsid="0010c9e6" style:font-name-asian="標楷體1" style:language-asian="zh" style:country-asian="TW"/>
    </style:style>
    <style:style style:name="MT2" style:family="text">
      <style:text-properties style:font-name-asian="標楷體1" style:language-asian="zh" style:country-asian="TW"/>
    </style:style>
    <style:page-layout style:name="Mpm1">
      <style:page-layout-properties fo:page-width="21.001cm" fo:page-height="29.7cm" style:num-format="1" style:print-orientation="portrait" fo:margin-top="2.499cm" fo:margin-bottom="1.9cm" fo:margin-left="3cm" fo:margin-right="2.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第</text:span><text:page-number text:select-page="current">2</text:page-number><text:span text:style-name="MT2">頁/共</text:span><text:span text:style-name="MT2"><text:page-count>2</text:page-count></text:span><text:span text:style-name="MT2">頁</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2M40S</meta:editing-duration>
    <meta:editing-cycles>10</meta:editing-cycles>
    <meta:generator>LibreOffice/5.1.5.2$Windows_x86 LibreOffice_project/7a864d8825610a8c07cfc3bc01dd4fce6a9447e5</meta:generator>
    <dc:date>2018-10-12T15:43:39.530000000</dc:date>
    <meta:print-date>2018-10-12T15:37:39.461000000</meta:print-date>
    <meta:document-statistic meta:table-count="0" meta:image-count="0" meta:object-count="0" meta:page-count="2" meta:paragraph-count="27" meta:word-count="1352" meta:character-count="1355" meta:non-whitespace-character-count="1354"/>
    <meta:user-defined meta:name="Info 1"/>
    <meta:user-defined meta:name="Info 2"/>
    <meta:user-defined meta:name="Info 3"/>
    <meta:user-defined meta:name="Info 4"/>
  </office:meta>
</office:document-meta>
</file>