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59cm" fo:text-align="end" style:justify-single-word="false">
        <style:tab-stops>
          <style:tab-stop style:position="0.953cm"/>
        </style:tab-stops>
      </style:paragraph-properties>
      <style:text-properties fo:color="#000000" style:font-name="標楷體" fo:font-size="10pt" style:font-name-asian="標楷體1" style:font-size-asian="10pt" style:font-size-complex="10pt"/>
    </style:style>
    <style:style style:name="P2" style:family="paragraph" style:parent-style-name="Standard">
      <style:paragraph-properties fo:text-align="end" style:justify-single-word="false">
        <style:tab-stops>
          <style:tab-stop style:position="0.953cm"/>
        </style:tab-stops>
      </style:paragraph-properties>
      <style:text-properties fo:color="#000000" style:font-name="標楷體" fo:font-size="10pt" style:font-name-asian="標楷體1" style:font-size-asian="10pt" style:font-size-complex="10pt"/>
    </style:style>
    <style:style style:name="P3" style:family="paragraph" style:parent-style-name="Standard">
      <style:paragraph-properties fo:text-align="end" style:justify-single-word="false">
        <style:tab-stops>
          <style:tab-stop style:position="0.953cm"/>
        </style:tab-stops>
      </style:paragraph-properties>
    </style:style>
    <style:style style:name="P4" style:family="paragraph" style:parent-style-name="Standard" style:master-page-name="Standard">
      <style:paragraph-properties fo:margin-left="0cm" fo:margin-right="0cm" fo:line-height="0.847cm" fo:text-align="center" style:justify-single-word="false" fo:text-indent="-0.635cm" style:auto-text-indent="false" style:page-number="auto" style:snap-to-layout-grid="false">
        <style:tab-stops>
          <style:tab-stop style:position="1.27cm"/>
        </style:tab-stops>
      </style:paragraph-properties>
    </style:style>
    <style:style style:name="P5" style:family="paragraph" style:parent-style-name="Standard">
      <style:paragraph-properties fo:margin-left="0.998cm" fo:margin-right="0cm" fo:line-height="0.811cm" fo:text-align="justify" style:justify-single-word="false" fo:text-indent="-0.998cm" style:auto-text-indent="false"/>
    </style:style>
    <style:style style:name="P6" style:family="paragraph" style:parent-style-name="Standard">
      <style:paragraph-properties fo:margin-left="1.27cm" fo:margin-right="0cm" fo:line-height="0.811cm" fo:text-align="justify" style:justify-single-word="false" fo:text-indent="0cm" style:auto-text-indent="false"/>
    </style:style>
    <style:style style:name="T1" style:family="text">
      <style:text-properties fo:color="#000000" style:font-name="標楷體" fo:font-size="20pt" style:font-name-asian="標楷體1" style:font-size-asian="20pt" style:font-size-complex="20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fo:font-size="10pt" style:font-name-asian="標楷體1" style:font-size-asian="10pt"/>
    </style:style>
    <style:style style:name="T4" style:family="text">
      <style:text-properties fo:color="#000000" style:font-name="標楷體" fo:font-size="14pt"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家職業安全衛生獎頒發作業要點第四點、第八點修正規定</text:span></text:p>
      <text:p text:style-name="P1"/>
      <text:p text:style-name="P3"><text:span text:style-name="T2">中華民國103年7月22日勞職授字第1030201024號函訂定</text:span></text:p>
      <text:p text:style-name="P3"><text:span text:style-name="T2">中華民國104年7月20日勞職授字第1040202495號函修正</text:span></text:p>
      <text:p text:style-name="P3"><text:span text:style-name="T2">中華民國105年5月19日勞職授字第10502</text:span><text:span text:style-name="T3">01583</text:span><text:span text:style-name="T2">號函修正</text:span></text:p>
      <text:p text:style-name="P3"><text:span text:style-name="T5">中華民國107年3月31日勞職授字第1070201055號函修正</text:span></text:p>
      <text:p text:style-name="P2"/>
      <text:p text:style-name="P5"><text:span text:style-name="T4">四、本獎分企業標竿獎、</text:span><text:span text:style-name="T6">中小企業特別獎、傳統產業投資特別獎、勞動健康特別獎及個人奉獻獎，每年合計以十二名為</text:span><text:span text:style-name="T4">原則。</text:span></text:p>
      <text:p text:style-name="P6"><text:span text:style-name="T4">　　前項特別獎項，本部得參酌國內職場安全衛生推動情形增訂之。</text:span></text:p>
      <text:p text:style-name="P5"><text:span text:style-name="T4">八、獲頒企業標竿獎、</text:span><text:span text:style-name="T6">中小企業特別獎或勞動健康特別獎之企業，自其獲獎之次年起三年內，除專案檢查或因發生重大職業災害、勞工申訴檢舉、媒體報導而進行檢查外，勞動檢查機構得以監督及指導之方式代替一般例行性職業安全衛生檢查。</text:span></text:p>
      <text:p text:style-name="P6"><text:span text:style-name="T6"><text:s text:c="4"/>前項企業有違反職業安全衛生法令並經處以罰金</text:span><text:span text:style-name="T4">、罰鍰或停工處分者，勞動檢查機構應即停止一般例行性職業安全衛生檢查之代替方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職業安全衛生獎頒發作業要點第四點、第八點修正規定</dc:title>
    <meta:initial-creator>CHUD</meta:initial-creator>
    <dc:creator>27216</dc:creator>
    <meta:editing-cycles>2</meta:editing-cycles>
    <meta:print-date>2018-03-30T08:26:00</meta:print-date>
    <meta:creation-date>2018-03-31T06:33:00</meta:creation-date>
    <dc:date>2018-03-31T06:33:00</dc:date>
    <meta:editing-duration>PT1M</meta:editing-duration>
    <meta:generator>LibreOffice/5.1.5.2$Windows_x86 LibreOffice_project/7a864d8825610a8c07cfc3bc01dd4fce6a9447e5</meta:generator>
    <meta:document-statistic meta:table-count="0" meta:image-count="0" meta:object-count="0" meta:page-count="1" meta:paragraph-count="9" meta:word-count="356" meta:character-count="410" meta:non-whitespace-character-count="4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