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66cm" table:align="center" style:writing-mode="lr-tb"/>
    </style:style>
    <style:style style:name="表格1.A" style:family="table-column">
      <style:table-column-properties style:column-width="10.469cm"/>
    </style:style>
    <style:style style:name="表格1.B" style:family="table-column">
      <style:table-column-properties style:column-width="4.9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5.466cm" table:align="center" style:writing-mode="lr-tb"/>
    </style:style>
    <style:style style:name="表格2.A" style:family="table-column">
      <style:table-column-properties style:column-width="10.469cm"/>
    </style:style>
    <style:style style:name="表格2.B" style:family="table-column">
      <style:table-column-properties style:column-width="4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1"/>
    </style:style>
    <style:style style:name="P6" style:family="paragraph" style:parent-style-name="Standard">
      <style:paragraph-properties fo:margin-left="1.997cm" fo:margin-right="0cm" fo:text-align="center" style:justify-single-word="false" fo:text-indent="-1.997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0.079cm" fo:margin-right="0.079cm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9" style:family="paragraph" style:parent-style-name="Standard">
      <style:paragraph-properties fo:margin-left="0.847cm" fo:margin-right="0cm" fo:orphans="2" fo:widows="2" fo:text-indent="-0.847cm" style:auto-text-indent="false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margin-left="1.27cm" fo:margin-right="0cm" fo:orphans="2" fo:widows="2" fo:text-indent="-1.27cm" style:auto-text-indent="false"/>
    </style:style>
    <style:style style:name="P11" style:family="paragraph" style:parent-style-name="Standard">
      <style:paragraph-properties fo:margin-left="1.27cm" fo:margin-right="0cm" fo:orphans="2" fo:widows="2" fo:text-indent="-1.27cm" style:auto-text-indent="false"/>
      <style:text-properties style:font-name="標楷體" style:letter-kerning="true" style:font-name-asian="標楷體" style:font-name-complex="新細明體1"/>
    </style:style>
    <style:style style:name="P12" style:family="paragraph" style:parent-style-name="樣式28">
      <style:paragraph-properties fo:margin-left="1.27cm" fo:margin-right="0cm" fo:line-height="100%" fo:text-indent="-1.27cm" style:auto-text-indent="false"/>
    </style:style>
    <style:style style:name="P13" style:family="paragraph" style:parent-style-name="Standard">
      <style:paragraph-properties fo:margin-left="0.889cm" fo:margin-right="0cm" fo:text-align="center" style:justify-single-word="false" fo:text-indent="-0.889cm" style:auto-text-indent="false"/>
      <style:text-properties style:font-name-asian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864cm" style:auto-text-indent="false"/>
      <style:text-properties style:font-name-asian="標楷體"/>
    </style:style>
    <style:style style:name="P15" style:family="paragraph" style:parent-style-name="樣式8">
      <style:paragraph-properties fo:margin-left="4.371cm" fo:margin-right="0cm" fo:text-indent="-0.889cm" style:auto-text-indent="false"/>
    </style:style>
    <style:style style:name="P16" style:family="paragraph" style:parent-style-name="樣式1">
      <style:paragraph-properties fo:margin-top="0cm" fo:margin-bottom="0cm" loext:contextual-spacing="true"/>
    </style:style>
    <style:style style:name="P17" style:family="paragraph" style:parent-style-name="樣式1">
      <style:paragraph-properties fo:margin-top="0.318cm" fo:margin-bottom="0cm" loext:contextual-spacing="true"/>
    </style:style>
    <style:style style:name="P18" style:family="paragraph" style:parent-style-name="Standard" style:master-page-name="Standard">
      <style:paragraph-properties fo:margin-left="1.997cm" fo:margin-right="0cm" fo:text-align="center" style:justify-single-word="false" fo:text-indent="-1.997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1.778cm" fo:margin-right="0cm" fo:text-align="justify" style:justify-single-word="false" fo:text-indent="-1.702cm" style:auto-text-indent="false"/>
      <style:text-properties style:font-name-asian="標楷體"/>
    </style:style>
    <style:style style:name="P21" style:family="paragraph" style:parent-style-name="樣式10">
      <style:paragraph-properties fo:margin-left="4.371cm" fo:margin-right="0cm" fo:text-indent="-4.371cm" style:auto-text-indent="false" fo:break-before="page"/>
      <style:text-properties fo:font-size="12pt" style:font-size-asian="12pt" style:font-size-complex="12pt"/>
    </style:style>
    <style:style style:name="T1" style:family="text">
      <style:text-properties style:font-name="標楷體" style:letter-kerning="true" style:font-name-asian="標楷體" style:font-name-complex="新細明體1"/>
    </style:style>
    <style:style style:name="T2" style:family="text">
      <style:text-properties style:font-name-asian="標楷體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危險性機械或設備代行檢查機構管理規則</text:p>
      <text:p text:style-name="P6">部分條文修正條文</text:p>
      <text:p text:style-name="樣式8">第 <text:s/>三 <text:s/>條 <text:s text:c="3"/>代檢機構經指定辦理代行檢查業務（以下簡稱代檢業務）期間，應具備下列規定之設施及專職人員：</text:p>
      <text:p text:style-name="樣式10">一、固定獨立設置之代行檢查辦事處所，並設有檔案室、檢查設備存放室及足夠容納全部代檢機構人員辦公作息之空間。</text:p>
      <text:p text:style-name="P15">二、符合附表一規定之檢查設備及器具。</text:p>
      <text:p text:style-name="P15">三、置代檢業務一級主管、副主管及二級主管（以下簡稱代檢業務各級主管）。</text:p>
      <text:p text:style-name="P15">四、置有承辦轄區代行檢查項目、數量所需之代行檢查員（以下簡稱代檢員）。</text:p>
      <text:p text:style-name="P15">五、置有配合承辦代行檢查行政業務所需之事務人員。</text:p>
      <text:p text:style-name="P15">六、其他經中央主管機關認有必要者。 </text:p>
      <text:p text:style-name="P16">第 <text:s/>九 <text:s/>條 <text:s text:c="3"/>代檢業務各級主管，應具曾任勞動檢查員或代檢員，並從事相關機械或設備之檢查工作五年以上之資格。</text:p>
      <text:p text:style-name="P17">第 <text:s/>十 <text:s/>條 <text:s text:c="3"/>代檢業務各級主管及代檢員，應接受中央主管機關指定之在職訓練。 </text:p>
      <text:p text:style-name="P17">第 十三 條 <text:s text:c="3"/>代檢機構辦理代檢業務，應於中央主管機關指定之資訊系統登載下列事項：</text:p>
      <text:p text:style-name="樣式10">一、申請代行檢查之事業單位（以下簡稱受檢單位）之名稱、地址、代表人及電話號碼。</text:p>
      <text:p text:style-name="樣式10">二、受檢機械或設備之型式及容量。</text:p>
      <text:p text:style-name="樣式10">三、受檢機械或設備之編號、檢查合格證明號碼、代行檢查日期及有效期限。</text:p>
      <text:p text:style-name="樣式10">四、其他有關事項。</text:p>
      <text:p text:style-name="P17">第 十六 條 <text:s text:c="3"/>(刪除)</text:p>
      <text:p text:style-name="P17">第二十二條 <text:s text:c="3"/>代檢員實施機械或設備之檢查後，應作成紀錄。對應發<text:soft-page-break/>給檢查合格證明者，於檢查合格後，應依規定在該機械或設備打印、漆印或張貼檢查合格標章，並報請所屬代檢機構核發檢查明細表或檢查合格證；對已持有檢查合格證者，經檢查合格後，應在原檢查合格證或其他必要文件上簽署，並註明有效期限。</text:p>
      <text:p text:style-name="P21">附表一 <text:s text:c="3"/>代行檢查機構應置備之檢查設備及器具</text:p>
      <text:p text:style-name="P5">一、檢查危險性機械應置備之設備及器具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1">檢查用具 </text:span></text:p>
          </table:table-cell>
          <table:table-cell table:style-name="表格1.B1" office:value-type="string">
            <text:p text:style-name="P7"><text:span text:style-name="T1">備註 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1">１、絕緣電阻測試計 </text:span></text:p>
            <text:p text:style-name="P8"><text:span text:style-name="T1">２、超音波測厚計 <text:s/></text:span></text:p>
            <text:p text:style-name="P9">３、電壓表</text:p>
            <text:p text:style-name="P9">４、電流表</text:p>
            <text:p text:style-name="P8"><text:span text:style-name="T1">５、轉速計（能直接讀取每分鐘轉速） </text:span></text:p>
            <text:p text:style-name="P8"><text:span text:style-name="T1">６、四分之一公斤檢查錘 </text:span></text:p>
            <text:p text:style-name="P8"><text:span text:style-name="T1">７、撓度測試儀器 </text:span></text:p>
            <text:p text:style-name="P8"><text:span text:style-name="T1">８、游標卡尺 </text:span></text:p>
            <text:p text:style-name="P8"><text:span text:style-name="T1">９、碼錶 </text:span></text:p>
            <text:p text:style-name="P10"><text:span text:style-name="T1">１０、自動水平儀（酒精液） </text:span></text:p>
            <text:p text:style-name="P10"><text:span text:style-name="T1">１１、五公尺以上鋼捲尺 </text:span></text:p>
            <text:p text:style-name="P10"><text:span text:style-name="T1">１２、三十公尺以上布捲尺 </text:span></text:p>
            <text:p text:style-name="P11">１３、內外卡尺</text:p>
            <text:p text:style-name="P11">１４、手電筒</text:p>
            <text:p text:style-name="P10"><text:span text:style-name="T1">１５、望遠鏡（十倍以上） </text:span></text:p>
            <text:p text:style-name="P10"><text:span text:style-name="T1">１６、檢查鏡 </text:span></text:p>
            <text:p text:style-name="P10"><text:span text:style-name="T1">１７、檢查標示牌 </text:span></text:p>
            <text:p text:style-name="P10"><text:span text:style-name="T1">１８、安全帶 </text:span></text:p>
            <text:p text:style-name="P10"><text:span text:style-name="T1">１９、安全帽（電氣設備相關之檢查應使用具絕緣性者） </text:span></text:p>
            <text:p text:style-name="P10"><text:span text:style-name="T1">２０、手套 </text:span></text:p>
            <text:p text:style-name="P12"><text:span text:style-name="T3">２１、安全鞋 </text:span></text:p>
            <text:p text:style-name="P12"><text:span text:style-name="T3">２２、工作服 </text:span></text:p>
            <text:p text:style-name="P11">２３、其他中央主管機關指定者</text:p>
          </table:table-cell>
          <table:table-cell table:style-name="表格1.B2" office:value-type="string">
            <text:p text:style-name="P2"><text:span text:style-name="T1">代檢機構必備 </text:span></text:p>
            <text:p text:style-name="P2"><text:span text:style-name="T1">代檢機構必備 </text:span></text:p>
            <text:p text:style-name="P2"><text:span text:style-name="T1">代檢員個別用具 </text:span></text:p>
            <text:p text:style-name="P2"><text:span text:style-name="T1">代檢員個別用具 </text:span></text:p>
            <text:p text:style-name="P2"><text:span text:style-name="T1">代檢員個別用具 </text:span></text:p>
            <text:p text:style-name="P2"><text:span text:style-name="T1">代檢員個別用具 </text:span></text:p>
            <text:p text:style-name="P2"><text:span text:style-name="T1">代檢員個別用具 </text:span></text:p>
            <text:p text:style-name="P2"><text:span text:style-name="T1">代檢員個別用具 </text:span></text:p>
            <text:p text:style-name="P2"><text:span text:style-name="T1">代檢員個別用具 </text:span></text:p>
            <text:p text:style-name="P2"><text:span text:style-name="T1">代檢員個別用具 </text:span></text:p>
            <text:p text:style-name="P2"><text:span text:style-name="T1">代檢員個別用具 </text:span></text:p>
            <text:p text:style-name="P2"><text:span text:style-name="T1">代檢員個別用具 </text:span></text:p>
            <text:p text:style-name="P2"><text:span text:style-name="T1">代檢員個別用具 </text:span></text:p>
            <text:p text:style-name="P2"><text:span text:style-name="T1">代檢員個別用具 </text:span></text:p>
            <text:p text:style-name="P2"><text:span text:style-name="T1">代檢員個別用具 </text:span></text:p>
            <text:p text:style-name="P3">代檢員個別用具</text:p>
            <text:p text:style-name="P3">代檢員個別用具</text:p>
            <text:p text:style-name="P2"><text:span text:style-name="T1">代檢員安全防護具 </text:span></text:p>
            <text:p text:style-name="P2"><text:span text:style-name="T1">代檢員安全防護具 </text:span></text:p>
            <text:p text:style-name="P3">代檢員安全防護具</text:p>
            <text:p text:style-name="P2"><text:span text:style-name="T1">代檢員安全防護具 </text:span></text:p>
            <text:p text:style-name="P3">代檢員安全防護具</text:p>
          </table:table-cell>
        </table:table-row>
      </table:table>
      <text:p text:style-name="P4">註：一、需藉由槽輪溝測深器等檢查用具檢驗者，代檢機構應視需要購置或借用。</text:p>
      <text:p text:style-name="P1"><text:span text:style-name="T4"><text:s text:c="4"/></text:span><text:span text:style-name="T2">二、上述個別用具及安全防護具，視檢查種類及項目之實際需要置備。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<text:soft-page-break/>二、檢查危險性設備應置備之設備及器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1">檢查用具 </text:span></text:p>
          </table:table-cell>
          <table:table-cell table:style-name="表格2.B1" office:value-type="string">
            <text:p text:style-name="P7"><text:span text:style-name="T1">備註 </text:span></text:p>
          </table:table-cell>
        </table:table-row>
        <table:table-row table:style-name="表格2.1">
          <table:table-cell table:style-name="表格2.A2" office:value-type="string">
            <text:p text:style-name="P9">１、X光照片觀察用具 </text:p>
            <text:p text:style-name="P9">２、內視鏡 </text:p>
            <text:p text:style-name="P9">３、表面溫度計 </text:p>
            <text:p text:style-name="P9">４、材料分析儀</text:p>
            <text:p text:style-name="P9">５、可燃性氣體測量儀 </text:p>
            <text:p text:style-name="P9">６、氧氣測定器 </text:p>
            <text:p text:style-name="P9">７、超音波測厚計 </text:p>
            <text:p text:style-name="P9">８、游標卡尺</text:p>
            <text:p text:style-name="P9">９、焊道規</text:p>
            <text:p text:style-name="P9">１０、內外卡尺</text:p>
            <text:p text:style-name="P9">１１、檢查錘 </text:p>
            <text:p text:style-name="P9">１２、反射鏡（檢查鏡） </text:p>
            <text:p text:style-name="P9">１３、五公尺以上鋼捲尺 </text:p>
            <text:p text:style-name="P9">１４、防爆型手電筒 </text:p>
            <text:p text:style-name="P9">１５、檢查標示牌 </text:p>
            <text:p text:style-name="P9">１６、安全帶（有墜落之虞者） </text:p>
            <text:p text:style-name="P9">１７、安全帽 </text:p>
            <text:p text:style-name="P9">１８、手套 </text:p>
            <text:p text:style-name="P9">１９、安全鞋 </text:p>
            <text:p text:style-name="P9">２０、工作服</text:p>
            <text:p text:style-name="P9">２１、護目鏡 </text:p>
            <text:p text:style-name="P9">２２、其他中央主管機關指定者</text:p>
            <text:p text:style-name="P11"/>
          </table:table-cell>
          <table:table-cell table:style-name="表格2.B2" office:value-type="string">
            <text:p text:style-name="P3">代檢機構必備 </text:p>
            <text:p text:style-name="P3">代檢機構必備 </text:p>
            <text:p text:style-name="P3">代檢機構必備 </text:p>
            <text:p text:style-name="P3">代檢機構必備 </text:p>
            <text:p text:style-name="P3">足敷代檢員使用 </text:p>
            <text:p text:style-name="P3">足敷代檢員使用 </text:p>
            <text:p text:style-name="P3">代檢員個別用具 </text:p>
            <text:p text:style-name="P3">代檢員個別用具 </text:p>
            <text:p text:style-name="P3">代檢員個別用具 </text:p>
            <text:p text:style-name="P3">代檢員個別用具</text:p>
            <text:p text:style-name="P3">代檢員個別用具 </text:p>
            <text:p text:style-name="P3">代檢員個別用具 </text:p>
            <text:p text:style-name="P3">代檢員個別用具 </text:p>
            <text:p text:style-name="P3">代檢員個別用具 </text:p>
            <text:p text:style-name="P3">代檢員個別用具 </text:p>
            <text:p text:style-name="P3">代檢員安全防護具 </text:p>
            <text:p text:style-name="P3">代檢員安全防護具 </text:p>
            <text:p text:style-name="P3">代檢員安全防護具 </text:p>
            <text:p text:style-name="P3">代檢員安全防護具 </text:p>
            <text:p text:style-name="P3">代檢員安全防護具</text:p>
            <text:p text:style-name="P3">代檢員安全防護具</text:p>
            <text:p text:style-name="P3"/>
          </table:table-cell>
        </table:table-row>
      </table:table>
      <text:p text:style-name="P20">註：一、需藉由非破壞檢測、耐壓試驗、氣密試驗、機械性能試驗、自動水平儀、真空測量儀器、陰極防蝕電位測量器等檢查用具檢驗者，代檢機構應視需要購置或借用。</text:p>
      <text:p text:style-name="P14">二、上述個別用具及安全防護具，視檢查種類及項目之實際需要置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-新" style:family="paragraph" style:parent-style-name="Standard">
      <style:paragraph-properties fo:margin-left="2.124cm" fo:margin-right="0cm" fo:text-indent="-2.124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left="2.445cm" fo:margin-right="0cm" fo:margin-top="0.318cm" fo:margin-bottom="0cm" loext:contextual-spacing="false" fo:line-height="0.811cm" fo:text-indent="-2.4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2" style:family="paragraph" style:parent-style-name="Standard">
      <style:paragraph-properties fo:orphans="2" fo:widows="2"/>
      <style:text-properties fo:color="#333333"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樣式3" style:family="paragraph" style:parent-style-name="樣式1">
      <style:paragraph-properties fo:margin-left="3.408cm" fo:margin-right="0cm" fo:margin-top="0.318cm" fo:margin-bottom="0cm" loext:contextual-spacing="true" fo:text-indent="-0.931cm" style:auto-text-indent="false"/>
    </style:style>
    <style:style style:name="樣式4" style:family="paragraph" style:parent-style-name="樣式3">
      <style:paragraph-properties fo:margin-top="0cm" fo:margin-bottom="0cm" loext:contextual-spacing="true"/>
    </style:style>
    <style:style style:name="樣式5" style:family="paragraph" style:parent-style-name="樣式1">
      <style:paragraph-properties fo:margin-left="2.439cm" fo:margin-right="0cm" fo:margin-top="0cm" fo:margin-bottom="0cm" loext:contextual-spacing="true" fo:text-indent="-2.42cm" style:auto-text-indent="false">
        <style:tab-stops>
          <style:tab-stop style:position="3.501cm"/>
        </style:tab-stops>
      </style:paragraph-properties>
    </style:style>
    <style:style style:name="樣式6" style:family="paragraph" style:parent-style-name="樣式1">
      <style:paragraph-properties fo:margin-top="0cm" fo:margin-bottom="0cm" loext:contextual-spacing="true"/>
    </style:style>
    <style:style style:name="樣式7" style:family="paragraph" style:parent-style-name="樣式4">
      <style:paragraph-properties fo:margin-left="4.501cm" fo:margin-right="0cm" fo:text-indent="-0.931cm" style:auto-text-indent="false"/>
    </style:style>
    <style:style style:name="樣式8" style:family="paragraph" style:parent-style-name="樣式5"/>
    <style:style style:name="樣式9" style:family="paragraph" style:parent-style-name="樣式7">
      <style:paragraph-properties fo:margin-left="4.501cm" fo:margin-right="0cm" fo:text-indent="-1.044cm" style:auto-text-indent="false"/>
    </style:style>
    <style:style style:name="第五十條第一項" style:family="paragraph" style:parent-style-name="Standard">
      <style:paragraph-properties fo:margin-left="2.148cm" fo:margin-right="0cm" fo:line-height="0.811cm" fo:text-indent="1.037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10" style:family="paragraph" style:parent-style-name="樣式8">
      <style:paragraph-properties fo:margin-left="4.371cm" fo:margin-right="0cm" fo:text-indent="-0.889cm" style:auto-text-indent="false"/>
    </style:style>
    <style:style style:name="樣式28" style:family="paragraph" style:parent-style-name="Standard">
      <style:paragraph-properties fo:margin-left="0.079cm" fo:margin-right="0.079cm" fo:line-height="0.423cm" fo:orphans="2" fo:widows="2" fo:text-indent="0cm" style:auto-text-indent="false"/>
      <style:text-properties fo:color="#333333"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動式起重機安全檢查構造標準部分條文修正草案總說明</dc:title>
    <meta:initial-creator>OEM</meta:initial-creator>
    <meta:creation-date>2017-09-11T14:25:00</meta:creation-date>
    <dc:date>2017-09-12T09:09:13.862000000</dc:date>
    <meta:print-date>2017-09-11T14:51:00</meta:print-date>
    <meta:editing-cycles>6</meta:editing-cycles>
    <meta:editing-duration>PT22M21S</meta:editing-duration>
    <meta:generator>LibreOffice/5.1.5.2$Windows_x86 LibreOffice_project/7a864d8825610a8c07cfc3bc01dd4fce6a9447e5</meta:generator>
    <meta:document-statistic meta:table-count="2" meta:image-count="0" meta:object-count="0" meta:page-count="4" meta:paragraph-count="117" meta:word-count="1550" meta:character-count="1675" meta:non-whitespace-character-count="1550"/>
  </office:meta>
</office:document-meta>
</file>