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41cm" fo:margin-left="0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2.6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HTML_20_Preformatted">
      <style:paragraph-properties fo:margin-left="-0.191cm" fo:margin-right="0cm" fo:line-height="0.811cm" fo:orphans="2" fo:widows="2" fo:text-indent="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HTML_20_Preformatted">
      <style:paragraph-properties fo:margin-left="-0.191cm" fo:margin-right="0cm" fo:line-height="0.811cm" fo:text-align="justify" style:justify-single-word="false" fo:orphans="2" fo:widows="2" fo:text-indent="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HTML_20_Preformatted">
      <style:paragraph-properties fo:margin-left="-0.012cm" fo:margin-right="0cm" fo:line-height="0.811cm" fo:orphans="2" fo:widows="2" fo:text-indent="0.8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HTML_20_Preformatted">
      <style:paragraph-properties fo:margin-left="1.806cm" fo:margin-right="0cm" fo:line-height="0.811cm" fo:orphans="2" fo:widows="2" fo:text-indent="-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HTML_20_Preformatted">
      <style:paragraph-properties fo:margin-left="3.055cm" fo:margin-right="0cm" fo:line-height="0.811cm" fo:orphans="2" fo:widows="2" fo:text-indent="-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HTML_20_Preformatted">
      <style:paragraph-properties fo:margin-left="3.055cm" fo:margin-right="0cm" fo:line-height="0.811cm" fo:orphans="2" fo:widows="2" fo:text-indent="-2cm" style:auto-text-indent="false" style:writing-mode="lr-tb">
        <style:tab-stops>
          <style:tab-stop style:position="1.616cm"/>
          <style:tab-stop style:position="3.05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HTML_20_Preformatted">
      <style:paragraph-properties fo:margin-left="-0.012cm" fo:margin-right="0cm" fo:line-height="0.811cm" fo:orphans="2" fo:widows="2" fo:text-indent="1.06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HTML_20_Preformatted">
      <style:paragraph-properties fo:margin-left="-0.191cm" fo:margin-right="0cm" fo:line-height="0.811cm" fo:orphans="2" fo:widows="2" fo:text-indent="1.06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HTML_20_Preformatted">
      <style:paragraph-properties fo:margin-left="-0.021cm" fo:margin-right="0cm" fo:line-height="0.811cm" fo:text-align="justify" style:justify-single-word="false" fo:orphans="2" fo:widows="2" fo:text-indent="0.88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HTML_20_Preformatted">
      <loext:graphic-properties draw:fill="none"/>
      <style:paragraph-properties fo:margin-left="1.9cm" fo:margin-right="0cm" fo:line-height="0.811cm" fo:text-align="start" style:justify-single-word="false" fo:orphans="2" fo:widows="2" fo:text-indent="-1.101cm" style:auto-text-indent="false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499cm" fo:margin-right="0cm" fo:margin-top="0cm" fo:margin-bottom="0.318cm" loext:contextual-spacing="false" fo:line-height="0.811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13" style:family="paragraph" style:parent-style-name="Standard">
      <style:paragraph-properties fo:margin-left="0cm" fo:margin-right="-0.191cm" fo:line-height="0.811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-0.191cm" fo:line-height="0.811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806cm" fo:margin-right="0cm" fo:line-height="0.811cm" fo:text-indent="-1.002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Standard">
      <style:paragraph-properties fo:margin-left="0.499cm" fo:margin-right="0cm" fo:margin-top="0cm" fo:margin-bottom="0.318cm" loext:contextual-spacing="false" fo:line-height="0.811cm" fo:text-align="center" style:justify-single-word="false" fo:text-indent="0cm" style:auto-text-indent="false" style:page-number="auto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機械設備器具安全資訊申報登錄辦法第五</text:p>
      <text:p text:style-name="P12">條、第十五條、第二十五條修正條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第 <text:s/>五 <text:s/>條</text:p>
          </table:table-cell>
          <table:table-cell table:style-name="表格1.A1" office:value-type="string">
            <text:p text:style-name="P2">申報者宣告產品安全時，應於下列資料加蓋承辦者及其負責人印章，並以中央主管機關所定電子檔格式傳輸至資訊網站：</text:p>
            <text:p text:style-name="P11">一、符合性聲明書：簽署該產品符合安全標準之聲明。</text:p>
            <text:p text:style-name="P5">二、設立登記文件：工廠登記、公司登記、商業登記 <text:s text:c="3"/>或其他相當設立登記證明文件。但依法無須設立 <text:s text:c="3"/>登記，或申報者之設立登記資料已於資訊網站登 <text:s text:c="3"/>錄有案，且該資料記載事項無變更者，不在此限。</text:p>
            <text:p text:style-name="P5">三、能佐證具有三個月以上效期符合安全標準之下列 <text:s text:c="3"/>測試證明文件。但為單品申報登錄者，其測試證 <text:s text:c="3"/>明文件之效期，不在此限，並免附產品製程符合 <text:s text:c="3"/>一致性證明：</text:p>
            <text:p text:style-name="P6"><text:s text:c="2"/>（一）型式檢定合格證明書、審驗合格證明或產品自主檢測報告。</text:p>
            <text:p text:style-name="P8"><text:s text:c="2"/>（二）產品製程符合一致性證明。</text:p>
            <text:p text:style-name="P4">四、產品基本資料：</text:p>
            <text:p text:style-name="P6"><text:s text:c="2"/>（一）型式名稱說明書：包括型錄、產品名稱、產品外觀圖說、商品分類號列、主機台及控制台基本規格等資訊。但產品型式無法以型號辨識者，得以同型式之認定說明替代之。</text:p>
            <text:p text:style-name="P6"><text:s text:c="2"/>（二）產品安裝、操作、保養與維修之說明書及危險對策：包括產品安全裝置位置及功能示意圖。</text:p>
            <text:p text:style-name="P4">五、產品安全裝置及配備之基本資料：</text:p>
            <text:p text:style-name="P6"><text:s text:c="2"/>（一）品名、規格、安全構造、性能與防護及符合性說明。</text:p>
            <text:p text:style-name="P7"><text:soft-page-break/><text:s text:c="2"/>（二）重要零組件驗證測試報告及相關強度計算。但產品為經加工、修改後再銷售之單品，致取得相關資料有困難者，得以足供佐證之檢測合格文件替代之。</text:p>
            <text:p text:style-name="P15">六、其他中央主管機關要求交付之符合性評鑑程序資 <text:s text:c="3"/>料及技術文件。</text:p>
          </table:table-cell>
        </table:table-row>
        <table:table-row table:style-name="表格1.1">
          <table:table-cell table:style-name="表格1.A1" office:value-type="string">
            <text:p text:style-name="P13">第 十五 條</text:p>
          </table:table-cell>
          <table:table-cell table:style-name="表格1.A1" office:value-type="string">
            <text:p text:style-name="P9">經完成登錄之產品，有下列情形之一者，申報者應自事實發生日起三十日內重新申報登錄：</text:p>
            <text:p text:style-name="P9">一、安全標準有修正，致原登錄事項不符規定。</text:p>
            <text:p text:style-name="P5">二、登錄之產品設計有變更，致原申報資訊內容須更 <text:s text:c="3"/>新。</text:p>
            <text:p text:style-name="P10">產品登錄效期屆滿前三個月內，申報者得依第五條規定，申請登錄效期之展延。逾效期申請者，應重新申報登錄。</text:p>
          </table:table-cell>
        </table:table-row>
        <table:table-row table:style-name="表格1.1">
          <table:table-cell table:style-name="表格1.A1" office:value-type="string">
            <text:p text:style-name="P13">第二十五條</text:p>
          </table:table-cell>
          <table:table-cell table:style-name="表格1.A1" office:value-type="string">
            <text:p text:style-name="P2">本辦法自中華民國一百零四年一月一日施行。</text:p>
            <text:p text:style-name="P2">本辦法修正條文自發布日施行。</text:p>
            <text:p text:style-name="P3">本辦法中華民國一百零六年九月二十二日修正發布之條文，自一百零六年十月一日施行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21" style:display-name="021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ya1019</meta:initial-creator>
    <meta:creation-date>2017-09-18T17:24:00</meta:creation-date>
    <dc:date>2017-09-18T17:28:08.439000000</dc:date>
    <meta:print-date>2017-09-11T10:44:00</meta:print-date>
    <meta:editing-cycles>4</meta:editing-cycles>
    <meta:editing-duration>PT2M1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5" meta:word-count="806" meta:character-count="856" meta:non-whitespace-character-count="806"/>
    <meta:user-defined meta:name="Operator">cw0221</meta:user-defined>
  </office:meta>
</office:document-meta>
</file>