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2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5.82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9.01mm" fo:break-before="auto" style:use-optimal-row-height="false"/>
    </style:style>
    <style:style style:name="ro8" style:family="table-row">
      <style:table-row-properties style:row-height="12.75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automatic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/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季彙整" table:style-name="ta1">
        <table:table-column table:style-name="co1" table:number-columns-repeated="12" table:default-cell-style-name="ce10"/>
        <table:table-column table:style-name="co2" table:number-columns-repeated="52" table:default-cell-style-name="ce10"/>
        <table:table-column table:style-name="co3" table:number-columns-repeated="960" table:default-cell-style-name="ce25"/>
        <table:table-row table:style-name="ro1">
          <table:table-cell table:style-name="ce1" office:value-type="string" calcext:value-type="string" table:number-columns-spanned="12" table:number-rows-spanned="1">
            <text:p>雲林縣111年第2季辦理政策及業務宣導執行情形表(期程涵蓋4月1日至6月30日)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雲林縣政府（地政處）無</text:p>
          </table:table-cell>
          <table:table-cell table:style-name="ce12"/>
          <table:table-cell table:style-name="ce5" table:number-columns-repeated="10"/>
          <table:table-cell table:number-columns-repeated="1012"/>
        </table:table-row>
        <table:table-row table:style-name="ro4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1">平面媒體</text:span>、<text:span text:style-name="T1">廣播媒體</text:span>、<text:span text:style-name="T1">網路媒體(含社群媒體)</text:span>及<text:span text:style-name="T1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<text:span text:style-name="T1">請就各季宣導期程有涵蓋期程才填報(例如第2季只填期程有涵蓋4月1日至6月30日者)，宣導期程部分，請依委託製播宣導之涵蓋期程填列，如111.01.01-111.04.30。</text:span>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1" table:number-columns-repeated="5"/>
          <table:table-cell table:style-name="ce20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1" table:number-columns-repeated="5"/>
          <table:table-cell table:style-name="ce20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8">
          <table:table-cell table:style-name="ce8" office:value-type="string" calcext:value-type="string">
            <text:p>7.</text:p>
          </table:table-cell>
          <table:table-cell table:style-name="ce17" office:value-type="string" calcext:value-type="string">
            <text:p><text:span text:style-name="T1">本表按季依宣導涵蓋期程填報當季資料</text:span>，請於每季結束5日內(1/5、4/5、7/5、10/5)核章免備文送主計處歲計科彙送本縣議會備查</text:p>
            <text:p>，檔案請e-mail至主計處歲計科各承辦人電子信箱。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19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5"/>
          <table:table-cell table:style-name="ce22"/>
          <table:table-cell table:number-columns-repeated="101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style-name="ce11"/>
          <table:table-cell table:number-columns-repeated="1023"/>
        </table:table-row>
        <table:table-row table:style-name="ro11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按季彙整.$A$1" table:cell-range-address="按季彙整.$A$1:按季彙整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01mm" fo:margin-bottom="7mm" fo:margin-left="8.01mm" fo:margin-right="8.01mm" style:shadow="none" style:print-page-order="ttb" style:first-page-number="continue" style:scale-to="6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 style:data-style-name="N2" text:time-value="16:20:14.6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承攬" style:display-name="PageStyle_承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公務預算處一般政務科柯亭劭</meta:initial-creator>
    <meta:creation-date>2020-11-02T02:13:46Z</meta:creation-date>
    <dc:date>2022-07-04T16:20:39.961000000</dc:date>
    <meta:print-date>2022-07-01T09:58:33.498000000</meta:print-date>
    <meta:editing-cycles>37</meta:editing-cycles>
    <meta:editing-duration>PT2H5M3S</meta:editing-duration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