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2cm" table:align="margins" style:writing-mode="lr-tb"/>
    </style:style>
    <style:style style:name="表格1.A" style:family="table-column">
      <style:table-column-properties style:column-width="19.92cm" style:rel-column-width="11293*"/>
    </style:style>
    <style:style style:name="表格1.1" style:family="table-row">
      <style:table-row-properties style:min-row-height="3.40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27">
      <style:paragraph-properties fo:line-height="0.847cm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line-height-at-least="0cm">
        <style:tab-stops>
          <style:tab-stop style:position="13.97cm"/>
          <style:tab-stop style:position="14.605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style:font-name-asian="標楷體"/>
    </style:style>
    <style:style style:name="P6" style:family="paragraph" style:parent-style-name="Standard">
      <style:text-properties fo:color="#000000" fo:font-size="18pt" style:font-name-asian="標楷體" style:font-size-asian="18pt"/>
    </style:style>
    <style:style style:name="P7" style:family="paragraph" style:parent-style-name="Standard" style:list-style-name="WW8Num27">
      <style:paragraph-properties fo:line-height="0.847cm"/>
    </style:style>
    <style:style style:name="P8" style:family="paragraph" style:parent-style-name="Standard">
      <style:paragraph-properties fo:margin-left="12.285cm" fo:margin-right="0cm" fo:line-height="0.564cm" fo:text-indent="-11.65cm" style:auto-text-indent="false"/>
    </style:style>
    <style:style style:name="P9" style:family="paragraph" style:parent-style-name="Standard">
      <style:paragraph-properties fo:margin-left="0.39cm" fo:margin-right="-2.163cm" fo:line-height="0.564cm" fo:text-indent="0.282cm" style:auto-text-indent="false"/>
    </style:style>
    <style:style style:name="P10" style:family="paragraph" style:parent-style-name="Standard">
      <style:paragraph-properties fo:margin-left="0.39cm" fo:margin-right="-2.163cm" fo:line-height="0.564cm" fo:text-indent="0.282cm" style:auto-text-indent="false"/>
      <style:text-properties fo:color="#000000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.212cm" fo:margin-right="-2.163cm" fo:line-height="0.459cm" fo:text-indent="0.776cm" style:auto-text-indent="false"/>
      <style:text-properties fo:color="#000000" style:font-name="新細明體" fo:font-size="22pt" style:font-size-asian="22pt" style:font-name-complex="新細明體" style:font-size-complex="22pt"/>
    </style:style>
    <style:style style:name="P12" style:family="paragraph" style:parent-style-name="Standard">
      <style:paragraph-properties fo:margin-top="0.004cm" fo:margin-bottom="0cm" fo:line-height="0.282cm" fo:text-align="justify" style:justify-single-word="false" style:text-autospace="none"/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left="0cm" fo:margin-right="0cm" fo:text-indent="-0.318cm" style:auto-text-indent="false"/>
      <style:text-properties fo:color="#000000" style:font-name-asian="標楷體"/>
    </style:style>
    <style:style style:name="P14" style:family="paragraph" style:parent-style-name="Standard">
      <style:paragraph-properties fo:margin-left="0.051cm" fo:margin-right="0cm" fo:line-height="0.847cm" fo:text-indent="0.564cm" style:auto-text-indent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16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style:font-name="標楷體" fo:font-size="36pt" style:font-name-asian="標楷體" style:font-size-asian="36pt" style:font-name-complex="標楷體" style:font-size-complex="36pt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雲林縣政府代為標售地籍清理未能釐清權屬土地及建物投標信封</text:p>
      <text:p text:style-name="P2"/>
      <text:p text:style-name="P8"><text:span text:style-name="T5">郵遞區號：</text:span><text:span text:style-name="T5"> </text:span></text:p>
      <text:p text:style-name="P8"><text:span text:style-name="T5">寄 件 人： </text:span></text:p>
      <text:p text:style-name="P8"><text:span text:style-name="T5">地 <text:s text:c="3"/>址： </text:span></text:p>
      <text:p text:style-name="P8"><text:span text:style-name="T5">電 <text:s text:c="3"/>話：（ <text:s/>）</text:span></text:p>
      <text:p text:style-name="P9"><text:span text:style-name="T5">投標標號：__ __ __ - __ __ - __ __ </text:span><text:span text:style-name="T2">號</text:span></text:p>
      <text:p text:style-name="P10"/>
      <text:p text:style-name="P11"/>
      <text:p text:style-name="P12"/>
      <text:p text:style-name="P5"><draw:frame draw:style-name="fr1" draw:name="框架1" text:anchor-type="paragraph" svg:x="6.003cm" svg:y="0.183cm" svg:width="19.9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4">斗六郵局第264號信箱</text:span></text:p></table:table-cell></table:table-row></table:table></draw:text-box></draw:frame></text:p>
      <text:p text:style-name="P6"/>
      <text:p text:style-name="P13"/>
      <text:p text:style-name="P13"/>
      <text:p text:style-name="P13"/>
      <text:p text:style-name="P4"><text:soft-page-break/></text:p>
      <text:p text:style-name="P14"/>
      <text:p text:style-name="P14">註：請依下列順序裝入信封</text:p>
      <text:list xml:id="list3626178025286002239" text:style-name="WW8Num27">
        <text:list-item>
          <text:p text:style-name="P7"><text:span text:style-name="T3">保證金票據 <text:s text:c="3"/>張</text:span></text:p>
        </text:list-item>
        <text:list-item>
          <text:p text:style-name="P3">投標單</text:p>
        </text:list-item>
        <text:list-item>
          <text:p text:style-name="P7"><text:span text:style-name="T3">身分證明文件影本 <text:s text:c="3"/>份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247cm" fo:margin-right="0.042cm" fo:margin-top="0.064cm" fo:margin-bottom="0.064cm" fo:line-height="0.67cm" fo:text-align="justify" style:justify-single-word="false" fo:text-indent="-0.993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TML_20_Preformatted" style:display-name="HTML Preformatted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letter-kerning="true" style:font-size-asian="8pt" style:font-name-complex="Arial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letter-kerning="true" style:font-size-asian="8pt" style:font-name-complex="Arial" style:font-size-complex="8pt" text:display="none"/>
    </style:style>
    <style:style style:name="本文縮排_20_2" style:display-name="本文縮排 2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size-complex="10pt"/>
    </style:style>
    <style:style style:name="一_3001_" style:display-name="一、" style:family="paragraph" style:parent-style-name="Standard" style:list-style-name="WW8Num14">
      <style:paragraph-properties fo:margin-top="0.106cm" fo:margin-bottom="0.106cm" fo:line-height="0.776cm"/>
      <style:text-properties fo:font-size="14pt" style:font-name-asian="標楷體" style:font-size-asian="14pt" style:font-size-complex="10pt"/>
    </style:style>
    <style:style style:name="_ff08_一_ff09_" style:display-name="（一）" style:family="paragraph" style:parent-style-name="Standard" style:list-style-name="WW8Num28">
      <style:paragraph-properties fo:line-height="0.706cm" style:line-break="normal"/>
      <style:text-properties fo:font-size="14pt" style:font-name-asian="標楷體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size-asian="14pt"/>
    </style:style>
    <style:style style:name="正副本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全銜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style:font-name-asian="標楷體" style:font-name-complex="標楷體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承辦人及電話" style:family="paragraph" style:parent-style-name="本文_20_2">
      <style:paragraph-properties fo:margin-left="10.897cm" fo:margin-right="0cm" fo:margin-top="0cm" fo:margin-bottom="0cm" fo:line-height="100%" fo:text-indent="-2.96cm" style:auto-text-indent="false"/>
      <style:text-properties style:font-name="標楷體" style:font-name-asian="標楷體" style:font-name-complex="標楷體"/>
    </style:style>
    <style:style style:name="發文日期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發文字號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style:font-name-asian="標楷體" style:font-name-complex="標楷體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style:font-name-asian="標楷體" style:font-name-complex="標楷體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style:font-name-asian="標楷體" style:font-name-complex="標楷體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公告日期框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保密警語" style:family="paragraph" style:parent-style-name="Text_20_body">
      <style:paragraph-properties fo:margin-top="0cm" fo:margin-bottom="0cm" style:line-height-at-least="0.423cm" fo:text-align="justify" fo:text-align-last="justify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問候" style:family="paragraph" style:parent-style-name="Standard" style:nex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>
      <style:text-properties fo:color="#000000" fo:font-style="normal" style:font-style-asian="normal" style:font-name-complex="Times New Roman"/>
    </style:style>
    <style:style style:name="WW8Num6z2" style:family="text">
      <style:text-properties style:font-name="標楷體" style:font-name-asian="標楷體" style:font-name-complex="Times New Roman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標楷體" style:font-name-asian="標楷體" style:font-name-complex="Times New Roman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fo:language="en" fo:country="US"/>
    </style:style>
    <style:style style:name="WW8Num16z1" style:family="text">
      <style:text-properties style:text-scale="43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style:font-name-asian="新細明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fo:language="en" fo:country="US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weight="normal" style:font-name-asian="標楷體" style:font-weight-asian="normal" style:font-name-complex="Times New Roman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-011" style:family="text">
      <style:text-properties fo:color="#666633" style:text-line-through-style="none" fo:font-size="11pt" style:text-underline-style="none" fo:font-weight="bold" style:font-size-asian="11pt" style:font-weight-asian="bold" style:font-size-complex="11pt" style:font-weight-complex="bold"/>
    </style:style>
    <style:style style:name="f-01" style:family="text" style:parent-style-name="預設段落字型"/>
    <style:style style:name="txt9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754cm" fo:text-indent="-0.847cm" fo:margin-left="9.7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bullet text:level="3" text:style-name="WW8Num6z2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2z0" style:num-suffix="、" style:num-format="1" text:start-value="7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12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4" text:style-name="WW8Num12z2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0.836cm" fo:text-indent="-0.847cm" fo:margin-left="0.83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1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2" text:style-name="WW8Num24z1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3.452cm" fo:text-indent="-0.847cm" fo:margin-left="3.45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847cm" fo:margin-left="4.29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145cm" fo:text-indent="-0.847cm" fo:margin-left="5.145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992cm" fo:text-indent="-0.847cm" fo:margin-left="5.9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839cm" fo:text-indent="-0.847cm" fo:margin-left="6.83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85cm" fo:text-indent="-0.847cm" fo:margin-left="7.685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8.532cm" fo:text-indent="-0.847cm" fo:margin-left="8.53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379cm" fo:text-indent="-0.847cm" fo:margin-left="9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33cm" fo:margin-bottom="1.75cm" fo:margin-left="2.401cm" fo:margin-right="2.4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11cm" fo:margin-top="0.31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33cm" fo:margin-bottom="2.161cm" fo:margin-left="2.401cm" fo:margin-right="2.4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</dc:title>
    <meta:initial-creator>user</meta:initial-creator>
    <meta:creation-date>2015-05-25T14:36:00</meta:creation-date>
    <dc:creator>User</dc:creator>
    <dc:date>2017-03-07T17:42:00</dc:date>
    <meta:print-date>2013-01-16T10:57:00</meta:print-date>
    <meta:editing-cycles>3</meta:editing-cycles>
    <meta:editing-duration>PT1M</meta:editing-duration>
    <meta:document-statistic meta:table-count="1" meta:image-count="0" meta:object-count="0" meta:page-count="2" meta:paragraph-count="12" meta:word-count="102" meta:character-count="147"/>
    <meta:generator>OpenOffice/4.1.5$Win32 OpenOffice.org_project/415m1$Build-9789</meta:generator>
  </office:meta>
</office:document-meta>
</file>