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.54cm" fo:margin-right="0cm" fo:line-height="1.058cm" fo:text-indent="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2"/>託 <text:s text:c="2"/>書</text:p>
      <text:p text:style-name="P1"/>
      <text:p text:style-name="Standard"><text:span text:style-name="T2">本人</text:span><text:span text:style-name="T4"> <text:s text:c="11"/></text:span><text:span text:style-name="T2">茲因事未克前往辦理，特委由</text:span><text:span text:style-name="T4"> <text:s text:c="11"/></text:span><text:span text:style-name="T2">全權代理本人辦理</text:span><text:span text:style-name="T4"> <text:s text:c="13"/></text:span><text:span text:style-name="T2">鄉(鎮、市、區)</text:span><text:span text:style-name="T4"> <text:s text:c="18"/></text:span><text:span text:style-name="T2">段</text:span><text:span text:style-name="T4"> <text:s text:c="15"/></text:span><text:span text:style-name="T2">小段</text:span><text:span text:style-name="T4"> <text:s text:c="12"/></text:span><text:span text:style-name="T2">地號（建號）不動產之標購、繳款、領證、退款、領回保證金支票等一切事宜。</text:span></text:p>
      <text:p text:style-name="P1"/>
      <text:p text:style-name="P3"><text:s text:c="2"/>此致</text:p>
      <text:p text:style-name="Standard"><text:span text:style-name="T2">雲林縣政府</text:span></text:p>
      <text:p text:style-name="P1"/>
      <text:p text:style-name="P5">委託人:<text:tab/><text:tab/><text:tab/><text:tab/><text:tab/><text:tab/>簽章:</text:p>
      <text:p text:style-name="P5">身分證字號:</text:p>
      <text:p text:style-name="P5">住址:</text:p>
      <text:p text:style-name="P5">電話:</text:p>
      <text:p text:style-name="P3"/>
      <text:p text:style-name="P5">受委託人:<text:tab/><text:tab/><text:tab/><text:tab/><text:tab/>簽章:</text:p>
      <text:p text:style-name="P5">身分證字號:</text:p>
      <text:p text:style-name="P5">住址:</text:p>
      <text:p text:style-name="P5">電話:</text:p>
      <text:p text:style-name="P5"/>
      <text:p text:style-name="P4"><text:span text:style-name="T5">中 華 民 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cm" fo:margin-bottom="2.27cm" fo:margin-left="2.57cm" fo:margin-right="2.5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託   書</dc:title>
    <meta:initial-creator>lalcs001</meta:initial-creator>
    <meta:creation-date>2015-05-25T14:36:00</meta:creation-date>
    <dc:creator>User</dc:creator>
    <dc:date>2015-05-25T14:36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5" meta:character-count="243"/>
    <meta:generator>OpenOffice/4.1.5$Win32 OpenOffice.org_project/415m1$Build-9789</meta:generator>
  </office:meta>
</office:document-meta>
</file>