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00%" fo:margin-right="-0.0159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3.6972in"/>
    </style:style>
    <style:style style:name="Table12" style:family="table">
      <style:table-properties style:width="4.2875in" fo:margin-left="1.4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margin-top="0.0569in" fo:margin-bottom="0in" fo:line-height="100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margin-bottom="0in" fo:line-height="0.2777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1" style:parent-style-name="內文" style:family="paragraph">
      <style:paragraph-properties style:text-autospace="none" fo:margin-top="0.009in" fo:margin-bottom="0in" fo:line-height="100%"/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22" style:parent-style-name="內文" style:family="paragraph">
      <style:paragraph-properties style:text-autospace="none" fo:text-align="center" fo:margin-top="0.009in" fo:margin-bottom="0in" fo:line-height="100%" fo:margin-left="0.4659in">
        <style:tab-stops/>
      </style:paragraph-properties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23" style:parent-style-name="內文" style:family="paragraph">
      <style:paragraph-properties style:text-autospace="none" fo:text-align="center" fo:margin-top="0.009in" fo:margin-bottom="0in" fo:line-height="100%" fo:margin-left="0.4659in">
        <style:tab-stops/>
      </style:paragraph-properties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24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3" style:parent-style-name="內文" style:family="paragraph">
      <style:paragraph-properties style:text-autospace="none" fo:margin-top="0.0069in" fo:margin-bottom="0in" fo:line-height="100%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4" style:parent-style-name="內文" style:family="paragraph">
      <style:paragraph-properties style:text-autospace="none" fo:margin-bottom="0in" fo:line-height="100%" fo:margin-left="0.3194in" fo:text-indent="-0.3194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5" style:parent-style-name="內文" style:family="paragraph">
      <style:paragraph-properties style:text-autospace="none" fo:margin-bottom="0in" fo:line-height="100%" fo:margin-left="0.3194in" fo:text-indent="-0.3194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6" style:parent-style-name="內文" style:family="paragraph">
      <style:paragraph-properties style:text-autospace="none" fo:text-align="justify" fo:margin-bottom="0in" fo:line-height="100%" fo:margin-left="0.3194in" fo:text-indent="-0.3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5408" draw:id="id0" draw:style-name="a0" draw:name="文字方塊 2" text:anchor-type="paragraph" svg:x="0.01852in" svg:y="0.61088in" svg:width="0.72153in" svg:height="0.59167in" style:rel-width="scale" style:rel-height="scale"><draw:text-box><text:p text:style-name="P9">限時</text:p><text:p text:style-name="P10">雙掛號</text:p></draw:text-box><svg:title/><svg:desc/></draw:frame></text:span><text:span text:style-name="T11">投標文件套封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名</text:p>
          </table:table-cell>
          <table:table-cell table:style-name="TableCell18">
            <text:p text:style-name="P19">雲林縣斗六市社口地區區段徵收計畫K1、J4區塊土地設定地上權案</text:p>
          </table:table-cell>
        </table:table-row>
      </table:table>
      <text:p text:style-name="P20"/>
      <text:p text:style-name="P21">收件人<text:s/></text:p>
      <text:p text:style-name="P22">雲<text:s/>林<text:s/>縣<text:s/>政<text:s/>府<text:s/>收<text:s/></text:p>
      <text:p text:style-name="P23"/>
      <text:p text:style-name="P24">投<text:s/>標<text:s/>人<text:s/>名<text:s/>稱：<text:s/></text:p>
      <text:p text:style-name="P25">代<text:s/>表<text:s/>人<text:s/>名<text:s/>稱：<text:s/></text:p>
      <text:p text:style-name="P26">公<text:s/>司<text:s/>地<text:s/>址：<text:s/></text:p>
      <text:p text:style-name="P27">公<text:s/>司<text:s/>電<text:s/>話：<text:s/></text:p>
      <text:p text:style-name="P28">聯<text:s/>絡<text:s/>人<text:s/>姓<text:s/>名：<text:s/></text:p>
      <text:p text:style-name="P29">聯<text:s/>絡<text:s/>人<text:s/>電<text:s/>話：<text:s/></text:p>
      <text:p text:style-name="P30"/>
      <text:p text:style-name="P31">說明：<text:s/></text:p>
      <text:p text:style-name="P32">一、本套封應密封。<text:s/></text:p>
      <text:p text:style-name="P33">二、本套封應裝入「資格封」、「價格封」及「其他文件」。<text:s/></text:p>
      <text:p text:style-name="P34">三、本標封應書寫投標人名稱、代表人名稱、公司地址、公司電話，並提供聯絡人姓名及電話以為招標機關聯繫之用。<text:s/></text:p>
      <text:p text:style-name="P35">四、本標封應於截止投標期限前寄（送）達下列地點，如逾時寄（送）達，視為無效標，不予受理，原件退回。<text:s/></text:p>
      <text:p text:style-name="P36"><text:span text:style-name="T37">五、收受投標文件地點：寄達「雲林縣政府</text:span><text:span text:style-name="T38">(</text:span><text:span text:style-name="T39">640201</text:span><text:span text:style-name="T40">雲林縣斗六市雲林路二段</text:span><text:span text:style-name="T41">515</text:span><text:span text:style-name="T42">號</text:span><text:span text:style-name="T43">)</text:span><text:span text:style-name="T4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bottom="0in" fo:line-height="100%" fo:margin-left="0.0784in" fo:margin-right="-0.015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611in" style:text-position="-3.5% 100%" fo:font-size="14pt" style:font-size-asian="14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s/>2</text:span><text:span text:style-name="T5">：投標文件套封</text:span><text:span text:style-name="T6"><text:s text:c="31"/></text:span><text:span text:style-name="T7">郵遞區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徐閔儀</dc:creator>
    <meta:creation-date>2020-10-16T02:41:00Z</meta:creation-date>
    <dc:date>2021-05-27T02:36:00Z</dc:date>
    <meta:print-date>2020-06-23T02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