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66in"/>
    </style:style>
    <style:style style:name="TableColumn3" style:family="table-column">
      <style:table-column-properties style:column-width="0.2888in"/>
    </style:style>
    <style:style style:name="TableColumn4" style:family="table-column">
      <style:table-column-properties style:column-width="0.2576in"/>
    </style:style>
    <style:style style:name="TableColumn5" style:family="table-column">
      <style:table-column-properties style:column-width="0.4645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1.1055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8208in"/>
    </style:style>
    <style:style style:name="Table1" style:family="table" style:master-page-name="MP0">
      <style:table-properties style:width="5.9027in" fo:margin-left="0in" table:align="lef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bottom="0in" fo:line-height="0.2777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2777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2777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margin-bottom="0in" fo:line-height="0.2222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0.2777in"/>
    </style:style>
    <style:style style:name="T5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0.2777in"/>
    </style:style>
    <style:style style:name="T6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2777in"/>
    </style:style>
    <style:style style:name="T8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0.2777in"/>
    </style:style>
    <style:style style:name="T9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0.2777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2222in"/>
    </style:style>
    <style:style style:name="T11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777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in" fo:line-height="0.2777in"/>
    </style:style>
    <style:style style:name="T13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36" style:parent-style-name="內文" style:family="paragraph">
      <style:paragraph-properties fo:margin-bottom="0in" fo:line-height="0.2777in"/>
    </style:style>
    <style:style style:name="T13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0.2222in"/>
    </style:style>
    <style:style style:name="T15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bottom="0in" fo:line-height="0.2222in"/>
    </style:style>
    <style:style style:name="T15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0.2222in" fo:margin-left="0.1388in" fo:text-indent="-0.1388in">
        <style:tab-stops/>
      </style:paragraph-properties>
    </style:style>
    <style:style style:name="T16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2777in" fo:margin-left="0.118in" fo:text-indent="-0.1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0.2777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in" fo:line-height="0.2222in"/>
    </style:style>
    <style:style style:name="T18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0.2222in"/>
    </style:style>
    <style:style style:name="T20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222in"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0.2222in"/>
    </style:style>
    <style:style style:name="T21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26" style:family="table-row">
      <style:table-row-properties style:min-row-height="0.0138in"/>
    </style:style>
    <style:style style:name="P227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9" style:family="table-row">
      <style:table-row-properties style:min-row-height="0.0138in"/>
    </style:style>
    <style:style style:name="P24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3" style:parent-style-name="內文" style:family="paragraph">
      <style:paragraph-properties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4" style:parent-style-name="內文" style:family="paragraph">
      <style:paragraph-properties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5" style:parent-style-name="內文" style:family="paragraph">
      <style:paragraph-properties fo:margin-bottom="0.125in" fo:line-height="0.2777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Row248" style:family="table-row">
      <style:table-row-properties style:min-row-height="0.938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4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7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777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8" style:parent-style-name="內文" style:family="paragraph">
      <style:paragraph-properties fo:margin-bottom="0in" fo:line-height="100%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22">投標文件</text:span></text:p>
          </table:table-cell>
          <table:table-cell table:style-name="TableCell23" table:number-columns-spanned="2">
            <text:p text:style-name="P24"><text:span text:style-name="T25">正本份數</text:span></text:p>
          </table:table-cell>
          <table:covered-table-cell/>
          <table:table-cell table:style-name="TableCell26">
            <text:p text:style-name="P27"><text:span text:style-name="T28">影本份數</text:span></text:p>
          </table:table-cell>
          <table:table-cell table:style-name="TableCell29">
            <text:p text:style-name="P30">格式</text:p>
          </table:table-cell>
          <table:table-cell table:style-name="TableCell31" table:number-columns-spanned="4">
            <text:p text:style-name="P32">備註</text:p>
          </table:table-cell>
          <table:covered-table-cell/>
          <table:covered-table-cell/>
          <table:covered-table-cell/>
          <table:table-cell table:style-name="TableCell33">
            <text:p text:style-name="P34">請投標人</text:p>
            <text:p text:style-name="P35"><text:span text:style-name="T36">自行勾稽</text:span></text:p>
          </table:table-cell>
        </table:table-row>
        <table:table-row table:style-name="TableRow37">
          <table:table-cell table:style-name="TableCell38" table:number-columns-spanned="10">
            <text:p text:style-name="P39">一、下列各項證明文件合併密封於「資格封」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投標單</text:p>
          </table:table-cell>
          <table:table-cell table:style-name="TableCell43" table:number-columns-spanned="2">
            <text:p text:style-name="P44">1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附件4</text:p>
          </table:table-cell>
          <table:table-cell table:style-name="TableCell49" table:number-columns-spanned="4">
            <text:p text:style-name="P50"><text:span text:style-name="T51">◼</text:span><text:span text:style-name="T52">投標人應檢具</text:span>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投標廠商切結書</text:p>
          </table:table-cell>
          <table:table-cell table:style-name="TableCell58" table:number-columns-spanned="2">
            <text:p text:style-name="P59">1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附件5</text:p>
          </table:table-cell>
          <table:table-cell table:style-name="TableCell64" table:number-columns-spanned="4">
            <text:p text:style-name="P65"><text:span text:style-name="T66">◼</text:span><text:span text:style-name="T67">投標人應檢具</text:span>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中文翻譯切結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附件6</text:p>
          </table:table-cell>
          <table:table-cell table:style-name="TableCell79" table:number-columns-spanned="4">
            <text:p text:style-name="P80"><text:span text:style-name="T81">◼</text:span><text:span text:style-name="T82">無翻譯文件者，免附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代理人委任書</text:p>
          </table:table-cell>
          <table:table-cell table:style-name="TableCell88" table:number-columns-spanned="2">
            <text:p text:style-name="P89">1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附件7</text:p>
          </table:table-cell>
          <table:table-cell table:style-name="TableCell94" table:number-columns-spanned="4">
            <text:p text:style-name="P95"><text:span text:style-name="T96">◼</text:span><text:span text:style-name="T97">無</text:span><text:span text:style-name="T98">代理人</text:span><text:span text:style-name="T99">者</text:span><text:span text:style-name="T100">，</text:span><text:span text:style-name="T101">免附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法人資格證明文件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<text:span text:style-name="T116">◼</text:span><text:span text:style-name="T117">投標人應檢具登記證明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6</text:span><text:span text:style-name="T124">.押標金票據</text:span></text:p>
          </table:table-cell>
          <table:table-cell table:style-name="TableCell125" table:number-columns-spanned="2">
            <text:p text:style-name="P126"><text:span text:style-name="T127">1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><text:span text:style-name="T134">◼</text:span><text:span text:style-name="T135">投標人應檢具</text:span></text:p>
            <text:p text:style-name="P136"><text:span text:style-name="T137">◼</text:span><text:span text:style-name="T138">不得低於公告之金額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二、價格標單應密封於「價格封」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價格標單</text:p>
          </table:table-cell>
          <table:table-cell table:style-name="TableCell147" table:number-columns-spanned="2">
            <text:p text:style-name="P148">1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附件10</text:p>
          </table:table-cell>
          <table:table-cell table:style-name="TableCell153" table:number-columns-spanned="4">
            <text:p text:style-name="P154"><text:span text:style-name="T155">◼</text:span><text:span text:style-name="T156">投標人應檢具</text:span></text:p>
            <text:p text:style-name="P157"><text:span text:style-name="T158">◼</text:span><text:span text:style-name="T159">單獨密封</text:span></text:p>
            <text:p text:style-name="P160"><text:span text:style-name="T161">◼</text:span><text:span text:style-name="T162">不得低於權利金底價</text:span><text:span text:style-name="T163">(</text:span><text:span text:style-name="T164">不含營業稅</text:span><text:span text:style-name="T165">)</text:span>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0">
            <text:p text:style-name="P170">三、其他文件(應與「資格封」及「價格封」一併裝入大型封套或不透明容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1</text:span><text:span text:style-name="T175">.投資計畫書</text:span></text:p>
          </table:table-cell>
          <table:table-cell table:style-name="TableCell176" table:number-columns-spanned="2">
            <text:p text:style-name="P177"><text:span text:style-name="T178">15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附件8</text:p>
          </table:table-cell>
          <table:table-cell table:style-name="TableCell183" table:number-columns-spanned="4">
            <text:p text:style-name="P184"><text:span text:style-name="T185">◼</text:span><text:span text:style-name="T186">投標人應檢具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財務能力資格證明文件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<text:span text:style-name="T200">◼</text:span><text:span text:style-name="T201">投標人應檢具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投標文件檢核表(即本表)</text:p>
          </table:table-cell>
          <table:table-cell table:style-name="TableCell207" table:number-columns-spanned="2">
            <text:p text:style-name="P208">1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附件11</text:p>
          </table:table-cell>
          <table:table-cell table:style-name="TableCell213" table:number-columns-spanned="4">
            <text:p text:style-name="P214"><text:span text:style-name="T215">◼</text:span><text:span text:style-name="T216">投標人應檢具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用印欄</text:p>
          </table:table-cell>
          <table:table-cell table:style-name="TableCell222" table:number-columns-spanned="4">
            <text:p text:style-name="P223">投標人公司章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代表人章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審查結果</text:p>
          </table:table-cell>
          <table:table-cell table:style-name="TableCell237" table:number-columns-spanned="9">
            <text:p text:style-name="P238">廠商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9">
            <text:p text:style-name="P242">□資格及應附文件均符合規定。</text:p>
            <text:p text:style-name="P243">□資格及應附文件於澄清後始符合規定。</text:p>
            <text:p text:style-name="P244">□資格不符，不予評選。</text:p>
            <text:p text:style-name="P245"><text:span text:style-name="T246">不符理由：</text:span><text:span text:style-name="T247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招標機關</text:p>
          </table:table-cell>
          <table:table-cell table:style-name="TableCell251">
            <text:p text:style-name="P252">初 <text:s/></text:p>
            <text:p text:style-name="P253"/>
            <text:p text:style-name="P254">審</text:p>
          </table:table-cell>
          <table:table-cell table:style-name="TableCell255" table:number-columns-spanned="3">
            <text:p text:style-name="P256"/>
            <text:p text:style-name="P257"/>
          </table:table-cell>
          <table:covered-table-cell/>
          <table:covered-table-cell/>
          <table:table-cell table:style-name="TableCell258">
            <text:p text:style-name="P259">複</text:p>
            <text:p text:style-name="P260"/>
            <text:p text:style-name="P261">審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監 <text:s/>標人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><text:span text:style-name="T269">注意事項：投標人之各項繳交項目請註明清楚，依本須知規定分別密封並依序排列於本表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內文" style:family="paragraph">
      <style:paragraph-properties fo:margin-bottom="0in" fo:line-height="100%" fo:margin-left="0.0784in" fo:margin-right="-0.015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611in" style:text-position="-3.5% 100%" fo:font-size="14pt" style:font-size-asian="14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rial" fo:letter-spacing="0.0013in" style:text-position="-3.5% 100%" fo:font-size="14pt" style:font-size-asian="14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</office:automatic-styles>
  <office:master-styles>
    <style:master-page style:name="MP0" style:page-layout-name="PL0">
      <style:header>
        <text:p text:style-name="P15"><text:span text:style-name="T16">附件</text:span><text:span text:style-name="T17">1</text:span><text:span text:style-name="T18"><text:s/></text:span><text:span text:style-name="T19">1</text:span><text:span text:style-name="T20">：</text:span><text:span text:style-name="T21">投標文件檢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林冠宏</dc:creator>
    <meta:creation-date>2020-10-16T02:47:00Z</meta:creation-date>
    <dc:date>2020-10-16T02:47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