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00%" fo:margin-right="-0.0159in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48pt" style:font-size-asian="4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5.075in"/>
    </style:style>
    <style:style style:name="Table10" style:family="table">
      <style:table-properties style:width="5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justify" fo:margin-top="0.0569in" fo:margin-bottom="0in" fo:line-height="100%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justify" fo:margin-bottom="0in" fo:line-height="0.2777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標楷體" fo:color="#000000" fo:font-size="11.5pt" style:font-size-asian="11.5pt" style:font-size-complex="11.5pt" style:language-asian="zh" style:country-asian="TW"/>
    </style:style>
    <style:style style:name="P19" style:parent-style-name="內文" style:family="paragraph">
      <style:paragraph-properties style:text-autospace="none" fo:margin-top="0.125in" fo:margin-bottom="0.125in" fo:line-height="10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style:text-autospace="none" fo:margin-top="0.125in" fo:margin-bottom="0.125in" fo:line-height="10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style:text-autospace="none" fo:margin-top="0.125in" fo:margin-bottom="0.125in" fo:line-height="100%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style:text-autospace="none" fo:margin-top="0.125in" fo:margin-bottom="0.125in" fo:line-height="10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style:text-autospace="none" fo:margin-top="0.125in" fo:margin-bottom="0.125in"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style:text-autospace="none" fo:margin-top="0.125in" fo:margin-bottom="0.125in"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style:text-autospace="none" fo:margin-top="0.125in" fo:margin-bottom="0.125in"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style:text-autospace="none" fo:margin-top="0.125in" fo:margin-bottom="0.125in" fo:line-height="150%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style:text-autospace="none" fo:margin-top="0.125in" fo:margin-bottom="0.125in" fo:line-height="150%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5408" draw:id="id0" draw:style-name="a0" draw:name="文字方塊 2" text:anchor-type="paragraph" svg:x="0in" svg:y="1.45in" svg:width="5.70833in" svg:height="1.1in" style:rel-width="scale" style:rel-height="scale"><draw:text-box><text:p text:style-name="P8">資格封</text:p></draw:text-box><svg:title/><svg:desc/></draw:frame></text:span><text:span text:style-name="T9">資格封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案名</text:p>
          </table:table-cell>
          <table:table-cell table:style-name="TableCell16">
            <text:p text:style-name="P17">雲林縣斗六市社口地區區段徵收計畫K1、J4區塊土地設定地上權案</text:p>
          </table:table-cell>
        </table:table-row>
      </table:table>
      <text:p text:style-name="P18"/>
      <text:p text:style-name="P19">說明：<text:s/></text:p>
      <text:p text:style-name="P20">一、本套封應密封。<text:s/></text:p>
      <text:p text:style-name="P21">二、本套封應裝入本須知規定之投標廠商切結書、中文翻譯切結書（如有）、投標人資格證明文件、押標金繳交證明文件等。</text:p>
      <text:p text:style-name="P22"/>
      <text:p text:style-name="P23">投<text:s/>標<text:s/>人<text:s/>名<text:s/>稱：（請填寫投標人）<text:s/>公司<text:s/></text:p>
      <text:p text:style-name="P24">地<text:s/>址：<text:s/></text:p>
      <text:p text:style-name="P25">公<text:s/>司<text:s/>電<text:s/>話：</text:p>
      <text:p text:style-name="P26">代<text:s/>表<text:s/>人：</text:p>
      <text:p text:style-name="P27"><text:span text:style-name="T28">名</text:span><text:span text:style-name="T29"><text:s/></text:span><text:span text:style-name="T30">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margin-bottom="0in" fo:line-height="100%" fo:margin-left="0.0784in" fo:margin-right="-0.015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8pt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3</text:span><text:span text:style-name="T5">：</text:span><text:span text:style-name="T6">資格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</meta:initial-creator>
    <dc:creator>林冠宏</dc:creator>
    <meta:creation-date>2020-10-16T02:42:00Z</meta:creation-date>
    <dc:date>2020-10-16T02:42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