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24pt" style:font-size-asian="24pt" style:text-combine="lines"/>
    </style:style>
    <style:style style:name="P26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/>
    </style:style>
    <style:style style:name="P27" style:parent-style-name="Standard" style:family="paragraph">
      <style:paragraph-properties fo:line-height="0.25in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25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25in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25in" fo:margin-left="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/>
    </style:style>
    <style:style style:name="P78" style:parent-style-name="Standard" style:family="paragraph">
      <style:paragraph-properties fo:line-height="0.2222in" fo:text-indent="-0.036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222in" fo:text-indent="-0.0368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222in" fo:margin-left="-0.0013in" fo:text-indent="0.7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0.2222in" fo:text-indent="-0.0368in"/>
      <style:text-properties style:font-name="標楷體" style:font-name-asian="標楷體" style:font-name-complex="標楷體"/>
    </style:style>
    <style:style style:name="P94" style:parent-style-name="Textbodyindent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 style:font-name-complex="標楷體"/>
    </style:style>
    <style:style style:name="P95" style:parent-style-name="Textbodyindent" style:family="paragraph">
      <style:paragraph-properties fo:margin-bottom="0in" fo:line-height="0.2222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03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104" style:parent-style-name="Textbodyindent" style:family="paragraph">
      <style:paragraph-properties fo:margin-bottom="0in" fo:line-height="0.2222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Textbodyindent" style:family="paragraph">
      <style:paragraph-properties fo:margin-bottom="0in" fo:line-height="0.2222in" fo:margin-left="0.5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0" style:parent-style-name="Textbodyindent" style:family="paragraph">
      <style:paragraph-properties fo:margin-bottom="0in"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6" style:parent-style-name="Textbodyindent" style:family="paragraph">
      <style:paragraph-properties fo:margin-bottom="0in" fo:line-height="0.2222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0.2222in" fo:text-indent="-0.1347in"/>
      <style:text-properties style:font-name="標楷體" style:font-name-asian="標楷體" style:font-name-complex="標楷體" fo:color="#000000"/>
    </style:style>
    <style:style style:name="P133" style:parent-style-name="Standard" style:family="paragraph">
      <style:paragraph-properties fo:line-height="0.2222in" fo:margin-left="0.7083in">
        <style:tab-stops/>
      </style:paragraph-properties>
      <style:text-properties style:font-name="標楷體" style:font-name-asian="標楷體" style:font-name-complex="標楷體" fo:color="#000000"/>
    </style:style>
    <style:style style:name="P134" style:parent-style-name="Textbodyindent" style:family="paragraph">
      <style:paragraph-properties fo:margin-bottom="0in" fo:line-height="0.2222in" fo:margin-left="0.708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0.2222in" fo:margin-left="0.7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2222in" fo:margin-left="0.7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line-height="0.2222in" fo:margin-left="0.7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line-height="0.2222in" fo:margin-left="0.7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Standard" style:family="paragraph">
      <style:paragraph-properties fo:line-height="0.2222in" fo:margin-left="0.70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0.2222in" fo:margin-left="0.7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line-height="0.2222in" fo:margin-left="0.70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0.2222in" fo:margin-left="0.70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0.2222in" fo:margin-left="0.7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line-height="0.2222in" fo:margin-left="2.04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P232" style:parent-style-name="Standard" style:family="paragraph">
      <style:paragraph-properties fo:line-height="0.2222in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222in" fo:margin-left="1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fo:line-height="0.2222in" fo:margin-left="1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2" style:parent-style-name="Textbodyindent" style:family="paragraph">
      <style:paragraph-properties fo:margin-bottom="0in" fo:line-height="0.2222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0.2222in" fo:margin-left="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271" style:parent-style-name="Standard" style:family="paragraph">
      <style:paragraph-properties fo:line-height="0.25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0.25in" fo:margin-left="0.334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line-height="0.25in" fo:margin-left="0.33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0.25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290" style:parent-style-name="Standard" style:family="paragraph">
      <style:paragraph-properties fo:line-height="0.25in" fo:margin-left="0.334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line-height="0.25in" fo:margin-left="0.3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0.25in" fo:margin-left="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06" style:parent-style-name="Standard" style:family="paragraph">
      <style:paragraph-properties fo:line-height="0.25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line-height="0.25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line-height="0.25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line-height="0.25in" fo:margin-left="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44" style:parent-style-name="Standard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line-height="0.25in" fo:margin-left="0.5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25in" fo:margin-lef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line-height="0.25in" fo:margin-left="3.5in" fo:text-inden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79" style:family="table-column">
      <style:table-column-properties style:column-width="6.7673in" style:use-optimal-column-width="false"/>
    </style:style>
    <style:style style:name="Table378" style:family="table">
      <style:table-properties style:width="6.7673in" fo:margin-left="0.0618in" table:align="lef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/>
    </style:style>
    <style:style style:name="TableRow383" style:family="table-row">
      <style:table-row-properties style:min-row-height="1.2965in"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386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87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89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/>
    </style:style>
    <style:style style:name="P39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line-height="0.1944in" fo:margin-left="0.4847in">
        <style:tab-stops/>
      </style:paragraph-properties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line-height="0.1944in" fo:margin-left="0.6597in" fo:text-indent="-0.1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line-height="0.1944in" fo:margin-left="0.668in" fo:text-indent="-0.1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410" style:parent-style-name="Standard" style:family="paragraph">
      <style:paragraph-properties fo:break-before="page" fo:text-align="center" fo:line-height="0.3194in" fo:margin-left="1.4291in" fo:text-indent="-1.4277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TableColumn412" style:family="table-column">
      <style:table-column-properties style:column-width="0.3152in" style:use-optimal-column-width="false"/>
    </style:style>
    <style:style style:name="TableColumn413" style:family="table-column">
      <style:table-column-properties style:column-width="2.0666in" style:use-optimal-column-width="false"/>
    </style:style>
    <style:style style:name="TableColumn414" style:family="table-column">
      <style:table-column-properties style:column-width="0.3187in" style:use-optimal-column-width="false"/>
    </style:style>
    <style:style style:name="TableColumn415" style:family="table-column">
      <style:table-column-properties style:column-width="0.3194in" style:use-optimal-column-width="false"/>
    </style:style>
    <style:style style:name="TableColumn416" style:family="table-column">
      <style:table-column-properties style:column-width="0.3194in" style:use-optimal-column-width="false"/>
    </style:style>
    <style:style style:name="TableColumn417" style:family="table-column">
      <style:table-column-properties style:column-width="0.3451in" style:use-optimal-column-width="false"/>
    </style:style>
    <style:style style:name="TableColumn418" style:family="table-column">
      <style:table-column-properties style:column-width="0.293in" style:use-optimal-column-width="false"/>
    </style:style>
    <style:style style:name="TableColumn419" style:family="table-column">
      <style:table-column-properties style:column-width="0.3194in" style:use-optimal-column-width="false"/>
    </style:style>
    <style:style style:name="TableColumn420" style:family="table-column">
      <style:table-column-properties style:column-width="0.443in" style:use-optimal-column-width="false"/>
    </style:style>
    <style:style style:name="TableColumn421" style:family="table-column">
      <style:table-column-properties style:column-width="0.2958in" style:use-optimal-column-width="false"/>
    </style:style>
    <style:style style:name="TableColumn422" style:family="table-column">
      <style:table-column-properties style:column-width="0.2958in" style:use-optimal-column-width="false"/>
    </style:style>
    <style:style style:name="TableColumn423" style:family="table-column">
      <style:table-column-properties style:column-width="0.2958in" style:use-optimal-column-width="false"/>
    </style:style>
    <style:style style:name="TableColumn424" style:family="table-column">
      <style:table-column-properties style:column-width="0.4951in" style:use-optimal-column-width="false"/>
    </style:style>
    <style:style style:name="TableColumn425" style:family="table-column">
      <style:table-column-properties style:column-width="0.2951in" style:use-optimal-column-width="false"/>
    </style:style>
    <style:style style:name="TableColumn426" style:family="table-column">
      <style:table-column-properties style:column-width="0.2951in" style:use-optimal-column-width="false"/>
    </style:style>
    <style:style style:name="TableColumn427" style:family="table-column">
      <style:table-column-properties style:column-width="0.3027in" style:use-optimal-column-width="false"/>
    </style:style>
    <style:style style:name="Table411" style:family="table">
      <style:table-properties style:width="7.0159in" fo:margin-left="-0.0229in" table:align="left"/>
    </style:style>
    <style:style style:name="TableRow428" style:family="table-row">
      <style:table-row-properties style:min-row-height="2.6618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2222in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434" style:parent-style-name="Standard" style:family="paragraph">
      <style:text-properties style:font-name-asian="標楷體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436" style:parent-style-name="Standard" style:family="paragraph">
      <style:text-properties style:font-name-asian="標楷體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20pt"/>
    </style:style>
    <style:style style:name="P438" style:parent-style-name="Standard" style:family="paragraph"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2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5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9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1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 fo:color="#FF0000"/>
    </style:style>
    <style:style style:name="P462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4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6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469" style:family="table-row">
      <style:table-row-properties style:min-row-height="0.1972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502" style:family="table-row">
      <style:table-row-properties style:min-row-height="0.1972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FF0000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FF0000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533" style:family="table-row">
      <style:table-row-properties style:min-row-height="0.1972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564" style:family="table-row">
      <style:table-row-properties style:min-row-height="0.1972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595" style:family="table-row">
      <style:table-row-properties style:min-row-height="0.1972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626" style:family="table-row">
      <style:table-row-properties style:min-row-height="0.1972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657" style:family="table-row">
      <style:table-row-properties style:min-row-height="0.1972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688" style:family="table-row">
      <style:table-row-properties style:min-row-height="0.1972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719" style:family="table-row">
      <style:table-row-properties style:min-row-height="0.1972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750" style:family="table-row">
      <style:table-row-properties style:min-row-height="0.1972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781" style:family="table-row">
      <style:table-row-properties style:min-row-height="0.1972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 fo:background-color="#D8D8D8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 fo:background-color="#D8D8D8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812" style:family="table-row">
      <style:table-row-properties style:min-row-height="0.1972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843" style:family="table-row">
      <style:table-row-properties style:min-row-height="0.1972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874" style:family="table-row">
      <style:table-row-properties style:min-row-height="0.1972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justify" fo:line-height="0.3055in"/>
    </style:style>
    <style:style style:name="T87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8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style:font-size-complex="12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Row907" style:family="table-row">
      <style:table-row-properties style:min-row-height="0.1972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style:font-size-complex="12pt"/>
    </style:style>
    <style:style style:name="TableRow941" style:family="table-row">
      <style:table-row-properties style:min-row-height="0.1972in" style:use-optimal-row-height="false" fo:keep-together="always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size-complex="12pt"/>
    </style:style>
    <style:style style:name="P972" style:parent-style-name="Standard" style:family="paragraph">
      <style:paragraph-properties fo:line-height="0.2222in" fo:margin-left="0.5in">
        <style:tab-stops/>
      </style:paragraph-properties>
      <style:text-properties style:font-name="標楷體" style:font-name-asian="標楷體" style:font-name-complex="標楷體"/>
    </style:style>
    <style:style style:name="P973" style:parent-style-name="Standard" style:family="paragraph">
      <style:paragraph-properties fo:break-before="page" fo:text-align="center" fo:line-height="0.2222in" fo:margin-left="0.5in" fo:text-indent="-0.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77" style:family="table-column">
      <style:table-column-properties style:column-width="0.3173in" style:use-optimal-column-width="false"/>
    </style:style>
    <style:style style:name="TableColumn978" style:family="table-column">
      <style:table-column-properties style:column-width="2.0819in" style:use-optimal-column-width="false"/>
    </style:style>
    <style:style style:name="TableColumn979" style:family="table-column">
      <style:table-column-properties style:column-width="0.3208in" style:use-optimal-column-width="false"/>
    </style:style>
    <style:style style:name="TableColumn980" style:family="table-column">
      <style:table-column-properties style:column-width="0.3215in" style:use-optimal-column-width="false"/>
    </style:style>
    <style:style style:name="TableColumn981" style:family="table-column">
      <style:table-column-properties style:column-width="0.3215in" style:use-optimal-column-width="false"/>
    </style:style>
    <style:style style:name="TableColumn982" style:family="table-column">
      <style:table-column-properties style:column-width="0.3208in" style:use-optimal-column-width="false"/>
    </style:style>
    <style:style style:name="TableColumn983" style:family="table-column">
      <style:table-column-properties style:column-width="0.3215in" style:use-optimal-column-width="false"/>
    </style:style>
    <style:style style:name="TableColumn984" style:family="table-column">
      <style:table-column-properties style:column-width="0.3215in" style:use-optimal-column-width="false"/>
    </style:style>
    <style:style style:name="TableColumn985" style:family="table-column">
      <style:table-column-properties style:column-width="0.4458in" style:use-optimal-column-width="false"/>
    </style:style>
    <style:style style:name="TableColumn986" style:family="table-column">
      <style:table-column-properties style:column-width="0.2979in" style:use-optimal-column-width="false"/>
    </style:style>
    <style:style style:name="TableColumn987" style:family="table-column">
      <style:table-column-properties style:column-width="0.2562in" style:use-optimal-column-width="false"/>
    </style:style>
    <style:style style:name="TableColumn988" style:family="table-column">
      <style:table-column-properties style:column-width="0.3694in" style:use-optimal-column-width="false"/>
    </style:style>
    <style:style style:name="TableColumn989" style:family="table-column">
      <style:table-column-properties style:column-width="0.4666in" style:use-optimal-column-width="false"/>
    </style:style>
    <style:style style:name="TableColumn990" style:family="table-column">
      <style:table-column-properties style:column-width="0.2722in" style:use-optimal-column-width="false"/>
    </style:style>
    <style:style style:name="TableColumn991" style:family="table-column">
      <style:table-column-properties style:column-width="0.2333in" style:use-optimal-column-width="false"/>
    </style:style>
    <style:style style:name="TableColumn992" style:family="table-column">
      <style:table-column-properties style:column-width="0.3277in" style:use-optimal-column-width="false"/>
    </style:style>
    <style:style style:name="Table976" style:family="table">
      <style:table-properties style:width="6.9965in" fo:margin-left="-0.0229in" table:align="left"/>
    </style:style>
    <style:style style:name="TableRow993" style:family="table-row">
      <style:table-row-properties style:min-row-height="2.6229in"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line-height="0.2222in"/>
    </style:style>
    <style:style style:name="T9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98" style:parent-style-name="Standard" style:family="paragraph">
      <style:text-properties style:font-name-asian="標楷體"/>
    </style:style>
    <style:style style:name="T9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00" style:parent-style-name="Standard" style:family="paragraph">
      <style:text-properties style:font-name-asian="標楷體"/>
    </style:style>
    <style:style style:name="T10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02" style:parent-style-name="Standard" style:family="paragraph"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4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6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8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0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2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4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017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9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1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3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025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 fo:color="#FF0000"/>
    </style:style>
    <style:style style:name="P1026" style:parent-style-name="Standard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8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0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Standard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033" style:family="table-row">
      <style:table-row-properties style:min-row-height="0.1597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 fo:line-height="0.2777in" fo:margin-left="-0.0666in">
        <style:tab-stops/>
      </style:paragraph-properties>
      <style:text-properties style:font-name="標楷體" style:font-name-asian="標楷體" style:font-name-complex="標楷體" fo:color="#000000" fo:letter-spacing="-0.0138in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 fo:line-height="0.2777in" fo:margin-left="-0.0666in">
        <style:tab-stops/>
      </style:paragraph-properties>
      <style:text-properties style:font-name="標楷體" style:font-name-asian="標楷體" style:font-name-complex="標楷體" fo:color="#000000" fo:letter-spacing="-0.0138in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letter-spacing="-0.0138in"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66" style:family="table-row">
      <style:table-row-properties style:min-row-height="0.1597in" style:use-optimal-row-height="false" fo:keep-together="alway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097" style:family="table-row">
      <style:table-row-properties style:min-row-height="0.1597in" style:use-optimal-row-height="false" fo:keep-together="always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28" style:family="table-row">
      <style:table-row-properties style:min-row-height="0.1597in" style:use-optimal-row-height="false" fo:keep-together="always"/>
    </style:style>
    <style:style style:name="TableCell1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59" style:family="table-row">
      <style:table-row-properties style:min-row-height="0.1597in" style:use-optimal-row-height="false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90" style:family="table-row">
      <style:table-row-properties style:min-row-height="0.1597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21" style:family="table-row">
      <style:table-row-properties style:min-row-height="0.1597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52" style:family="table-row">
      <style:table-row-properties style:min-row-height="0.1597in" style:use-optimal-row-height="false" fo:keep-together="alway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283" style:family="table-row">
      <style:table-row-properties style:min-row-height="0.1597in" style:use-optimal-row-height="false" fo:keep-together="alway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314" style:family="table-row">
      <style:table-row-properties style:min-row-height="0.1597in" style:use-optimal-row-height="false" fo:keep-together="alway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345" style:family="table-row">
      <style:table-row-properties style:min-row-height="0.1597in" style:use-optimal-row-height="false" fo:keep-together="always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376" style:family="table-row">
      <style:table-row-properties style:min-row-height="0.1597in"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407" style:family="table-row">
      <style:table-row-properties style:min-row-height="0.1597in" style:use-optimal-row-height="false" fo:keep-together="always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438" style:family="table-row">
      <style:table-row-properties style:min-row-height="0.1597in"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469" style:family="table-row">
      <style:table-row-properties style:min-row-height="0.1597in"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 style:language-asian="zh" style:country-asian="HK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500" style:family="table-row">
      <style:table-row-properties style:min-row-height="0.1597in" style:use-optimal-row-height="false" fo:keep-together="always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531" style:family="table-row">
      <style:table-row-properties style:min-row-height="0.1597in" style:use-optimal-row-height="false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562" style:family="table-row">
      <style:table-row-properties style:min-row-height="0.6722in" style:use-optimal-row-height="false" fo:keep-together="always"/>
    </style:style>
    <style:style style:name="TableCell1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text-align="center" fo:line-height="0.1805in" fo:margin-left="0.2437in" fo:margin-right="0.0784in" fo:text-indent="-0.165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/>
    </style:style>
    <style:style style:name="P1571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P1575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1578" style:parent-style-name="Standard" style:family="paragraph">
      <style:paragraph-properties fo:text-align="justify" fo:line-height="0.2222in" fo:margin-left="0.1576in" fo:text-indent="-0.157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0000"/>
    </style:style>
    <style:style style:name="T1582" style:parent-style-name="預設段落字型" style:family="text">
      <style:text-properties style:font-name="標楷體" style:font-name-asian="標楷體" style:font-name-complex="標楷體" fo:color="#000000"/>
    </style:style>
    <style:style style:name="T1583" style:parent-style-name="預設段落字型" style:family="text">
      <style:text-properties style:font-name="標楷體" style:font-name-asian="標楷體" style:font-name-complex="標楷體" fo:color="#000000"/>
    </style:style>
    <style:style style:name="P1584" style:parent-style-name="Standard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style:font-name-complex="標楷體" fo:color="#000000"/>
    </style:style>
    <style:style style:name="P1585" style:parent-style-name="Standard" style:family="paragraph">
      <style:paragraph-properties fo:line-height="0.25in" fo:margin-left="0.9819in" fo:text-indent="-0.9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min-width="1.38819in" fo:min-height="2.34514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2.56875in" fo:min-height="1.38403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21389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40556in" fo:min-height="2.37639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5694in" fo:min-height="0.416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1389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875in" fo:min-height="0.416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15694in" fo:min-height="0.416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875in" fo:min-height="0.416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2.58264in" fo:min-height="1.39444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不動產經紀業備查申請書</text:p>
      <text:p text:style-name="P2"><text:span text:style-name="T3">收件日期：</text:span><text:span text:style-name="T4">　　　</text:span><text:span text:style-name="T5">年</text:span><text:span text:style-name="T6">　</text:span><text:span text:style-name="T7"><text:s text:c="2"/></text:span><text:span text:style-name="T8">　</text:span><text:span text:style-name="T9">月</text:span><text:span text:style-name="T10">　</text:span><text:span text:style-name="T11"><text:s text:c="2"/></text:span><text:span text:style-name="T12">　</text:span><text:span text:style-name="T13">日　　　字號：</text:span><text:span text:style-name="T14">　　　　　</text:span><text:span text:style-name="T15">字第</text:span><text:span text:style-name="T16">　　　　　　　　　</text:span><text:span text:style-name="T17">號</text:span></text:p>
      <text:p text:style-name="P18"><text:span text:style-name="T19">不動產經紀業管理登記簿登錄號碼：</text:span><text:span text:style-name="T20">　　　　　　　　　　　　　　　</text:span></text:p>
      <text:p text:style-name="P21">＝＝＝＝＝＝＝＝＝＝＝＝＝＝＝＝以上各項申請人免填＝＝＝＝＝＝＝＝＝＝＝＝＝＝＝</text:p>
      <text:p text:style-name="P22"><text:span text:style-name="T23">一、受理機關：</text:span><text:span text:style-name="T24">　　　　</text:span><text:span text:style-name="T25">縣（市）政府市政府地政局</text:span></text:p>
      <text:p text:style-name="P26">二、經紀業</text:p>
      <text:p text:style-name="P27"><text:span text:style-name="T28">名稱：</text:span><text:span text:style-name="T29">　　　　　　　　　　　　</text:span><text:span text:style-name="T30"><text:s text:c="6"/></text:span><text:span text:style-name="T31">　　</text:span><text:span text:style-name="T32"><text:s/></text:span><text:span text:style-name="T33">所在地：</text:span><text:span text:style-name="T34">　　　　　　　　　　</text:span><text:span text:style-name="T35"><text:s text:c="3"/></text:span><text:span text:style-name="T36">　　</text:span></text:p>
      <text:p text:style-name="P37"><text:span text:style-name="T38">許可日期：</text:span><text:span text:style-name="T39">　　</text:span><text:span text:style-name="T40"><text:s text:c="3"/></text:span><text:span text:style-name="T41">年</text:span><text:span text:style-name="T42">　</text:span><text:span text:style-name="T43"><text:s text:c="4"/></text:span><text:span text:style-name="T44">　</text:span><text:span text:style-name="T45">月</text:span><text:span text:style-name="T46">　</text:span><text:span text:style-name="T47"><text:s text:c="3"/></text:span><text:span text:style-name="T48">　</text:span><text:span text:style-name="T49">日</text:span><text:span text:style-name="T50"><text:s/></text:span><text:span text:style-name="T51">　文</text:span><text:span text:style-name="T52"><text:s text:c="2"/></text:span><text:span text:style-name="T53">號：</text:span><text:span text:style-name="T54">　　　　　　　　　　　　　</text:span></text:p>
      <text:p text:style-name="P55"><text:span text:style-name="T56">統一編號：</text:span><text:span text:style-name="T57">　　　　　　　　</text:span><text:span text:style-name="T58"><text:s text:c="6"/></text:span><text:span text:style-name="T59">　　</text:span><text:span text:style-name="T60"><text:s text:c="2"/></text:span><text:span text:style-name="T61">　</text:span><text:span text:style-name="T62">電子郵件信箱：</text:span><text:span text:style-name="T63">　　　　　　</text:span><text:span text:style-name="T64"><text:s text:c="8"/></text:span></text:p>
      <text:p text:style-name="P65"><text:span text:style-name="T66">消費者服務專線電話：</text:span><text:span text:style-name="T67"><text:s text:c="16"/></text:span><text:span text:style-name="T68"><text:s text:c="5"/></text:span><text:span text:style-name="T69">網</text:span><text:span text:style-name="T70"><text:s text:c="3"/></text:span><text:span text:style-name="T71">址：</text:span><text:span text:style-name="T72"><text:s/></text:span><text:span text:style-name="T73">　　　</text:span><text:span text:style-name="T74"><text:s text:c="2"/></text:span><text:span text:style-name="T75">　　　</text:span><text:span text:style-name="T76"><text:s text:c="11"/></text:span></text:p>
      <text:p text:style-name="P77">三、申請備查事由</text:p>
      <text:p text:style-name="P78"><text:span text:style-name="T79"><text:s/></text:span><text:span text:style-name="T80">（一）</text:span><text:span text:style-name="T81">□</text:span><text:span text:style-name="T82">經紀業</text:span><text:span text:style-name="T83">設立</text:span><text:span text:style-name="T84">備查</text:span></text:p>
      <text:p text:style-name="P85"><text:span text:style-name="T86"><text:s text:c="9"/></text:span><text:span text:style-name="T87">經紀人員數：</text:span><text:span text:style-name="T88">　　　</text:span><text:span text:style-name="T89">人（附件：經紀人員名冊）</text:span></text:p>
      <text:p text:style-name="P90"><text:span text:style-name="T91">加入同業公會名稱：</text:span><text:span text:style-name="T92">　　　　　　　　　　　</text:span></text:p>
      <text:p text:style-name="P93"><text:s/>（二）□經紀業變更備查</text:p>
      <text:p text:style-name="P94">1.變更事項：□名稱變更　　<text:s text:c="3"/>□所在地變更　　　　　□組織型態變更</text:p>
      <text:p text:style-name="P95"><text:span text:style-name="T96"><text:s text:c="2"/>□</text:span><text:span text:style-name="T97">組織解散或終止營業　</text:span><text:span text:style-name="T98"><text:s text:c="5"/>□</text:span><text:span text:style-name="T99">經營型態變更　　　　</text:span><text:span text:style-name="T100">□</text:span><text:span text:style-name="T101">營業項目變更</text:span></text:p>
      <text:p text:style-name="P102"><text:s text:c="2"/>□加入之同業公會變更　<text:s text:c="5"/>□僱用之經紀人員變更　□遷入</text:p>
      <text:p text:style-name="P103"><text:s text:c="2"/>□負責人、董事、監察人或經理人變更<text:s text:c="15"/>□停業</text:p>
      <text:p text:style-name="P104"><text:span text:style-name="T105"><text:s text:c="2"/>□</text:span><text:span text:style-name="T106">經營國外不動產仲介或代銷業務變更</text:span><text:span text:style-name="T107"><text:s text:c="15"/>□</text:span><text:span text:style-name="T108">復</text:span><text:span text:style-name="T109">業</text:span></text:p>
      <text:p text:style-name="P110"><text:span text:style-name="T111"><text:s text:c="2"/>□</text:span><text:span text:style-name="T112">個人資料檔案安全維護計畫</text:span><text:span text:style-name="T113">及業務終止後個人資料處理方法</text:span><text:span text:style-name="T114">變更</text:span><text:span text:style-name="T115"><text:s text:c="20"/></text:span><text:span text:style-name="T116">□</text:span><text:span text:style-name="T117">其他：</text:span><text:span text:style-name="T118">　　　</text:span><text:span text:style-name="T119"><text:s text:c="6"/></text:span></text:p>
      <text:p text:style-name="P120"><text:span text:style-name="T121">2.</text:span><text:span text:style-name="T122">變更前事項內容：</text:span><text:span text:style-name="T123">　　　　　　　　　　　　　　　　　　　　　　　　　　　</text:span><text:span text:style-name="T124"><text:s/></text:span><text:span text:style-name="T125">　</text:span></text:p>
      <text:p text:style-name="P126"><text:span text:style-name="T127">3.</text:span><text:span text:style-name="T128">變更後事項內容：</text:span><text:span text:style-name="T129">　　　　　　　　　　　　　　　　　　　　　　　　　</text:span><text:span text:style-name="T130"><text:s/></text:span><text:span text:style-name="T131">　　　</text:span></text:p>
      <text:p text:style-name="P132"><text:s text:c="2"/>（三）□營業處所分設備查<text:s text:c="4"/>□委託代銷契約（簽訂）備查（請載明「※」項）</text:p>
      <text:p text:style-name="P133">營業處所型態：□常態　　　□非常態（請加載「※」項）</text:p>
      <text:p text:style-name="P134"><text:span text:style-name="T135">營業處所名稱：</text:span><text:span text:style-name="T136">　　　　　　　　　　　　　　　　</text:span></text:p>
      <text:p text:style-name="P137"><text:span text:style-name="T138">營業處所所在地：</text:span><text:span text:style-name="T139">　　　　　　　　　　　　　　　　　　　　　　　　　　　</text:span></text:p>
      <text:p text:style-name="P140"><text:span text:style-name="T141">設立日期：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text:span text:style-name="T148">　經紀人員數：</text:span><text:span text:style-name="T149">　　</text:span><text:span text:style-name="T150">人（附件：經紀人員名冊）</text:span></text:p>
      <text:p text:style-name="P151"><text:span text:style-name="T152">※#</text:span><text:span text:style-name="T153">非常態營業處所設立目的：</text:span><text:span text:style-name="T154">　　　　　　　　</text:span><text:span text:style-name="T155">　</text:span></text:p>
      <text:p text:style-name="P156"><text:span text:style-name="T157">※#</text:span><text:span text:style-name="T158">非常態營業處所設立期間：</text:span><text:span text:style-name="T159">　　　</text:span><text:span text:style-name="T160">年</text:span><text:span text:style-name="T161">　　</text:span><text:span text:style-name="T162">月</text:span><text:span text:style-name="T163">　　</text:span><text:span text:style-name="T164">日至</text:span><text:span text:style-name="T165">　　　</text:span><text:span text:style-name="T166">年</text:span><text:span text:style-name="T167">　　</text:span><text:span text:style-name="T168">月</text:span><text:span text:style-name="T169">　　</text:span><text:span text:style-name="T170">日止</text:span></text:p>
      <text:p text:style-name="P171"><text:span text:style-name="T172">※</text:span><text:span text:style-name="T173">代理銷售不動產名稱</text:span><text:span text:style-name="T174">(</text:span><text:span text:style-name="T175">建案名稱</text:span><text:span text:style-name="T176">)</text:span><text:span text:style-name="T177">：</text:span><text:span text:style-name="T178">　　　　　　　　</text:span><text:span text:style-name="T179"><text:s text:c="19"/></text:span><text:span text:style-name="T180">　</text:span></text:p>
      <text:p text:style-name="P181"><text:span text:style-name="T182">※</text:span><text:span text:style-name="T183">不動產所在地：</text:span><text:span text:style-name="T184">　　　　　　　　　　　　</text:span><text:span text:style-name="T185">　　　　　　　　　　　</text:span><text:span text:style-name="T186"><text:s text:c="7"/></text:span></text:p>
      <text:p text:style-name="P187"><text:span text:style-name="T188">※#</text:span><text:span text:style-name="T189">建造執照核發日期：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；字號：</text:span><text:span text:style-name="T196"><text:s text:c="22"/></text:span></text:p>
      <text:p text:style-name="P197"><text:span text:style-name="T198">※</text:span><text:span text:style-name="T199">銷售總金額：</text:span><text:span text:style-name="T200">　　　　　　　</text:span><text:span text:style-name="T201">元　</text:span><text:span text:style-name="T202"><text:s text:c="2"/>※</text:span><text:span text:style-name="T203">代理銷售戶</text:span><text:span text:style-name="T204">(</text:span><text:span text:style-name="T205">棟</text:span><text:span text:style-name="T206">)</text:span><text:span text:style-name="T207">數：</text:span><text:span text:style-name="T208"><text:s text:c="15"/></text:span></text:p>
      <text:p text:style-name="P209"><text:span text:style-name="T210">※</text:span><text:span text:style-name="T211">委託代銷期</text:span><text:span text:style-name="T212">間</text:span><text:span text:style-name="T213">：</text:span><text:span text:style-name="T214">□</text:span><text:span text:style-name="T215">　　　</text:span><text:span text:style-name="T216">年</text:span><text:span text:style-name="T217">　　</text:span><text:span text:style-name="T218">月</text:span><text:span text:style-name="T219">　　</text:span><text:span text:style-name="T220">日至</text:span><text:span text:style-name="T221">　　　</text:span><text:span text:style-name="T222">年</text:span><text:span text:style-name="T223">　　</text:span><text:span text:style-name="T224">月</text:span><text:span text:style-name="T225">　　</text:span><text:span text:style-name="T226">日止</text:span></text:p>
      <text:p text:style-name="P227"><text:span text:style-name="T228">□</text:span><text:span text:style-name="T229">其他：</text:span><text:span text:style-name="T230"><text:s text:c="36"/></text:span><text:span text:style-name="T231"><text:s text:c="9"/></text:span></text:p>
      <text:p text:style-name="P232"><text:span text:style-name="T233">（四）</text:span><text:span text:style-name="T234">□</text:span><text:span text:style-name="T235">營業處所變更備查（營業處所名稱：</text:span><text:span text:style-name="T236">　　　　　</text:span><text:span text:style-name="T237"><text:s/></text:span><text:span text:style-name="T238">）</text:span><text:span text:style-name="T239">□</text:span><text:span text:style-name="T240">委託代銷契約變更備查</text:span></text:p>
      <text:p text:style-name="P241">1.變更事項：□名稱變更　　　　□所在地變更　　<text:s/>□僱用之經紀人員變更　</text:p>
      <text:p text:style-name="P242">□遷入　　　　　　□裁撤　　　　　<text:s/>□設立目的變更　　　　</text:p>
      <text:p text:style-name="P243">□銷售總金額變更　□設立期間變更　<text:s/>□代理銷售不動產名稱變更</text:p>
      <text:p text:style-name="P244">□建造執照（日期或字號）變更<text:s text:c="7"/>□代理銷售戶(棟)數變更</text:p>
      <text:p text:style-name="P245"><text:span text:style-name="T246">□</text:span><text:span text:style-name="T247">委託代銷契約終止或解除</text:span><text:span text:style-name="T248"><text:s text:c="11"/>□</text:span><text:span text:style-name="T249">委託</text:span><text:span text:style-name="T250">代銷</text:span><text:span text:style-name="T251">期間</text:span><text:span text:style-name="T252">變更</text:span></text:p>
      <text:soft-page-break/>
      <text:p text:style-name="P253"><text:span text:style-name="T254">□</text:span><text:span text:style-name="T255">委託代銷之營業處所變更</text:span><text:span text:style-name="T256"><text:s text:c="11"/>□</text:span><text:span text:style-name="T257">其他：</text:span><text:span text:style-name="T258">　</text:span><text:span text:style-name="T259">　　　　</text:span><text:span text:style-name="T260"><text:s/></text:span><text:span text:style-name="T261">　　</text:span></text:p>
      <text:p text:style-name="P262"><text:span text:style-name="T263"><text:s text:c="6"/>2.</text:span><text:span text:style-name="T264">變更前事項內容：</text:span><text:span text:style-name="T265">　　　　　　　　　　　　　　　　　　　　　　　　　　　　</text:span></text:p>
      <text:p text:style-name="P266"><text:span text:style-name="T267">3.</text:span><text:span text:style-name="T268">變更後事項內容：</text:span><text:span text:style-name="T269">　　　　　　　　　　　　　　　　　　　　　　　　　　　　</text:span></text:p>
      <text:p text:style-name="P270">四、負責人</text:p>
      <text:p text:style-name="P271"><text:span text:style-name="T272">姓名：</text:span><text:span text:style-name="T273">　　　　　　　　</text:span><text:span text:style-name="T274">　電子郵件信箱：</text:span><text:span text:style-name="T275">　　　　　　　　　　　</text:span></text:p>
      <text:p text:style-name="P276"><text:span text:style-name="T277">聯絡電話：辦公室：</text:span><text:span text:style-name="T278">　　　　　　　</text:span><text:span text:style-name="T279">　住家：</text:span><text:span text:style-name="T280">　　　　　　　</text:span><text:span text:style-name="T281">　行動：</text:span><text:span text:style-name="T282">　　　　　　　　</text:span></text:p>
      <text:p text:style-name="P283"><text:span text:style-name="T284">戶籍地址：</text:span><text:span text:style-name="T285">　　　　　　　　　　　　　　　　　　　　　　　</text:span></text:p>
      <text:p text:style-name="P286"><text:span text:style-name="T287">通訊地址：</text:span><text:span text:style-name="T288">　　　　　　　　　　　　　　　　　　　　　　　</text:span></text:p>
      <text:p text:style-name="P289">五、代理人</text:p>
      <text:p text:style-name="P290"><text:span text:style-name="T291">姓名：</text:span><text:span text:style-name="T292">　　　　　　　　</text:span><text:span text:style-name="T293">　電子郵件信箱：</text:span><text:span text:style-name="T294">　　　　　　　　　　　</text:span></text:p>
      <text:p text:style-name="P295"><text:span text:style-name="T296">聯絡電話：辦公室：</text:span><text:span text:style-name="T297">　　　　　　　</text:span><text:span text:style-name="T298">　住家：</text:span><text:span text:style-name="T299">　　　　　　　</text:span><text:span text:style-name="T300">　行動：</text:span><text:span text:style-name="T301">　　　　　　　　</text:span></text:p>
      <text:p text:style-name="P302"><text:span text:style-name="T303">通訊地址：</text:span><text:span text:style-name="T304">　　　　　　　　　　　　　　　　　　　　　　　</text:span></text:p>
      <text:p text:style-name="P305">六、附繳文件</text:p>
      <text:p text:style-name="P306"><text:span text:style-name="T307">1.</text:span><text:span text:style-name="T308">　　　　　　　　　　　　</text:span><text:span text:style-name="T309">　</text:span><text:span text:style-name="T310"><text:s/></text:span><text:span text:style-name="T311">份（張）　</text:span><text:span text:style-name="T312">2.</text:span><text:span text:style-name="T313">　　　　　　　　　　　　　</text:span><text:span text:style-name="T314"><text:s/></text:span><text:span text:style-name="T315">份（張）</text:span></text:p>
      <text:p text:style-name="P316"><text:span text:style-name="T317">3.</text:span><text:span text:style-name="T318">　　　　　　　　　　　　　</text:span><text:span text:style-name="T319"><text:s/></text:span><text:span text:style-name="T320">份（張）　</text:span><text:span text:style-name="T321">4.</text:span><text:span text:style-name="T322">　　　　　　　　　　　　　</text:span><text:span text:style-name="T323"><text:s/></text:span><text:span text:style-name="T324">份（張）</text:span></text:p>
      <text:p text:style-name="P325"><text:span text:style-name="T326">5.</text:span><text:span text:style-name="T327">　　　　　　　　　　　　　</text:span><text:span text:style-name="T328"><text:s/></text:span><text:span text:style-name="T329">份（張）　</text:span><text:span text:style-name="T330">6.</text:span><text:span text:style-name="T331">　　　　　　　　　　　　　</text:span><text:span text:style-name="T332"><text:s/></text:span><text:span text:style-name="T333">份（張）</text:span></text:p>
      <text:p text:style-name="P334"><text:span text:style-name="T335">7.</text:span><text:span text:style-name="T336">　　　　　　　　　　　　　</text:span><text:span text:style-name="T337"><text:s/></text:span><text:span text:style-name="T338">份（張）　</text:span><text:span text:style-name="T339">8.</text:span><text:span text:style-name="T340">　　　　　　　　　　　　　</text:span><text:span text:style-name="T341"><text:s/></text:span><text:span text:style-name="T342">份（張）</text:span></text:p>
      <text:p text:style-name="P343">七、聲明事項</text:p>
      <text:p text:style-name="P344">1.申請書各欄所填資料（含附繳文件）均為真實，如有不實，願負法律責任。</text:p>
      <text:p text:style-name="P345">2.申請經紀業負責人、董事、監察人或經理人變更備查者，其變更後負責人、董事、監察人或經理人確無不動產經紀業管理條例第6條第1項各款規定情事。</text:p>
      <text:p text:style-name="P346"><text:span text:style-name="T347">3.</text:span><text:span text:style-name="T348">本申請案件確由經紀業</text:span><text:span text:style-name="T349">負責人</text:span><text:span text:style-name="T350">委託上列代理人辦理無訛。</text:span></text:p>
      <text:p text:style-name="P351"/>
      <text:p text:style-name="P352"><text:span text:style-name="T353">經紀業名稱章：</text:span><text:span text:style-name="T354">　　　　　　　</text:span><text:span text:style-name="T355"><text:s text:c="11"/></text:span><text:span text:style-name="T356"><text:s text:c="3"/></text:span><text:span text:style-name="T357">負責人簽章：</text:span><text:span text:style-name="T358">　　　　</text:span><text:span text:style-name="T359"><text:s text:c="5"/></text:span><text:span text:style-name="T360">　　　</text:span><text:span text:style-name="T361"><text:s text:c="5"/></text:span></text:p>
      <text:p text:style-name="P362"/>
      <text:p text:style-name="P363"><text:span text:style-name="T364">代理人簽章：</text:span><text:span text:style-name="T365">　　　　　　</text:span><text:span text:style-name="T366"><text:s text:c="11"/></text:span></text:p>
      <text:p text:style-name="P367"><text:span text:style-name="T368">中華民國</text:span><text:span text:style-name="T369">　　　</text:span><text:span text:style-name="T370">年</text:span><text:span text:style-name="T371">　　</text:span><text:span text:style-name="T372"><text:s/></text:span><text:span text:style-name="T373">月</text:span><text:span text:style-name="T374">　</text:span><text:span text:style-name="T375"><text:s/></text:span><text:span text:style-name="T376">　</text:span><text:span text:style-name="T377">日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審查結果（本欄申請人免填）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備註：1.本申請書1式2份，應附繳文件請參考「不動產經紀業申請備查應附繳文件一覽表」。</text:p>
      <text:p text:style-name="P391">2.本申請書請採A4紙張，以直式橫書填載，其各項欄位大小得依實際需要自行調整。</text:p>
      <text:p text:style-name="P392"><text:span text:style-name="T393">3.</text:span><text:span text:style-name="T394">採</text:span><text:span text:style-name="T395">網路</text:span><text:span text:style-name="T396">申請者，經紀業名稱章、負責人簽章及代理人簽章部分，請使用工商憑證及自然人憑證作為網路身分認證，並依</text:span><text:span text:style-name="T397">網路申請作業系統</text:span><text:span text:style-name="T398">相關規定辦理。</text:span></text:p>
      <text:p text:style-name="P399"><text:span text:style-name="T400">4.</text:span><text:span text:style-name="T401">如申請委託代銷契約備查時</text:span><text:span text:style-name="T402">，</text:span><text:span text:style-name="T403">尚未設立非常態營業處所或</text:span><text:span text:style-name="T404">尚</text:span><text:span text:style-name="T405">未核發建造執照者，「</text:span><text:span text:style-name="T406">#</text:span><text:span text:style-name="T407">」註記之非常態營業處所之設立目的、期間或建造執照資訊</text:span><text:span text:style-name="T408">，得免</text:span><text:span text:style-name="T409">填載。</text:span></text:p>
      <text:soft-page-break/>
      <text:p text:style-name="P410">不動產經紀業申請備查應附繳文件一覽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<draw:custom-shape svg:x="0.05764in" svg:y="0.09097in" svg:width="1.38403in" svg:height="2.56875in" draw:z-index="251654144" draw:id="id0" draw:style-name="a0" draw:name="Line 3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2"><draw:custom-shape svg:x="-0.00764in" svg:y="0.01111in" svg:width="2.37639in" svg:height="1.40556in" draw:z-index="251653120" draw:id="id1" draw:style-name="a1" draw:name="Line 4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3"><draw:frame draw:z-index="251657216" draw:id="id2" draw:style-name="a2" draw:name="外框1" text:anchor-type="paragraph" svg:x="0.94722in" svg:y="0.07292in" svg:width="1.21389in" svg:height="0.375in" style:rel-width="scale" style:rel-height="scale"><draw:text-box><text:p text:style-name="P434">附繳文件名稱</text:p></draw:text-box><svg:desc/></draw:frame></text:span><text:span text:style-name="T435"><draw:frame draw:z-index="251656192" draw:id="id3" draw:style-name="a3" draw:name="外框2" text:anchor-type="paragraph" svg:x="1.22222in" svg:y="0.99931in" svg:width="0.41667in" svg:height="1.15694in" style:rel-width="scale" style:rel-height="scale"><draw:text-box><text:p text:style-name="P436">附繳文件份數</text:p></draw:text-box><svg:desc/></draw:frame></text:span><text:span text:style-name="T437"><draw:frame draw:z-index="251655168" draw:id="id4" draw:style-name="a4" draw:name="外框3" text:anchor-type="paragraph" svg:x="0.10417in" svg:y="1.28125in" svg:width="0.41667in" svg:height="0.875in" style:rel-width="scale" style:rel-height="scale"><draw:text-box><text:p text:style-name="P438">申請事由</text:p></draw:text-box><svg:desc/></draw:frame></text:span></text:p>
          </table:table-cell>
          <table:covered-table-cell/>
          <table:table-cell table:style-name="TableCell439">
            <text:p text:style-name="P440">不動產經紀業備查申請書</text:p>
          </table:table-cell>
          <table:table-cell table:style-name="TableCell441">
            <text:p text:style-name="P442">公司或商業登記證明文件影本</text:p>
          </table:table-cell>
          <table:table-cell table:style-name="TableCell443">
            <text:p text:style-name="P444">營業保證金繳存證明影本</text:p>
          </table:table-cell>
          <table:table-cell table:style-name="TableCell445">
            <text:p text:style-name="P446">同業公會會員證明影本</text:p>
          </table:table-cell>
          <table:table-cell table:style-name="TableCell447">
            <text:p text:style-name="P448">不動產經紀人員名冊</text:p>
          </table:table-cell>
          <table:table-cell table:style-name="TableCell449">
            <text:p text:style-name="P450">不動產經紀人員證書（明）影本</text:p>
          </table:table-cell>
          <table:table-cell table:style-name="TableCell451">
            <text:p text:style-name="P452">其名冊及身分證明文件影本</text:p>
            <text:p text:style-name="P453">負責人、董事、監察人、經理人</text:p>
          </table:table-cell>
          <table:table-cell table:style-name="TableCell454">
            <text:p text:style-name="P455">停業或復業登記證明文件影本</text:p>
          </table:table-cell>
          <table:table-cell table:style-name="TableCell456">
            <text:p text:style-name="P457">加盟或退盟文件影本</text:p>
          </table:table-cell>
          <table:table-cell table:style-name="TableCell458">
            <text:p text:style-name="P459">委託代銷契約書影本</text:p>
          </table:table-cell>
          <table:table-cell table:style-name="TableCell460">
            <text:p text:style-name="P461">及業務終止後個人資料處理方法</text:p>
            <text:p text:style-name="P462">個人資料檔案安全維護計畫</text:p>
          </table:table-cell>
          <table:table-cell table:style-name="TableCell463">
            <text:p text:style-name="P464">原許可文件</text:p>
          </table:table-cell>
          <table:table-cell table:style-name="TableCell465">
            <text:p text:style-name="P466">代理人身分證明文件影本</text:p>
          </table:table-cell>
          <table:table-cell table:style-name="TableCell467">
            <text:p text:style-name="P468">建造執照影本</text:p>
          </table:table-cell>
        </table:table-row>
        <table:table-row table:style-name="TableRow469">
          <table:table-cell table:style-name="TableCell470" table:number-rows-spanned="16">
            <text:p text:style-name="P471">經　紀　業</text:p>
          </table:table-cell>
          <table:table-cell table:style-name="TableCell472">
            <text:p text:style-name="P473">設立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１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名稱變更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所在地變更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組織型態變更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組織解散或終止營業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內文"/>
          </table:covered-table-cell>
          <table:table-cell table:style-name="TableCell627">
            <text:p text:style-name="P628">負責人、董事、監察人或經理人變更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內文"/>
          </table:covered-table-cell>
          <table:table-cell table:style-name="TableCell658">
            <text:p text:style-name="P659">經營型態變更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>營業項目變更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經營國外不動產仲介或代銷業務變更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加入之同業公會變更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內文"/>
          </table:covered-table-cell>
          <table:table-cell table:style-name="TableCell782">
            <text:p text:style-name="P783">僱用之經紀人員變更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遷入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停業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內文"/>
          </table:covered-table-cell>
          <table:table-cell table:style-name="TableCell875">
            <text:p text:style-name="P876"><text:span text:style-name="T877">復</text:span><text:span text:style-name="T878">業</text:span>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(1)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個人資料檔案安全維護計畫</text:span><text:span text:style-name="T911">及業務終止後個人資料處理方法</text:span><text:span text:style-name="T912">變更</text:span>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內文"/>
          </table:covered-table-cell>
          <table:table-cell table:style-name="TableCell942">
            <text:p text:style-name="P943">其他：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/>
          </table:table-cell>
        </table:table-row>
      </table:table>
      <text:p text:style-name="P972">（請接下頁）</text:p>
      <text:soft-page-break/>
      <text:p text:style-name="P973"><text:span text:style-name="T974"><draw:custom-shape svg:x="-0.01528in" svg:y="0.23333in" svg:width="1.39444in" svg:height="2.58264in" draw:z-index="251659264" draw:id="id5" draw:style-name="a5" draw:name="Line 8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75">不動產經紀業申請備查應附繳文件一覽表（續）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2">
            <text:p text:style-name="P995"><text:span text:style-name="T996"><draw:custom-shape svg:x="-0.00764in" svg:y="0.01111in" svg:width="2.34514in" svg:height="1.38819in" draw:z-index="251658240" draw:id="id6" draw:style-name="a6" draw:name="Line 9" text:anchor-type="paragraph"><svg:desc/><text:p text:style-name="內文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7"><draw:frame draw:z-index="251662336" draw:id="id7" draw:style-name="a7" draw:name="外框4" text:anchor-type="paragraph" svg:x="0.99931in" svg:y="0.10764in" svg:width="1.21389in" svg:height="0.375in" style:rel-width="scale" style:rel-height="scale"><draw:text-box><text:p text:style-name="P998">附繳文件名稱</text:p></draw:text-box><svg:desc/></draw:frame></text:span><text:span text:style-name="T999"><draw:frame draw:z-index="251661312" draw:id="id8" draw:style-name="a8" draw:name="外框5" text:anchor-type="paragraph" svg:x="1.22222in" svg:y="0.99931in" svg:width="0.41667in" svg:height="1.15694in" style:rel-width="scale" style:rel-height="scale"><draw:text-box><text:p text:style-name="P1000">附繳文件份數</text:p></draw:text-box><svg:desc/></draw:frame></text:span><text:span text:style-name="T1001"><draw:frame draw:z-index="251660288" draw:id="id9" draw:style-name="a9" draw:name="外框6" text:anchor-type="paragraph" svg:x="0.10417in" svg:y="1.28125in" svg:width="0.41667in" svg:height="0.875in" style:rel-width="scale" style:rel-height="scale"><draw:text-box><text:p text:style-name="P1002">申請事由</text:p></draw:text-box><svg:desc/></draw:frame></text:span></text:p>
          </table:table-cell>
          <table:covered-table-cell/>
          <table:table-cell table:style-name="TableCell1003">
            <text:p text:style-name="P1004">不動產經紀業備查申請書</text:p>
          </table:table-cell>
          <table:table-cell table:style-name="TableCell1005">
            <text:p text:style-name="P1006">公司或商業登記證明文件影本</text:p>
          </table:table-cell>
          <table:table-cell table:style-name="TableCell1007">
            <text:p text:style-name="P1008">營業保證金繳存證明影本</text:p>
          </table:table-cell>
          <table:table-cell table:style-name="TableCell1009">
            <text:p text:style-name="P1010">同業公會會員證明影本</text:p>
          </table:table-cell>
          <table:table-cell table:style-name="TableCell1011">
            <text:p text:style-name="P1012">不動產經紀人員名冊</text:p>
          </table:table-cell>
          <table:table-cell table:style-name="TableCell1013">
            <text:p text:style-name="P1014">不動產經紀人員證書（明）影本</text:p>
          </table:table-cell>
          <table:table-cell table:style-name="TableCell1015">
            <text:p text:style-name="P1016">其名冊及身分證明文件影本</text:p>
            <text:p text:style-name="P1017">負責人、董事、監察人、經理人</text:p>
          </table:table-cell>
          <table:table-cell table:style-name="TableCell1018">
            <text:p text:style-name="P1019">停業或復業登記證明文件影本</text:p>
          </table:table-cell>
          <table:table-cell table:style-name="TableCell1020">
            <text:p text:style-name="P1021">加盟或退盟文件影本</text:p>
          </table:table-cell>
          <table:table-cell table:style-name="TableCell1022">
            <text:p text:style-name="P1023">委託代銷契約書影本</text:p>
          </table:table-cell>
          <table:table-cell table:style-name="TableCell1024">
            <text:p text:style-name="P1025">及業務終止後個人資料處理方法</text:p>
            <text:p text:style-name="P1026">個人資料檔案安全維護計畫</text:p>
          </table:table-cell>
          <table:table-cell table:style-name="TableCell1027">
            <text:p text:style-name="P1028">原許可文件</text:p>
          </table:table-cell>
          <table:table-cell table:style-name="TableCell1029">
            <text:p text:style-name="P1030">代理人身分證明文件影本</text:p>
          </table:table-cell>
          <table:table-cell table:style-name="TableCell1031">
            <text:p text:style-name="P1032">建造執照影本</text:p>
          </table:table-cell>
        </table:table-row>
        <table:table-row table:style-name="TableRow1033">
          <table:table-cell table:style-name="TableCell1034" table:number-rows-spanned="17">
            <text:p text:style-name="P1035">營　業　處　所</text:p>
          </table:table-cell>
          <table:table-cell table:style-name="TableCell1036">
            <text:p text:style-name="P1037">設立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(1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內文"/>
          </table:covered-table-cell>
          <table:table-cell table:style-name="TableCell1067">
            <text:p text:style-name="P1068">名稱變更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>所在地變更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內文"/>
          </table:covered-table-cell>
          <table:table-cell table:style-name="TableCell1129">
            <text:p text:style-name="P1130">僱用之經紀人員變更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代理銷售不動產名稱變更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設立目的變更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銷售總金額變更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內文"/>
          </table:covered-table-cell>
          <table:table-cell table:style-name="TableCell1253">
            <text:p text:style-name="P1254">設立期間變更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內文"/>
          </table:covered-table-cell>
          <table:table-cell table:style-name="TableCell1284">
            <text:p text:style-name="P1285">遷入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內文"/>
          </table:covered-table-cell>
          <table:table-cell table:style-name="TableCell1315">
            <text:p text:style-name="P1316">裁撤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內文"/>
          </table:covered-table-cell>
          <table:table-cell table:style-name="TableCell1346">
            <text:p text:style-name="P1347">委託代銷契約簽訂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(1)</text:p>
          </table:table-cell>
        </table:table-row>
        <table:table-row table:style-name="TableRow1376">
          <table:covered-table-cell>
            <text:p text:style-name="內文"/>
          </table:covered-table-cell>
          <table:table-cell table:style-name="TableCell1377">
            <text:p text:style-name="P1378">委託代銷期間變更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內文"/>
          </table:covered-table-cell>
          <table:table-cell table:style-name="TableCell1408">
            <text:p text:style-name="P1409">代理銷售戶(棟)數變更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內文"/>
          </table:covered-table-cell>
          <table:table-cell table:style-name="TableCell1439">
            <text:p text:style-name="P1440">委託代銷契約終止或解除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內文"/>
          </table:covered-table-cell>
          <table:table-cell table:style-name="TableCell1470">
            <text:p text:style-name="P1471">建造執照(日期或字號)變更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covered-table-cell>
            <text:p text:style-name="內文"/>
          </table:covered-table-cell>
          <table:table-cell table:style-name="TableCell1501">
            <text:p text:style-name="P1502">委託代銷之營業處所變更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(1)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內文"/>
          </table:covered-table-cell>
          <table:table-cell table:style-name="TableCell1532">
            <text:p text:style-name="P1533">其他：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備註</text:p>
          </table:table-cell>
          <table:table-cell table:style-name="TableCell1565" table:number-columns-spanned="15">
            <text:p text:style-name="P1566"><text:span text:style-name="T1567">1.</text:span><text:span text:style-name="T1568">經營代銷業務之營業處所申請設立備查者，應檢附「</text:span><text:span text:style-name="T1569">委託代銷契約書影本</text:span><text:span text:style-name="T1570">」。</text:span></text:p>
            <text:p text:style-name="P1571"><text:span text:style-name="T1572">2.</text:span><text:span text:style-name="T1573">採網</text:span><text:span text:style-name="T1574">路申請者，除「原許可文件」外，其餘得以電子文件為之。</text:span></text:p>
            <text:p text:style-name="P1575"><text:span text:style-name="T1576">3.</text:span><text:span text:style-name="T1577">申請委託代銷契約備查時尚未核發建造執照者，得免附建造執照影本。</text:span></text:p>
            <text:p text:style-name="P1578"><text:span text:style-name="T1579">4.</text:span><text:span text:style-name="T1580">申請委託代銷契約備查時，其非常態營業處所尚未設立者，可先將委託代銷之</text:span><text:span text:style-name="T1581">營業處所設在經紀業，嗣非常態營業處所設立後，應申請委託代銷契約變更備查</text:span><text:span text:style-name="T1582">/</text:span><text:span text:style-name="T1583">委託代銷之營業處所變更，將該營業處所變更至新設立之非常態營業處所。</text:span></text:p>
            <text:p text:style-name="P1584">5.附繳文件份數有括弧者，視實際情形附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Times New Roman'" svg:font-family="華康楷書體W5, 'Times New Roman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'Times New Roman'" style:font-name-asian="華康楷書體W5, 'Times New Roman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PageNumber" style:display-name="Page Number" style:family="text" style:parent-style-name="預設段落字型"/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如下】</dc:title>
    <meta:initial-creator>H0018</meta:initial-creator>
    <dc:creator>林君宜</dc:creator>
    <meta:creation-date>2021-12-30T14:05:00Z</meta:creation-date>
    <dc:date>2022-01-06T08:01:00Z</dc:date>
    <meta:print-date>2021-12-27T14:46:00Z</meta:print-date>
    <meta:template xlink:href="Normal.dotm" xlink:type="simple"/>
    <meta:editing-cycles>1</meta:editing-cycles>
    <meta:editing-duration>PT1140S</meta:editing-duration>
    <meta:document-statistic meta:page-count="6" meta:paragraph-count="8" meta:word-count="608" meta:character-count="4070" meta:row-count="28" meta:non-whitespace-character-count="3470"/>
  </office:meta>
</office:document-meta>
</file>