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text-properties style:font-name="標楷體" style:font-name-asian="標楷體" fo:font-size="10pt" style:font-size-asian="10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size="14pt" style:font-size-asian="14pt"/>
    </style:style>
    <style:style style:name="P10" style:parent-style-name="內文" style:list-style-name="LFO5" style:family="paragraph">
      <style:text-properties style:font-name="標楷體" style:font-name-asian="標楷體"/>
    </style:style>
    <style:style style:name="P11" style:parent-style-name="內文" style:family="paragraph">
      <style:paragraph-properties fo:margin-left="0.25in" fo:text-indent="-0.25in">
        <style:tab-stops/>
      </style:paragraph-properties>
      <style:text-properties style:font-name="標楷體" style:font-name-asian="標楷體"/>
    </style:style>
    <style:style style:name="P12" style:parent-style-name="內文" style:family="paragraph">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標楷體" style:font-name-asian="標楷體" fo:font-size="10pt" style:font-size-asian="10pt"/>
    </style:style>
    <style:style style:name="P15" style:parent-style-name="內文" style:family="paragraph">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text-properties style:font-name="標楷體" style:font-name-asian="標楷體" fo:font-size="10pt" style:font-size-asian="10pt"/>
    </style:style>
    <style:style style:name="P18" style:parent-style-name="內文" style:family="paragraph">
      <style:text-properties style:font-name="標楷體" style:font-name-asian="標楷體" fo:font-size="10pt" style:font-size-asian="10pt"/>
    </style:style>
    <style:style style:name="P19" style:parent-style-name="內文" style:family="paragraph">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text-properties style:font-name="標楷體" style:font-name-asian="標楷體"/>
    </style:style>
    <style:style style:name="P24" style:parent-style-name="內文" style:list-style-name="LFO6" style:family="paragraph">
      <style:text-properties style:font-name="標楷體" style:font-name-asian="標楷體"/>
    </style:style>
    <style:style style:name="P25" style:parent-style-name="內文" style:family="paragraph">
      <style:paragraph-properties fo:margin-left="0.25in" fo:text-indent="-0.25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text-properties style:font-name="標楷體" style:font-name-asian="標楷體" fo:font-size="14pt" style:font-size-asian="14pt"/>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text-properties style:font-name="標楷體" style:font-name-asian="標楷體" fo:font-size="10pt" style:font-size-asian="10pt"/>
    </style:style>
    <style:style style:name="P41" style:parent-style-name="內文" style:family="paragraph">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4pt" style:font-size-asian="14pt"/>
    </style:style>
    <style:style style:name="P47" style:parent-style-name="內文" style:family="paragraph">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text-properties style:font-name="標楷體" style:font-name-asian="標楷體"/>
    </style:style>
    <style:style style:name="P52" style:parent-style-name="內文" style:family="paragraph">
      <style:paragraph-properties fo:margin-left="0.25in" fo:text-indent="-0.25in">
        <style:tab-stops/>
      </style:paragraph-properties>
      <style:text-properties style:font-name="標楷體" style:font-name-asian="標楷體"/>
    </style:style>
    <style:style style:name="P53" style:parent-style-name="內文" style:family="paragraph">
      <style:paragraph-properties fo:margin-left="0.25in" fo:text-indent="-0.25in">
        <style:tab-stops/>
      </style:paragraph-properties>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內文" style:family="paragraph">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text-properties style:font-name="標楷體" style:font-name-asian="標楷體"/>
    </style:style>
    <style:style style:name="P70" style:parent-style-name="內文" style:family="paragraph">
      <style:paragraph-properties fo:margin-left="0.25in" fo:text-indent="-0.25in">
        <style:tab-stops/>
      </style:paragraph-properties>
      <style:text-properties style:font-name="標楷體" style:font-name-asian="標楷體"/>
    </style:style>
    <style:style style:name="P71" style:parent-style-name="內文" style:family="paragraph">
      <style:paragraph-properties fo:margin-left="0.25in" fo:text-indent="-0.25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4pt" style:font-size-asian="14pt"/>
    </style:style>
    <style:style style:name="P78" style:parent-style-name="內文" style:family="paragraph">
      <style:text-properties style:font-name="標楷體" style:font-name-asian="標楷體"/>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text-properties style:font-name="標楷體" style:font-name-asian="標楷體" fo:font-size="14pt" style:font-size-asian="14pt"/>
    </style:style>
    <style:style style:name="P81" style:parent-style-name="內文" style:family="paragraph">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內文" style:family="paragraph">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family="graphic" style:name="a30" style:parent-style-name="Graphics">
      <style:graphic-properties fo:min-width="0.625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31" style:parent-style-name="Graphics">
      <style:graphic-properties fo:min-width="1.125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graphic-properties style:wrap="run-through" style:run-through="foreground" style:writing-mode="lr-tb" draw:fill="none" draw:stroke="solid" svg:stroke-width="0.01042in" svg:stroke-color="#000000" draw:marker-end="a32"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34" style:parent-style-name="Graphics">
      <style:graphic-properties fo:min-width="0.5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2" style:parent-style-name="Graphics">
      <style:graphic-properties fo:min-width="0.75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min-width="0.4375in" fo:min-height="0.615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lr-tb" draw:fill="none" draw:stroke="solid" svg:stroke-width="0.01042in" svg:stroke-color="#000000" draw:marker-end="a35" svg:stroke-opacity="100%" draw:stroke-linejoin="round" style:horizontal-rel="paragraph" style:vertical-rel="paragraph" style:horizontal-pos="from-left" style:vertical-pos="from-top"/>
      <style:paragraph-properties/>
    </style:style>
    <style:style style:family="graphic" style:name="a13" style:parent-style-name="Graphics">
      <style:graphic-properties fo:min-width="0.875in" fo:min-height="0.66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5in" fo:min-height="4.8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 style:parent-style-name="Graphics">
      <style:graphic-properties fo:min-width="0.625in" fo:min-height="4.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625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foreground" style:writing-mode="lr-tb" draw:fill="none" draw:stroke="solid" svg:stroke-width="0.01042in" svg:stroke-color="#000000" draw:marker-end="a14"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1.125in" fo:min-height="6.1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5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875in" fo:min-height="0.66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5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875in" fo:min-height="0.66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1.125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1.375in" fo:min-height="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20" style:parent-style-name="Graphics">
      <style:graphic-properties fo:min-width="0.875in" fo:min-height="1.4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1.875in" fo:min-height="6.16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0.625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6" style:parent-style-name="Graphics">
      <style:graphic-properties fo:min-width="0.75in" fo:min-height="0.41667in" fo:wrap-option="wrap" fo:border="0.01042in none"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2.125in" fo:min-height="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43904" draw:id="id0" draw:style-name="a0" draw:name="Text Box 114" text:anchor-type="paragraph" svg:x="0in" svg:y="0in" svg:width="0.61597in" svg:height="0.4375in" style:rel-width="scale" style:rel-height="scale"><draw:text-box draw:chain-next-name="Text Box 114"><text:p text:style-name="P3">附表</text:p></draw:text-box><svg:desc/></draw:frame></text:span><text:span text:style-name="T4"><draw:frame draw:z-index="251672576" draw:id="id1" draw:style-name="a1" draw:name="Text Box 158" text:anchor-type="paragraph" svg:x="1.5in" svg:y="0in" svg:width="4.83333in" svg:height="0.5in" style:rel-width="scale" style:rel-height="scale"><draw:text-box draw:chain-next-name="Text Box 158"><text:p text:style-name="內文"><text:span text:style-name="T5">大陸地區人民取得、設定或移轉不動產物權辦理流程表</text:span></text:p></draw:text-box><svg:desc/></draw:frame></text:span><text:span text:style-name="T6"><draw:frame draw:z-index="251642880" draw:id="id2" draw:style-name="a2" draw:name="Text Box 112" text:anchor-type="paragraph" svg:x="5.33333in" svg:y="-3.75in" svg:width="0.41667in" svg:height="0.625in" style:rel-width="scale" style:rel-height="scale"><draw:text-box draw:chain-next-name="Text Box 112"><text:p text:style-name="P7">不許可</text:p></draw:text-box><svg:desc/></draw:frame></text:span></text:p>
      <text:p text:style-name="P8"><text:span text:style-name="T9"><draw:frame draw:z-index="251644928" draw:id="id3" draw:style-name="a3" draw:name="Text Box 115" text:anchor-type="paragraph" svg:x="0.83333in" svg:y="0.125in" svg:width="6.16667in" svg:height="1.125in" style:rel-width="scale" style:rel-height="scale"><draw:text-box draw:chain-next-name="Text Box 115"><text:list text:style-name="LFO5" text:continue-numbering="true"><text:list-item><text:p text:style-name="P10">大陸地區人民（自然人）持大陸地區製作之常住人口登記表或居民身分證文書，向大陸地區縣市公証處公證後，再向財團法人海峽交流基金會申請驗證。</text:p></text:list-item></text:list><text:p text:style-name="P11">2、委託他人辦理，如受託人為大陸地區人民，受託人之身份証明文件及委託書仍應經財團法人海峽交流基金會驗證。</text:p></draw:text-box><svg:desc/></draw:frame></text:span></text:p>
      <text:p text:style-name="P12"/>
      <text:p text:style-name="內文"><text:span text:style-name="T13"><draw:frame draw:z-index="251665408" draw:id="id4" draw:style-name="a4" draw:name="Text Box 147" text:anchor-type="paragraph" svg:x="3.75in" svg:y="0.375in" svg:width="0.66667in" svg:height="0.875in" style:rel-width="scale" style:rel-height="scale"><draw:text-box draw:chain-next-name="Text Box 147"><text:p text:style-name="P14">由申請人向<text:s/></text:p><text:p text:style-name="P15">直轄市、縣</text:p></draw:text-box><svg:desc/></draw:frame></text:span><text:span text:style-name="T16"><draw:frame draw:z-index="251667456" draw:id="id5" draw:style-name="a5" draw:name="Text Box 149" text:anchor-type="paragraph" svg:x="3.08333in" svg:y="0.375in" svg:width="0.66667in" svg:height="0.875in" style:rel-width="scale" style:rel-height="scale"><draw:text-box draw:chain-next-name="Text Box 149"><text:p text:style-name="P17">（市）政府</text:p><text:p text:style-name="P18">申請</text:p><text:p text:style-name="P19"/></draw:text-box><svg:desc/></draw:frame></text:span><text:span text:style-name="T20"><draw:custom-shape svg:x="3.83333in" svg:y="0.25in" svg:width="0in" svg:height="1in" draw:z-index="251666432" draw:id="id6" draw:style-name="a7" draw:name="Line 14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1"/>
      <text:p text:style-name="內文"><text:span text:style-name="T22"><draw:frame draw:z-index="251645952" draw:id="id7" draw:style-name="a8" draw:name="Text Box 121" text:anchor-type="paragraph" svg:x="0.75in" svg:y="0.25in" svg:width="6.16667in" svg:height="1.875in" style:rel-width="scale" style:rel-height="scale"><draw:text-box draw:chain-next-name="Text Box 121"><text:p text:style-name="P23">大陸地區人民或台灣地區之代理人檢附下列證件向直轄市、縣（市）政府申請審核：</text:p><text:list text:style-name="LFO6" text:continue-numbering="true"><text:list-item><text:p text:style-name="P24">申請書（向土地所在地之直轄市、縣（市）政府地政局索取或網路下載）</text:p></text:list-item></text:list><text:p text:style-name="P25">2、申請人身分証明文件（大陸地區常住人口登記表、居民身分證、其他証照或足資証明身分文件影本）</text:p><text:p text:style-name="P26">3、委託書（如委託他人處理者，須檢附）</text:p><text:p text:style-name="P27">4、申請書規定應檢附之文件。</text:p><text:p text:style-name="P28">註：以上2與3之文件，須經海基會驗證。</text:p><text:p text:style-name="P29"/><text:p text:style-name="P30"/><text:p text:style-name="P31"/></draw:text-box><svg:desc/></draw:frame></text:span></text:p>
      <text:p text:style-name="P32"/>
      <text:p text:style-name="內文"><text:span text:style-name="T33"><draw:custom-shape svg:x="0.41667in" svg:y="0.25in" svg:width="0in" svg:height="2.25in" draw:z-index="251656192" draw:id="id8" draw:style-name="a9" draw:name="Line 1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span><text:span text:style-name="T34"><draw:custom-shape svg:x="0.41667in" svg:y="0.25in" svg:width="0.33333in" svg:height="0in" draw:z-index="251657216" draw:id="id9" draw:style-name="a11" draw:name="Line 1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35"/>
      <text:p text:style-name="內文"><text:span text:style-name="T36"><draw:frame draw:z-index="251668480" draw:id="id10" draw:style-name="a12" draw:name="Text Box 150" text:anchor-type="paragraph" svg:x="3.25in" svg:y="0.25in" svg:width="0.41667in" svg:height="0.75in" style:rel-width="scale" style:rel-height="scale"><draw:text-box draw:chain-next-name="Text Box 150"><text:p text:style-name="P37">審核結果</text:p><text:p text:style-name="P38"/></draw:text-box><svg:desc/></draw:frame></text:span><text:span text:style-name="T39"><draw:frame draw:z-index="251649024" draw:id="id11" draw:style-name="a13" draw:name="Text Box 124" text:anchor-type="paragraph" svg:x="3.83333in" svg:y="0.25in" svg:width="0.66667in" svg:height="0.875in" style:rel-width="scale" style:rel-height="scale"><draw:text-box draw:chain-next-name="Text Box 124"><text:p text:style-name="P40">直轄市、縣</text:p><text:p text:style-name="P41">（市）政府</text:p></draw:text-box><svg:desc/></draw:frame></text:span><text:span text:style-name="T42"><draw:custom-shape svg:x="3.75in" svg:y="0.125in" svg:width="0in" svg:height="1in" draw:z-index="251646976" draw:id="id12" draw:style-name="a15" draw:name="Line 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43"/>
      <text:p text:style-name="內文"><text:span text:style-name="T44"><draw:frame draw:z-index="251655168" draw:id="id13" draw:style-name="a16" draw:name="Text Box 131" text:anchor-type="paragraph" svg:x="5.91667in" svg:y="0.375in" svg:width="0.41667in" svg:height="0.5in" style:rel-width="scale" style:rel-height="scale"><draw:text-box draw:chain-next-name="Text Box 131"><text:p text:style-name="P45">駁回</text:p></draw:text-box><svg:desc/></draw:frame></text:span><text:span text:style-name="T46"><draw:frame draw:z-index="251654144" draw:id="id14" draw:style-name="a17" draw:name="Text Box 130" text:anchor-type="paragraph" svg:x="1.58333in" svg:y="0.25in" svg:width="0.41667in" svg:height="0.5in" style:rel-width="scale" style:rel-height="scale"><draw:text-box draw:chain-next-name="Text Box 130"><text:p text:style-name="P47">補正</text:p></draw:text-box><svg:desc/></draw:frame></text:span><text:span text:style-name="T48"><draw:frame draw:z-index="251651072" draw:id="id15" draw:style-name="a18" draw:name="Text Box 127" text:anchor-type="paragraph" svg:x="6.41667in" svg:y="0.375in" svg:width="1.41667in" svg:height="1.125in" style:rel-width="scale" style:rel-height="scale"><draw:text-box draw:chain-next-name="Text Box 127"><text:p text:style-name="內文"><text:span text:style-name="T49">敘明理由將申請書及證明文件退還申請人或代理人。</text:span></text:p></draw:text-box><svg:desc/></draw:frame></text:span><text:span text:style-name="T50"><draw:frame draw:z-index="251648000" draw:id="id16" draw:style-name="a19" draw:name="Text Box 123" text:anchor-type="paragraph" svg:x="2.08333in" svg:y="0.125in" svg:width="3.75in" svg:height="1.375in" style:rel-width="scale" style:rel-height="scale"><draw:text-box draw:chain-next-name="Text Box 123"><text:p text:style-name="P51">直轄市、縣（市）政府審核：</text:p><text:p text:style-name="P52">1、敘明有無本許可辦法第二及第三條之情形並分析後，連同權利案件簡報表報請內政部許可。</text:p><text:p text:style-name="P53">2、敘明不符理由或應予補正理由，退還申請人或代理人。</text:p><text:p text:style-name="P54"/><text:p text:style-name="P55"/><text:p text:style-name="P56"/><text:p text:style-name="P57"/></draw:text-box><svg:desc/></draw:frame></text:span></text:p>
      <text:p text:style-name="內文"><text:span text:style-name="T58"><draw:frame draw:z-index="251650048" draw:id="id17" draw:style-name="a20" draw:name="Text Box 126" text:anchor-type="paragraph" svg:x="0.08333in" svg:y="0in" svg:width="1.41667in" svg:height="0.875in" style:rel-width="scale" style:rel-height="scale"><draw:text-box draw:chain-next-name="Text Box 126"><text:p text:style-name="P59">通知申請人或代理人限期補正完成。</text:p></draw:text-box><svg:desc/></draw:frame></text:span><text:span text:style-name="T60"><draw:custom-shape svg:x="1.5in" svg:y="0.25in" svg:width="0.58333in" svg:height="0in" draw:z-index="251652096" draw:id="id18" draw:style-name="a22" draw:name="Line 1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span><text:span text:style-name="T61"><draw:custom-shape svg:x="5.83333in" svg:y="0.375in" svg:width="0.58333in" svg:height="0in" draw:z-index="251653120" draw:id="id19" draw:style-name="a24" draw:name="Line 1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2"/>
      <text:p text:style-name="內文"><text:span text:style-name="T63"><draw:frame draw:z-index="251671552" draw:id="id20" draw:style-name="a25" draw:name="Text Box 153" text:anchor-type="paragraph" svg:x="3.41667in" svg:y="0.125in" svg:width="0.41667in" svg:height="0.625in" style:rel-width="scale" style:rel-height="scale"><draw:text-box draw:chain-next-name="Text Box 153"><text:p text:style-name="P64">部審查</text:p></draw:text-box><svg:desc/></draw:frame></text:span><text:span text:style-name="T65"><draw:frame draw:z-index="251669504" draw:id="id21" draw:style-name="a26" draw:name="Text Box 151" text:anchor-type="paragraph" svg:x="3.75in" svg:y="0.125in" svg:width="0.41667in" svg:height="0.75in" style:rel-width="scale" style:rel-height="scale"><draw:text-box draw:chain-next-name="Text Box 151"><text:p text:style-name="P66">報請內政</text:p></draw:text-box><svg:desc/></draw:frame></text:span><text:span text:style-name="T67"><draw:custom-shape svg:x="3.83333in" svg:y="0in" svg:width="0in" svg:height="0.875in" draw:z-index="251670528" draw:id="id22" draw:style-name="a28" draw:name="Line 1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68"><draw:frame draw:z-index="251658240" draw:id="id23" draw:style-name="a29" draw:name="Text Box 136" text:anchor-type="paragraph" svg:x="2in" svg:y="0.375in" svg:width="3.75in" svg:height="2.125in" style:rel-width="scale" style:rel-height="scale"><draw:text-box draw:chain-next-name="Text Box 136"><text:p text:style-name="P69">內政部審查結果：</text:p><text:p text:style-name="P70">1、許可者，函復直轄市、縣（市）政府；同時副知行政院大陸委員會及土地所在地之地政事務所。</text:p><text:p text:style-name="P71"><text:span text:style-name="T72">2、不許可者，敘明理由函復直轄市、縣（市）政府。</text:span></text:p><text:p text:style-name="P73"/><text:p text:style-name="P74"/></draw:text-box><svg:desc/></draw:frame></text:span></text:p>
      <text:p text:style-name="內文"><text:span text:style-name="T75"><draw:frame draw:z-index="251663360" draw:id="id24" draw:style-name="a30" draw:name="Text Box 145" text:anchor-type="paragraph" svg:x="5.83333in" svg:y="0.25in" svg:width="0.41667in" svg:height="0.625in" style:rel-width="scale" style:rel-height="scale"><draw:text-box draw:chain-next-name="Text Box 145"><text:p text:style-name="P76">不許可</text:p></draw:text-box><svg:desc/></draw:frame></text:span><text:span text:style-name="T77"><draw:frame draw:z-index="251659264" draw:id="id25" draw:style-name="a31" draw:name="Text Box 138" text:anchor-type="paragraph" svg:x="6.33333in" svg:y="0.25in" svg:width="1.41667in" svg:height="1.125in" style:rel-width="scale" style:rel-height="scale"><draw:text-box draw:chain-next-name="Text Box 138"><text:p text:style-name="P78">敘明理由函復直轄市、縣（市）政府。</text:p></draw:text-box><svg:desc/></draw:frame></text:span></text:p>
      <text:p text:style-name="內文"><text:span text:style-name="T79"><draw:custom-shape svg:x="5.75in" svg:y="0.375in" svg:width="0.58333in" svg:height="0in" draw:z-index="251664384" draw:id="id26" draw:style-name="a33" draw:name="Line 14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0"/>
      <text:p text:style-name="P81"/>
      <text:p text:style-name="內文"><text:span text:style-name="T82"><draw:frame draw:z-index="251661312" draw:id="id27" draw:style-name="a34" draw:name="Text Box 142" text:anchor-type="paragraph" svg:x="3.75in" svg:y="0.125in" svg:width="0.41667in" svg:height="0.5in" style:rel-width="scale" style:rel-height="scale"><draw:text-box draw:chain-next-name="Text Box 142"><text:p text:style-name="P83">許可</text:p></draw:text-box><svg:desc/></draw:frame></text:span><text:span text:style-name="T84"><draw:custom-shape svg:x="3.83333in" svg:y="0in" svg:width="0in" svg:height="0.625in" draw:z-index="251662336" draw:id="id28" draw:style-name="a36" draw:name="Line 1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內文"><text:span text:style-name="T85"><draw:frame draw:z-index="251660288" draw:id="id29" draw:style-name="a37" draw:name="Text Box 141" text:anchor-type="paragraph" svg:x="1.5in" svg:y="0.125in" svg:width="4.75in" svg:height="0.625in" style:rel-width="scale" style:rel-height="scale"><draw:text-box draw:chain-next-name="Text Box 141"><text:p text:style-name="P86">持內政部許可函及檢附土地登記規則第三十四條規定之文件向土地所在地之地政事務所辦理登記事宜。</text:p><text:p text:style-name="P87"/><text:p text:style-name="P88"/></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32" svg:viewBox="0 0 20 30" svg:d="m10 0-10 30h20z"/>
    <draw:marker draw:name="a27" svg:viewBox="0 0 20 30" svg:d="m10 0-10 30h20z"/>
    <draw:marker draw:name="a21" svg:viewBox="0 0 20 30" svg:d="m10 0-10 30h20z"/>
    <draw:marker draw:name="a10" svg:viewBox="0 0 20 30" svg:d="m10 0-10 30h20z"/>
    <draw:marker draw:name="a23" svg:viewBox="0 0 20 30" svg:d="m10 0-10 30h20z"/>
    <draw:marker draw:name="a35"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006in" fo:margin-left="0.2638in" fo:margin-bottom="0.2006in" fo:margin-right="0.263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大陸地區人民取得、設定或移轉不動產物權辦理流程表</dc:title>
    <dc:subject>大陸地區人民取得、設定或移轉不動產物權辦理流程表</dc:subject>
    <meta:keyword>大陸地區人民取得設定或移轉不動產標準作業程序</meta:keyword>
    <meta:initial-creator>301000000A</meta:initial-creator>
    <dc:creator>林君宜</dc:creator>
    <meta:creation-date>2022-05-26T06:42:00Z</meta:creation-date>
    <dc:date>2022-05-26T06:42:00Z</dc:date>
    <meta:print-date>2002-09-09T06:33:00Z</meta:print-date>
    <meta:template xlink:href="Normal.dotm" xlink:type="simple"/>
    <meta:editing-cycles>2</meta:editing-cycles>
    <meta:editing-duration>PT0S</meta:editing-duration>
    <meta:document-statistic meta:page-count="1" meta:paragraph-count="1" meta:word-count="7" meta:character-count="51" meta:row-count="1" meta:non-whitespace-character-count="45"/>
  </office:meta>
</office:document-meta>
</file>