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本文縮排2" style:list-style-name="LFO1" style:family="paragraph">
      <style:paragraph-properties fo:margin-left="1in" fo:text-indent="-0.125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註解文字" style:family="paragraph">
      <style:paragraph-properties fo:text-align="start"/>
      <style:text-properties style:font-name-asian="標楷體"/>
    </style:style>
    <style:style style:name="P5" style:parent-style-name="註解文字" style:family="paragraph">
      <style:paragraph-properties fo:text-align="start"/>
      <style:text-properties style:font-name-asian="標楷體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start"/>
      <style:text-properties fo:font-size="12pt" style:font-size-asian="12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註解文字" style:family="paragraph">
      <style:text-properties style:font-name-asian="標楷體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text-align="start"/>
      <style:text-properties fo:font-size="12pt" style:font-size-asian="12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fo:text-align="start"/>
      <style:text-properties fo:font-size="12pt" style:font-size-asian="12pt"/>
    </style:style>
    <style:style style:name="P22" style:parent-style-name="頁首" style:family="paragraph">
      <style:paragraph-properties style:snap-to-layout-grid="true">
        <style:tab-stops/>
      </style:paragraph-properties>
    </style:style>
    <style:style style:name="P23" style:parent-style-name="頁首" style:family="paragraph">
      <style:paragraph-properties style:snap-to-layout-grid="true">
        <style:tab-stops/>
      </style:paragraph-properties>
    </style:style>
    <style:style style:name="P24" style:parent-style-name="頁首" style:family="paragraph">
      <style:paragraph-properties style:snap-to-layout-grid="true">
        <style:tab-stops/>
      </style:paragraph-properties>
    </style:style>
    <style:style style:name="P25" style:parent-style-name="頁首" style:family="paragraph">
      <style:paragraph-properties style:snap-to-layout-grid="true">
        <style:tab-stops/>
      </style:paragraph-properties>
    </style:style>
    <style:style style:name="P26" style:parent-style-name="頁首" style:family="paragraph">
      <style:paragraph-properties style:snap-to-layout-grid="true">
        <style:tab-stops/>
      </style:paragraph-properties>
    </style:style>
    <style:style style:name="P27" style:parent-style-name="頁首" style:family="paragraph">
      <style:paragraph-properties style:snap-to-layout-grid="true">
        <style:tab-stops/>
      </style:paragraph-properties>
    </style:style>
    <style:style style:name="P28" style:parent-style-name="頁首" style:family="paragraph">
      <style:paragraph-properties style:snap-to-layout-grid="true">
        <style:tab-stops/>
      </style:paragraph-properties>
    </style:style>
    <style:style style:name="P29" style:parent-style-name="頁首" style:family="paragraph">
      <style:paragraph-properties style:snap-to-layout-grid="true">
        <style:tab-stops/>
      </style:paragraph-properties>
    </style:style>
    <style:style style:name="P30" style:parent-style-name="頁首" style:family="paragraph">
      <style:paragraph-properties style:snap-to-layout-grid="true">
        <style:tab-stops/>
      </style:paragraph-properties>
    </style:style>
    <style:style style:name="P31" style:parent-style-name="頁首" style:family="paragraph">
      <style:paragraph-properties style:snap-to-layout-grid="true">
        <style:tab-stops/>
      </style:paragraph-properties>
    </style:style>
    <style:style style:name="P32" style:parent-style-name="頁首" style:family="paragraph">
      <style:paragraph-properties style:snap-to-layout-grid="true">
        <style:tab-stops/>
      </style:paragraph-properties>
    </style:style>
    <style:style style:name="P33" style:parent-style-name="頁首" style:family="paragraph">
      <style:paragraph-properties style:snap-to-layout-grid="true" fo:text-align="start">
        <style:tab-stops/>
      </style:paragraph-properties>
    </style:style>
    <style:style style:name="P34" style:parent-style-name="頁首" style:family="paragraph">
      <style:paragraph-properties style:snap-to-layout-grid="true" fo:text-align="start">
        <style:tab-stops/>
      </style:paragraph-properties>
    </style:style>
    <style:style style:name="P35" style:parent-style-name="頁首" style:family="paragraph">
      <style:paragraph-properties style:snap-to-layout-grid="true">
        <style:tab-stops/>
      </style:paragraph-properties>
    </style:style>
    <style:style style:name="P36" style:parent-style-name="頁首" style:family="paragraph">
      <style:paragraph-properties style:snap-to-layout-grid="true">
        <style:tab-stops/>
      </style:paragraph-properties>
    </style:style>
    <style:style style:name="P37" style:parent-style-name="頁首" style:family="paragraph">
      <style:paragraph-properties style:snap-to-layout-grid="true">
        <style:tab-stops/>
      </style:paragraph-properties>
    </style:style>
    <style:style style:name="P38" style:parent-style-name="頁首" style:family="paragraph">
      <style:paragraph-properties style:snap-to-layout-grid="true">
        <style:tab-stops/>
      </style:paragraph-properties>
    </style:style>
    <style:style style:name="P39" style:parent-style-name="頁首" style:family="paragraph">
      <style:paragraph-properties style:snap-to-layout-grid="true">
        <style:tab-stops/>
      </style:paragraph-properties>
    </style:style>
    <style:style style:name="P40" style:parent-style-name="註解文字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9pt" style:font-size-asian="9pt"/>
    </style:style>
    <style:style style:name="T43" style:parent-style-name="預設段落字型" style:family="text">
      <style:text-properties fo:font-size="9pt" style:font-size-asian="9pt"/>
    </style:style>
    <style:style style:name="T44" style:parent-style-name="預設段落字型" style:family="text">
      <style:text-properties fo:font-size="9pt" style:font-size-asian="9pt"/>
    </style:style>
    <style:style style:name="T45" style:parent-style-name="預設段落字型" style:family="text">
      <style:text-properties fo:font-size="9pt" style:font-size-asian="9pt"/>
    </style:style>
    <style:style style:name="P46" style:parent-style-name="頁首" style:family="paragraph">
      <style:paragraph-properties style:snap-to-layout-grid="true">
        <style:tab-stops/>
      </style:paragraph-properties>
    </style:style>
    <style:style style:name="P47" style:parent-style-name="註解文字" style:family="paragraph">
      <style:paragraph-properties fo:text-align="start"/>
      <style:text-properties style:font-name-asian="標楷體"/>
    </style:style>
    <style:style style:name="P48" style:parent-style-name="頁首" style:family="paragraph">
      <style:paragraph-properties style:snap-to-layout-grid="true">
        <style:tab-stops/>
      </style:paragraph-properties>
    </style:style>
    <style:style style:name="P49" style:parent-style-name="頁首" style:family="paragraph">
      <style:paragraph-properties style:snap-to-layout-grid="true">
        <style:tab-stops/>
      </style:paragraph-properties>
    </style:style>
    <style:style style:name="P50" style:parent-style-name="頁首" style:family="paragraph">
      <style:paragraph-properties style:snap-to-layout-grid="true">
        <style:tab-stops/>
      </style:paragraph-properties>
    </style:style>
    <style:style style:name="P51" style:parent-style-name="內文" style:family="paragraph">
      <style:paragraph-properties fo:text-align="start"/>
      <style:text-properties fo:font-size="10pt" style:font-size-asian="10pt"/>
    </style:style>
    <style:style style:name="P52" style:parent-style-name="內文" style:family="paragraph">
      <style:paragraph-properties fo:text-align="start"/>
      <style:text-properties fo:font-size="10pt" style:font-size-asian="10pt"/>
    </style:style>
    <style:style style:name="P53" style:parent-style-name="頁首" style:family="paragraph">
      <style:paragraph-properties style:snap-to-layout-grid="true">
        <style:tab-stops/>
      </style:paragraph-properties>
    </style:style>
    <style:style style:name="P54" style:parent-style-name="頁首" style:family="paragraph">
      <style:paragraph-properties style:snap-to-layout-grid="true">
        <style:tab-stops/>
      </style:paragraph-properties>
    </style:style>
    <style:style style:name="P55" style:parent-style-name="頁首" style:family="paragraph">
      <style:paragraph-properties style:snap-to-layout-grid="true">
        <style:tab-stops/>
      </style:paragraph-properties>
    </style:style>
    <style:style style:name="P56" style:parent-style-name="頁首" style:family="paragraph">
      <style:paragraph-properties style:snap-to-layout-grid="true">
        <style:tab-stops/>
      </style:paragraph-properties>
    </style:style>
    <style:style style:name="P57" style:parent-style-name="內文" style:family="paragraph">
      <style:paragraph-properties fo:text-align="start"/>
      <style:text-properties fo:font-size="12pt" style:font-size-asian="12pt"/>
    </style:style>
    <style:style style:name="P58" style:parent-style-name="頁首" style:family="paragraph">
      <style:paragraph-properties style:snap-to-layout-grid="true">
        <style:tab-stops/>
      </style:paragraph-properties>
    </style:style>
    <style:style style:name="P59" style:parent-style-name="內文" style:family="paragraph">
      <style:paragraph-properties fo:text-align="start"/>
      <style:text-properties fo:font-size="12pt" style:font-size-asian="12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fo:font-size="12pt" style:font-size-asian="12pt"/>
    </style:style>
    <style:style style:name="P62" style:parent-style-name="頁首" style:family="paragraph">
      <style:paragraph-properties style:snap-to-layout-grid="true">
        <style:tab-stops/>
      </style:paragraph-properties>
    </style:style>
    <style:style style:name="P63" style:parent-style-name="頁首" style:family="paragraph">
      <style:paragraph-properties style:snap-to-layout-grid="true">
        <style:tab-stops/>
      </style:paragraph-properties>
    </style:style>
    <style:style style:name="P64" style:parent-style-name="頁首" style:family="paragraph">
      <style:paragraph-properties style:snap-to-layout-grid="true">
        <style:tab-stops/>
      </style:paragraph-properties>
    </style:style>
    <style:style style:name="P65" style:parent-style-name="頁首" style:family="paragraph">
      <style:paragraph-properties style:snap-to-layout-grid="true">
        <style:tab-stops/>
      </style:paragraph-properties>
    </style:style>
    <style:style style:name="P66" style:parent-style-name="頁首" style:family="paragraph">
      <style:paragraph-properties style:snap-to-layout-grid="true">
        <style:tab-stops/>
      </style:paragraph-properties>
    </style:style>
    <style:style style:name="P67" style:parent-style-name="註解文字" style:family="paragraph">
      <style:paragraph-properties fo:text-align="start"/>
      <style:text-properties style:font-name-asian="標楷體"/>
    </style:style>
    <style:style style:name="P68" style:parent-style-name="本文縮排2" style:list-style-name="LFO1" style:family="paragraph">
      <style:paragraph-properties fo:margin-left="1in" fo:text-indent="-0.125in">
        <style:tab-stops/>
      </style:paragraph-properties>
    </style:style>
    <style:style style:name="P69" style:parent-style-name="本文縮排2" style:family="paragraph">
      <style:paragraph-properties fo:margin-left="0.875in">
        <style:tab-stops/>
      </style:paragraph-properties>
    </style:style>
    <style:style style:name="P70" style:parent-style-name="本文縮排2" style:family="paragraph">
      <style:paragraph-properties fo:margin-left="0.875in">
        <style:tab-stops/>
      </style:paragraph-properties>
    </style:style>
    <style:style style:name="P71" style:parent-style-name="本文縮排2" style:family="paragraph">
      <style:paragraph-properties fo:margin-left="0.875in">
        <style:tab-stops/>
      </style:paragraph-properties>
    </style:style>
    <style:style style:name="T72" style:parent-style-name="預設段落字型" style:family="text">
      <style:text-properties fo:font-size="10pt" style:font-size-asian="10pt"/>
    </style:style>
    <style:style style:name="P73" style:parent-style-name="註解文字" style:family="paragraph">
      <style:paragraph-properties fo:text-align="start"/>
      <style:text-properties style:font-name-asian="標楷體"/>
    </style:style>
    <style:style style:name="P74" style:parent-style-name="本文縮排2" style:family="paragraph">
      <style:paragraph-properties fo:margin-left="0.875in">
        <style:tab-stops/>
      </style:paragraph-properties>
    </style:style>
    <style:style style:name="P75" style:parent-style-name="本文縮排2" style:family="paragraph">
      <style:paragraph-properties fo:margin-left="0.875in">
        <style:tab-stops/>
      </style:paragraph-properties>
    </style:style>
    <style:style style:name="T76" style:parent-style-name="預設段落字型" style:family="text">
      <style:text-properties fo:font-size="10pt" style:font-size-asian="10pt"/>
    </style:style>
    <style:style style:name="P77" style:parent-style-name="本文縮排2" style:family="paragraph">
      <style:paragraph-properties fo:margin-left="0.875in">
        <style:tab-stops/>
      </style:paragraph-properties>
    </style:style>
    <style:style style:name="P78" style:parent-style-name="本文縮排2" style:family="paragraph">
      <style:paragraph-properties fo:margin-left="0.875in">
        <style:tab-stops/>
      </style:paragraph-properties>
    </style:style>
    <style:style style:name="T79" style:parent-style-name="預設段落字型" style:family="text">
      <style:text-properties fo:font-size="10pt" style:font-size-asian="10pt"/>
    </style:style>
    <style:style style:name="P80" style:parent-style-name="註解文字" style:family="paragraph">
      <style:paragraph-properties fo:text-align="start" style:line-height-at-least="0in"/>
      <style:text-properties style:font-name-asian="標楷體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P86" style:parent-style-name="本文縮排2" style:family="paragraph">
      <style:paragraph-properties fo:margin-left="0.875in">
        <style:tab-stops/>
      </style:paragraph-properties>
    </style:style>
    <style:style style:name="P87" style:parent-style-name="本文縮排2" style:family="paragraph">
      <style:paragraph-properties fo:margin-left="0.875in">
        <style:tab-stops/>
      </style:paragraph-properties>
    </style:style>
    <style:style style:name="T88" style:parent-style-name="預設段落字型" style:family="text">
      <style:text-properties fo:font-size="10pt" style:font-size-asian="10pt"/>
    </style:style>
    <style:style style:name="P89" style:parent-style-name="本文縮排2" style:family="paragraph">
      <style:paragraph-properties fo:text-align="justify" fo:margin-left="0.875in">
        <style:tab-stops/>
      </style:paragraph-properties>
    </style:style>
    <style:style style:name="P90" style:parent-style-name="本文縮排2" style:family="paragraph">
      <style:paragraph-properties fo:margin-left="0.875in">
        <style:tab-stops/>
      </style:paragraph-properties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本文縮排2" style:family="paragraph">
      <style:paragraph-properties fo:margin-left="0.875in">
        <style:tab-stops/>
      </style:paragraph-properties>
    </style:style>
    <style:style style:name="T94" style:parent-style-name="預設段落字型" style:family="text">
      <style:text-properties fo:font-size="10pt" style:font-size-asian="10pt"/>
    </style:style>
    <style:style style:name="P95" style:parent-style-name="註解文字" style:family="paragraph">
      <style:paragraph-properties fo:text-align="start"/>
      <style:text-properties style:font-name-asian="標楷體"/>
    </style:style>
    <style:style style:name="P96" style:parent-style-name="本文縮排2" style:family="paragraph">
      <style:paragraph-properties fo:margin-left="0.875in">
        <style:tab-stops/>
      </style:paragraph-properties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本文縮排2" style:family="paragraph">
      <style:paragraph-properties fo:margin-left="0.875in">
        <style:tab-stops/>
      </style:paragraph-properties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本文縮排2" style:family="paragraph">
      <style:paragraph-properties fo:margin-left="0.875in">
        <style:tab-stops/>
      </style:paragraph-properties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本文縮排2" style:family="paragraph">
      <style:paragraph-properties fo:margin-left="0.875in">
        <style:tab-stops/>
      </style:paragraph-properties>
    </style:style>
    <style:style style:name="P108" style:parent-style-name="本文縮排2" style:family="paragraph">
      <style:paragraph-properties fo:margin-left="0.875in">
        <style:tab-stops/>
      </style:paragraph-properties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註解文字" style:family="paragraph">
      <style:paragraph-properties fo:text-align="start" style:line-height-at-least="0in"/>
      <style:text-properties style:font-name-asian="標楷體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fo:text-align="start"/>
      <style:text-properties fo:font-size="12pt" style:font-size-asian="12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fo:text-align="start"/>
      <style:text-properties fo:font-size="12pt" style:font-size-asian="12pt"/>
    </style:style>
    <style:style style:name="P120" style:parent-style-name="本文縮排2" style:family="paragraph">
      <style:paragraph-properties fo:margin-left="0.875in">
        <style:tab-stops/>
      </style:paragraph-properties>
    </style:style>
    <style:style style:name="P121" style:parent-style-name="本文縮排2" style:family="paragraph">
      <style:paragraph-properties fo:margin-left="0.875in">
        <style:tab-stops/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本文縮排2" style:family="paragraph">
      <style:paragraph-properties fo:margin-left="0.875in">
        <style:tab-stops/>
      </style:paragraph-properties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本文縮排2" style:family="paragraph">
      <style:paragraph-properties fo:margin-left="0.875in">
        <style:tab-stops/>
      </style:paragraph-properties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註解文字" style:family="paragraph">
      <style:paragraph-properties fo:text-align="start"/>
      <style:text-properties style:font-name-asian="標楷體"/>
    </style:style>
    <style:style style:name="P130" style:parent-style-name="本文縮排2" style:family="paragraph">
      <style:paragraph-properties fo:margin-left="0.875in">
        <style:tab-stops/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本文縮排2" style:family="paragraph">
      <style:paragraph-properties fo:margin-left="0.875in">
        <style:tab-stops/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本文縮排2" style:family="paragraph">
      <style:paragraph-properties fo:margin-left="0.875in">
        <style:tab-stops/>
      </style:paragraph-properties>
    </style:style>
    <style:style style:name="P137" style:parent-style-name="本文縮排2" style:family="paragraph">
      <style:paragraph-properties fo:margin-left="0.875in">
        <style:tab-stops/>
      </style:paragraph-properties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fo:text-align="start"/>
      <style:text-properties fo:font-size="12pt" style:font-size-asian="12pt"/>
    </style:style>
    <style:style style:name="P141" style:parent-style-name="本文縮排2" style:family="paragraph">
      <style:paragraph-properties fo:margin-left="0.875in">
        <style:tab-stops/>
      </style:paragraph-properties>
    </style:style>
    <style:style style:name="P142" style:parent-style-name="本文縮排2" style:family="paragraph">
      <style:paragraph-properties fo:margin-left="0.875in">
        <style:tab-stops/>
      </style:paragraph-properties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本文縮排2" style:family="paragraph">
      <style:paragraph-properties fo:margin-left="0.875in">
        <style:tab-stops/>
      </style:paragraph-properties>
    </style:style>
    <style:style style:name="P145" style:parent-style-name="本文縮排2" style:family="paragraph">
      <style:paragraph-properties fo:margin-left="0.875in">
        <style:tab-stops/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本文縮排2" style:family="paragraph">
      <style:paragraph-properties fo:margin-left="0.875in">
        <style:tab-stops/>
      </style:paragraph-properties>
    </style:style>
    <style:style style:name="P149" style:parent-style-name="本文縮排2" style:family="paragraph">
      <style:paragraph-properties fo:margin-left="0.875in">
        <style:tab-stops/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註解文字" style:family="paragraph">
      <style:paragraph-properties fo:text-align="start"/>
      <style:text-properties style:font-name-asian="標楷體"/>
    </style:style>
    <style:style style:name="P152" style:parent-style-name="本文縮排2" style:family="paragraph">
      <style:paragraph-properties fo:margin-left="0.875in">
        <style:tab-stops/>
      </style:paragraph-properties>
    </style:style>
    <style:style style:family="graphic" style:name="a45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6">
      <style:graphic-properties fo:min-width="0.62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9">
      <style:graphic-properties style:wrap="run-through" style:run-through="foreground" style:writing-mode="lr-tb" draw:fill="none" draw:stroke="solid" svg:stroke-width="0.01042in" svg:stroke-color="#000000" draw:marker-end="a9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fo:min-width="1in" fo:min-height="1.53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625in" fo:min-height="1.24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style:wrap="run-through" style:run-through="foreground" style:writing-mode="lr-tb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3">
      <style:graphic-properties fo:min-width="0.66667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4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1">
      <style:graphic-properties style:wrap="run-through" style:run-through="foreground" style:writing-mode="lr-tb" draw:fill="none" draw:stroke="solid" svg:stroke-width="0.01042in" svg:stroke-color="#000000" draw:marker-end="a1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2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5">
      <style:graphic-properties style:wrap="run-through" style:run-through="foreground" style:writing-mode="lr-tb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7">
      <style:graphic-properties style:wrap="run-through" style:run-through="foreground" style:writing-mode="lr-tb" draw:fill="none" draw:stroke="solid" svg:stroke-width="0.01042in" svg:stroke-color="#000000" draw:marker-end="a10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8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fo:min-width="0.62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fo:min-width="0.66667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>
      <style:graphic-properties fo:min-width="0.62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6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7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fo:min-width="0.83403in" fo:min-height="1.2048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9" style:parent-style-name="Graphics">
      <style:graphic-properties fo:min-width="0.5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fo:min-width="0.83403in" fo:min-height="1.2048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 style:parent-style-name="Graphics">
      <style:graphic-properties fo:min-width="0.32986in" fo:min-height="0.75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3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fo:min-width="0.62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0">
      <style:graphic-properties style:wrap="run-through" style:run-through="foreground" style:writing-mode="lr-tb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style:writing-mode="lr-tb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3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fo:min-width="0.66667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fo:min-width="0.66667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作業流程</text:p>
      <text:p text:style-name="內文">外國人地權之核准機關為直轄市、縣(市)政府，其作業流程如下：</text:p>
      <text:list text:style-name="LFO1" text:continue-numbering="true">
        <text:list-item>
          <text:p text:style-name="P2">外國人申請取得、移轉土地建物權利流程</text:p>
        </text:list-item>
      </text:list>
      <text:p text:style-name="內文"><text:span text:style-name="T3"><draw:custom-shape svg:x="2.75in" svg:y="0in" svg:width="1.24375in" svg:height="0.625in" draw:z-index="251643392" draw:id="id0" draw:style-name="a0" draw:name="AutoShape 478" text:anchor-type="paragraph"><svg:desc/><text:p text:style-name="P4">向地政事務所</text:p><text:p text:style-name="P5">申請登記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6"><draw:custom-shape svg:x="3.375in" svg:y="2.59861in" svg:width="0in" svg:height="0.34236in" draw:z-index="251632128" draw:id="id1" draw:style-name="a2" draw:name="Line 50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<draw:custom-shape svg:x="3.98889in" svg:y="2.16597in" svg:width="1.88194in" svg:height="0in" draw:z-index="251640320" draw:id="id2" draw:style-name="a3" draw:name="Line 5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<draw:custom-shape svg:x="1.74792in" svg:y="2.16597in" svg:width="0.00208in" svg:height="0.98403in" draw:z-index="251631104" draw:id="id3" draw:style-name="a5" draw:name="Line 50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<draw:custom-shape svg:x="1.76389in" svg:y="2.16597in" svg:width="1.00417in" svg:height="0.00069in" draw:z-index="251621888" draw:id="id4" draw:style-name="a6" draw:name="Line 4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<draw:custom-shape svg:x="5.87708in" svg:y="2.16597in" svg:width="0in" svg:height="0.98403in" draw:z-index="251639296" draw:id="id5" draw:style-name="a8" draw:name="Line 5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"><draw:custom-shape svg:x="1.25208in" svg:y="3.15in" svg:width="1in" svg:height="0.375in" draw:z-index="251619840" draw:id="id6" draw:style-name="a9" draw:name="AutoShape 484" text:anchor-type="paragraph"><svg:desc/><text:p text:style-name="P12">通知補正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"><draw:g draw:z-index="251649536" draw:name="Group 580" draw:id="id9" draw:style-name="a12" text:anchor-type="paragraph"><svg:desc/><draw:custom-shape svg:x="2.77569in" svg:y="1.75208in" svg:width="1.20486in" svg:height="0.83403in" draw:z-index="0" draw:id="id7" draw:style-name="a10" draw:name="AutoShape 578"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0" draw:id="id8" draw:style-name="a11" draw:name="Text Box 579" svg:x="3.01944in" svg:y="2.00208in" svg:width="0.75625in" svg:height="0.32986in" style:rel-width="scale" style:rel-height="scale"><draw:text-box draw:chain-next-name="Text Box 579"><text:p text:style-name="P14">審<text:s text:c="2"/>查</text:p></draw:text-box><svg:desc/></draw:frame></draw:g></text:span><text:span text:style-name="T15"><draw:custom-shape svg:x="2.875in" svg:y="0.7875in" svg:width="1in" svg:height="0.375in" draw:z-index="251647488" draw:id="id10" draw:style-name="a13" draw:name="AutoShape 531" text:anchor-type="paragraph"><svg:desc/><text:p text:style-name="P16">收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"><draw:custom-shape svg:x="0.62708in" svg:y="1.41736in" svg:width="2.75in" svg:height="0in" draw:z-index="251637248" draw:id="id11" draw:style-name="a15" draw:name="Line 5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"><draw:custom-shape svg:x="3.375in" svg:y="1.15347in" svg:width="0in" svg:height="0.59653in" draw:z-index="251629056" draw:id="id12" draw:style-name="a17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"><draw:custom-shape svg:x="3.37708in" svg:y="0.375in" svg:width="0in" svg:height="0.41319in" draw:z-index="251628032" draw:id="id13" draw:style-name="a19" draw:name="Line 49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"><draw:custom-shape svg:x="5.37708in" svg:y="3.15in" svg:width="1in" svg:height="0.375in" draw:z-index="251620864" draw:id="id14" draw:style-name="a20" draw:name="AutoShape 486" text:anchor-type="paragraph"><svg:desc/><text:p text:style-name="P21">駁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"><draw:custom-shape svg:x="3.375in" svg:y="1.16181in" svg:width="1.5in" svg:height="0in" draw:z-index="251657728" draw:id="id15" draw:style-name="a22" draw:name="Line 5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1.16944in" svg:width="0in" svg:height="0.67708in" draw:z-index="251658752" draw:id="id16" draw:style-name="a23" draw:name="Line 5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8194in" svg:y="1.85069in" svg:width="0.07847in" svg:height="0.11806in" draw:z-index="251655680" draw:id="id17" draw:style-name="a24" draw:name="AutoShape 593" text:anchor-type="paragraph"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.0001, -270.0001" draw:modifiers="7208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frame draw:z-index="251653632" draw:id="id18" draw:style-name="a25" draw:name="Text Box 587" text:anchor-type="paragraph" svg:x="2.91389in" svg:y="2.225in" svg:width="0.5in" svg:height="0.375in" style:rel-width="scale" style:rel-height="scale"><draw:text-box draw:chain-next-name="Text Box 587"><text:p text:style-name="內文">Yes</text:p></draw:text-box><svg:desc/></draw:frame><draw:frame draw:z-index="251641344" draw:id="id19" draw:style-name="a26" draw:name="Text Box 528" text:anchor-type="paragraph" svg:x="3.89792in" svg:y="1.61458in" svg:width="0.5in" svg:height="0.375in" style:rel-width="scale" style:rel-height="scale"><draw:text-box draw:chain-next-name="Text Box 528"><text:p text:style-name="內文">No</text:p></draw:text-box><svg:desc/></draw:frame><draw:frame draw:z-index="251625984" draw:id="id20" draw:style-name="a27" draw:name="Text Box 491" text:anchor-type="paragraph" svg:x="2.40208in" svg:y="1.61458in" svg:width="0.5in" svg:height="0.375in" style:rel-width="scale" style:rel-height="scale"><draw:text-box draw:chain-next-name="Text Box 491"><text:p text:style-name="內文">No</text:p></draw:text-box><svg:desc/></draw:frame></text:p>
      <text:p text:style-name="P23"/>
      <text:p text:style-name="P24"/>
      <text:p text:style-name="P25"/>
      <text:p text:style-name="P26"><draw:custom-shape svg:x="0.625in" svg:y="0.16528in" svg:width="0in" svg:height="3.33472in" draw:z-index="251622912" draw:id="id21" draw:style-name="a28" draw:name="Line 48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7"/>
      <text:p text:style-name="P28"/>
      <text:p text:style-name="P29"><draw:custom-shape svg:x="4.875in" svg:y="0.22083in" svg:width="0in" svg:height="2.11806in" draw:z-index="251656704" draw:id="id22" draw:style-name="a29" draw:name="Line 5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0"/>
      <text:p text:style-name="P31"/>
      <text:p text:style-name="P32"><draw:custom-shape svg:x="2.875in" svg:y="0.18889in" svg:width="1in" svg:height="0.66667in" draw:z-index="251694592" draw:id="id23" draw:style-name="a30" draw:name="AutoShape 674" text:anchor-type="paragraph"><svg:desc/><text:p text:style-name="P33">填寫簡報表</text:p><text:p text:style-name="P34">報核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p>
      <text:p text:style-name="P35"/>
      <text:p text:style-name="P36"/>
      <text:p text:style-name="P37"><draw:custom-shape svg:x="3.375in" svg:y="0.07847in" svg:width="0in" svg:height="0.35069in" draw:z-index="251695616" draw:id="id24" draw:style-name="a32" draw:name="Line 67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875in" svg:y="0.01806in" svg:width="0in" svg:height="3.85694in" draw:z-index="251638272" draw:id="id25" draw:style-name="a33" draw:name="Line 5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4792in" svg:y="0.02778in" svg:width="0.00208in" svg:height="0.88958in" draw:z-index="251630080" draw:id="id26" draw:style-name="a35" draw:name="Line 50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8"/>
      <text:p text:style-name="P39"><draw:custom-shape svg:x="3.97708in" svg:y="0.35278in" svg:width="0.89792in" svg:height="0in" draw:z-index="251654656" draw:id="id27" draw:style-name="a36" draw:name="Line 5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24960" draw:id="id28" draw:style-name="a37" draw:name="Text Box 490" text:anchor-type="paragraph" svg:x="2.91389in" svg:y="0.65625in" svg:width="0.5in" svg:height="0.375in" style:rel-width="scale" style:rel-height="scale"><draw:text-box draw:chain-next-name="Text Box 490"><text:p text:style-name="內文">Yes</text:p></draw:text-box><svg:desc/></draw:frame><draw:g draw:z-index="251648512" draw:name="Group 573" draw:id="id31" draw:style-name="a40" text:anchor-type="paragraph"><svg:desc/><draw:custom-shape svg:x="2.77569in" svg:y="-0.06667in" svg:width="1.20486in" svg:height="0.83403in" draw:z-index="0" draw:id="id29" draw:style-name="a38" draw:name="AutoShape 571"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0" draw:id="id30" draw:style-name="a39" draw:name="Text Box 572" svg:x="2.89444in" svg:y="0.10347in" svg:width="1in" svg:height="0.5in" style:rel-width="scale" style:rel-height="scale"><draw:text-box draw:chain-next-name="Text Box 572"><text:p text:style-name="P40">直轄市、縣</text:p><text:p text:style-name="P41"><text:span text:style-name="T42">(</text:span><text:span text:style-name="T43">市</text:span><text:span text:style-name="T44">)</text:span><text:span text:style-name="T45">政府核准</text:span></text:p></draw:text-box><svg:desc/></draw:frame></draw:g><draw:custom-shape svg:x="3.375in" svg:y="0.77431in" svg:width="0in" svg:height="0.35069in" draw:z-index="251650560" draw:id="id32" draw:style-name="a42" draw:name="Line 5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2608" draw:id="id33" draw:style-name="a43" draw:name="Text Box 586" text:anchor-type="paragraph" svg:x="3.875in" svg:y="0.04583in" svg:width="0.5in" svg:height="0.375in" style:rel-width="scale" style:rel-height="scale"><draw:text-box draw:chain-next-name="Text Box 586"><text:p text:style-name="內文">No</text:p></draw:text-box><svg:desc/></draw:frame></text:p>
      <text:p text:style-name="P46"><draw:g draw:z-index="251627008" draw:name="Group 638" draw:id="id37" draw:style-name="a47" text:anchor-type="paragraph"><svg:desc/><draw:custom-shape svg:x="1.25208in" svg:y="0.15903in" svg:width="1in" svg:height="0.66667in" draw:z-index="0" draw:id="id34" draw:style-name="a44" draw:name="AutoShape 485"><svg:desc/><text:p text:style-name="P47">補正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0" draw:id="id35" draw:style-name="a45" draw:name="Text Box 492" svg:x="0.87708in" svg:y="0.15903in" svg:width="0.5in" svg:height="0.375in" style:rel-width="scale" style:rel-height="scale"><draw:text-box draw:chain-next-name="Text Box 492"><text:p text:style-name="內文">Yes</text:p></draw:text-box><svg:desc/></draw:frame><draw:frame draw:z-index="0" draw:id="id36" draw:style-name="a46" draw:name="Text Box 493" svg:x="1.73264in" svg:y="0.75in" svg:width="0.5in" svg:height="0.375in" style:rel-width="scale" style:rel-height="scale"><draw:text-box><text:p text:style-name="內文">No</text:p></draw:text-box><svg:desc/></draw:frame></draw:g></text:p>
      <text:p text:style-name="P48"/>
      <text:p text:style-name="P49"><draw:custom-shape svg:x="0.625in" svg:y="0in" svg:width="0.61806in" svg:height="0in" draw:z-index="251623936" draw:id="id38" draw:style-name="a48" draw:name="Line 4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0"><draw:custom-shape svg:x="2.625in" svg:y="0.125in" svg:width="1.53681in" svg:height="1in" draw:z-index="251659776" draw:id="id39" draw:style-name="a49" draw:name="AutoShape 637" text:anchor-type="paragraph"><svg:desc/><text:p text:style-name="P51">報內政部備查並</text:p><text:p text:style-name="P52">通知地政事務所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draw:custom-shape svg:x="1.74792in" svg:y="0.07847in" svg:width="0.00208in" svg:height="1.04653in" draw:z-index="251633152" draw:id="id40" draw:style-name="a51" draw:name="Line 50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3"/>
      <text:p text:style-name="P54"/>
      <text:p text:style-name="P55"/>
      <text:p text:style-name="P56"><draw:custom-shape svg:x="3.375in" svg:y="0in" svg:width="0in" svg:height="0.375in" draw:z-index="251651584" draw:id="id41" draw:style-name="a53" draw:name="Line 5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208in" svg:y="0.125in" svg:width="1in" svg:height="0.375in" draw:z-index="251642368" draw:id="id42" draw:style-name="a54" draw:name="AutoShape 529" text:anchor-type="paragraph"><svg:desc/><text:p text:style-name="P57">駁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8"><draw:custom-shape svg:x="2.69236in" svg:y="0.125in" svg:width="1.375in" svg:height="0.625in" draw:z-index="251644416" draw:id="id43" draw:style-name="a55" draw:name="AutoShape 495" text:anchor-type="paragraph"><svg:desc/><text:p text:style-name="P59">地政事務所</text:p><text:p text:style-name="P60"><text:span text:style-name="T61">辦理登記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2"><draw:custom-shape svg:x="1.75in" svg:y="0in" svg:width="0in" svg:height="0.875in" draw:z-index="251635200" draw:id="id44" draw:style-name="a56" draw:name="Line 5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3"/>
      <text:p text:style-name="P64"><draw:custom-shape svg:x="3.37292in" svg:y="0in" svg:width="0.00208in" svg:height="1in" draw:z-index="251645440" draw:id="id45" draw:style-name="a58" draw:name="Line 50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5"><draw:custom-shape svg:x="3.37708in" svg:y="0.125in" svg:width="2.49792in" svg:height="0in" draw:z-index="251634176" draw:id="id46" draw:style-name="a60" draw:name="Line 5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5208in" svg:y="0.125in" svg:width="1.625in" svg:height="0in" draw:z-index="251636224" draw:id="id47" draw:style-name="a62" draw:name="Line 5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6"><draw:custom-shape svg:x="2.875in" svg:y="0.5in" svg:width="1in" svg:height="0.375in" draw:z-index="251646464" draw:id="id48" draw:style-name="a63" draw:name="AutoShape 530" text:anchor-type="paragraph"><svg:desc/><text:p text:style-name="P67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soft-page-break/>
      <text:list text:style-name="LFO1" text:continue-numbering="true">
        <text:list-item>
          <text:p text:style-name="P68">外國人申請標購資格流程</text:p>
        </text:list-item>
      </text:list>
      <text:p text:style-name="P69"/>
      <text:p text:style-name="P70"/>
      <text:p text:style-name="P71"><text:span text:style-name="T72"><draw:custom-shape svg:x="2.875in" svg:y="0.125in" svg:width="1in" svg:height="0.375in" draw:z-index="251660800" draw:id="id49" draw:style-name="a64" draw:name="AutoShape 641" text:anchor-type="paragraph"><svg:desc/><text:p text:style-name="P73">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4"/>
      <text:p text:style-name="P75"><text:span text:style-name="T76"><draw:custom-shape svg:x="3.375in" svg:y="0in" svg:width="0in" svg:height="0.5in" draw:z-index="251661824" draw:id="id50" draw:style-name="a66" draw:name="Line 6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7"/>
      <text:p text:style-name="P78"><text:span text:style-name="T79"><draw:custom-shape svg:x="2.75in" svg:y="0in" svg:width="1.25in" svg:height="0.625in" draw:z-index="251693568" draw:id="id51" draw:style-name="a67" draw:name="AutoShape 673" text:anchor-type="paragraph"><svg:desc/><text:p text:style-name="P80">直轄市、縣</text:p><text:p text:style-name="P81"><text:span text:style-name="T82">(</text:span><text:span text:style-name="T83">市</text:span><text:span text:style-name="T84">)</text:span><text:span text:style-name="T85">政府收件</text:span></text:p><text:p text:style-name="本文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6"/>
      <text:p text:style-name="P87"><text:span text:style-name="T88"><draw:custom-shape svg:x="3.375in" svg:y="0.125in" svg:width="0in" svg:height="0.83472in" draw:z-index="251670016" draw:id="id52" draw:style-name="a69" draw:name="Line 6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9"/>
      <text:p text:style-name="P90"><text:span text:style-name="T91"><draw:custom-shape svg:x="0.625in" svg:y="0.03819in" svg:width="0in" svg:height="2.79931in" draw:z-index="251679232" draw:id="id53" draw:style-name="a70" draw:name="Line 6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2"><draw:custom-shape svg:x="0.625in" svg:y="0.03819in" svg:width="2.75in" svg:height="0in" draw:z-index="251678208" draw:id="id54" draw:style-name="a72" draw:name="Line 6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3"><text:span text:style-name="T94"><draw:custom-shape svg:x="2.875in" svg:y="0.20833in" svg:width="1in" svg:height="0.66667in" draw:z-index="251662848" draw:id="id55" draw:style-name="a73" draw:name="AutoShape 643" text:anchor-type="paragraph"><svg:desc/><text:p text:style-name="P95">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96"><text:span text:style-name="T97"><draw:frame draw:z-index="251688448" draw:id="id56" draw:style-name="a74" draw:name="Text Box 668" text:anchor-type="paragraph" svg:x="3.75in" svg:y="0in" svg:width="0.5in" svg:height="0.375in" style:rel-width="scale" style:rel-height="scale"><draw:text-box><text:p text:style-name="內文">No</text:p></draw:text-box><svg:desc/></draw:frame></text:span><text:span text:style-name="T98"><draw:frame draw:z-index="251682304" draw:id="id57" draw:style-name="a75" draw:name="Text Box 662" text:anchor-type="paragraph" svg:x="2.5in" svg:y="0in" svg:width="0.5in" svg:height="0.375in" style:rel-width="scale" style:rel-height="scale"><draw:text-box><text:p text:style-name="內文">No</text:p></draw:text-box><svg:desc/></draw:frame></text:span></text:p>
      <text:p text:style-name="P99"><text:span text:style-name="T100"><draw:custom-shape svg:x="3.875in" svg:y="0.04028in" svg:width="1.125in" svg:height="0in" draw:z-index="251687424" draw:id="id58" draw:style-name="a76" draw:name="Line 6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1"><draw:custom-shape svg:x="5in" svg:y="0.04028in" svg:width="0in" svg:height="0.83472in" draw:z-index="251686400" draw:id="id59" draw:style-name="a78" draw:name="Line 6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2"><draw:custom-shape svg:x="1.74792in" svg:y="0.04028in" svg:width="1.125in" svg:height="0.00069in" draw:z-index="251677184" draw:id="id60" draw:style-name="a79" draw:name="Line 6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3"><draw:custom-shape svg:x="1.74792in" svg:y="0.04028in" svg:width="0in" svg:height="0.83472in" draw:z-index="251676160" draw:id="id61" draw:style-name="a81" draw:name="Line 6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4"><text:span text:style-name="T105"><draw:frame draw:z-index="251681280" draw:id="id62" draw:style-name="a82" draw:name="Text Box 661" text:anchor-type="paragraph" svg:x="3.34722in" svg:y="0in" svg:width="0.5in" svg:height="0.375in" style:rel-width="scale" style:rel-height="scale"><draw:text-box><text:p text:style-name="內文">Yes</text:p></draw:text-box><svg:desc/></draw:frame></text:span><text:span text:style-name="T106"><draw:custom-shape svg:x="3.375in" svg:y="0.125in" svg:width="0in" svg:height="0.5in" draw:z-index="251668992" draw:id="id63" draw:style-name="a84" draw:name="Line 64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7"/>
      <text:p text:style-name="P108"><text:span text:style-name="T109"><draw:custom-shape svg:x="2.75in" svg:y="0.125in" svg:width="1.25in" svg:height="0.625in" draw:z-index="251691520" draw:id="id64" draw:style-name="a85" draw:name="AutoShape 671" text:anchor-type="paragraph"><svg:desc/><text:p text:style-name="P110">直轄市、縣</text:p><text:p text:style-name="P111"><text:span text:style-name="T112">(</text:span><text:span text:style-name="T113">市</text:span><text:span text:style-name="T114">)</text:span><text:span text:style-name="T115">政府核准</text:span></text:p><text:p text:style-name="本文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"><draw:custom-shape svg:x="4.5in" svg:y="0.125in" svg:width="1in" svg:height="0.375in" draw:z-index="251685376" draw:id="id65" draw:style-name="a86" draw:name="AutoShape 665" text:anchor-type="paragraph"><svg:desc/><text:p text:style-name="P117">駁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8"><draw:custom-shape svg:x="1.25in" svg:y="0.125in" svg:width="1in" svg:height="0.375in" draw:z-index="251665920" draw:id="id66" draw:style-name="a87" draw:name="AutoShape 646" text:anchor-type="paragraph"><svg:desc/><text:p text:style-name="P119">通知補正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0"/>
      <text:p text:style-name="P121"><text:span text:style-name="T122"><draw:custom-shape svg:x="5in" svg:y="0in" svg:width="0in" svg:height="2.5in" draw:z-index="251689472" draw:id="id67" draw:style-name="a88" draw:name="Line 6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3"><draw:custom-shape svg:x="1.75in" svg:y="0in" svg:width="0in" svg:height="0.5in" draw:z-index="251674112" draw:id="id68" draw:style-name="a90" draw:name="Line 6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4"><text:span text:style-name="T125"><draw:custom-shape svg:x="3.375in" svg:y="0in" svg:width="0in" svg:height="0.625in" draw:z-index="251692544" draw:id="id69" draw:style-name="a92" draw:name="Line 6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6"><text:span text:style-name="T127"><draw:frame draw:z-index="251683328" draw:id="id70" draw:style-name="a93" draw:name="Text Box 663" text:anchor-type="paragraph" svg:x="0.875in" svg:y="0in" svg:width="0.5in" svg:height="0.375in" style:rel-width="scale" style:rel-height="scale"><draw:text-box><text:p text:style-name="內文">Yes</text:p></draw:text-box><svg:desc/></draw:frame></text:span><text:span text:style-name="T128"><draw:custom-shape svg:x="1.25in" svg:y="0in" svg:width="1in" svg:height="0.66667in" draw:z-index="251666944" draw:id="id71" draw:style-name="a94" draw:name="AutoShape 647" text:anchor-type="paragraph"><svg:desc/><text:p text:style-name="P129">補正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30"><text:span text:style-name="T131"><draw:custom-shape svg:x="0.61806in" svg:y="0.0875in" svg:width="0.625in" svg:height="0in" draw:z-index="251680256" draw:id="id72" draw:style-name="a95" draw:name="Line 6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2"><draw:custom-shape svg:x="2.75in" svg:y="0.125in" svg:width="1.25in" svg:height="0.625in" draw:z-index="251663872" draw:id="id73" draw:style-name="a96" draw:name="AutoShape 644" text:anchor-type="paragraph"><svg:desc/><text:p text:style-name="本文2">核准函通知</text:p><text:p text:style-name="本文2">申請人及法院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3"><text:span text:style-name="T134"><draw:frame draw:z-index="251684352" draw:id="id74" draw:style-name="a97" draw:name="Text Box 664" text:anchor-type="paragraph" svg:x="1.75in" svg:y="0.125in" svg:width="0.5in" svg:height="0.375in" style:rel-width="scale" style:rel-height="scale"><draw:text-box><text:p text:style-name="內文">No</text:p></draw:text-box><svg:desc/></draw:frame></text:span><text:span text:style-name="T135"><draw:custom-shape svg:x="1.74792in" svg:y="0.16458in" svg:width="0in" svg:height="0.46042in" draw:z-index="251675136" draw:id="id75" draw:style-name="a99" draw:name="Line 6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6"/>
      <text:p text:style-name="P137"><text:span text:style-name="T138"><draw:custom-shape svg:x="3.375in" svg:y="0in" svg:width="0in" svg:height="1.625in" draw:z-index="251671040" draw:id="id76" draw:style-name="a101" draw:name="Line 6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9"><draw:custom-shape svg:x="1.25in" svg:y="0.125in" svg:width="1in" svg:height="0.375in" draw:z-index="251667968" draw:id="id77" draw:style-name="a102" draw:name="AutoShape 648" text:anchor-type="paragraph"><svg:desc/><text:p text:style-name="P140">駁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1"/>
      <text:p text:style-name="P142"><text:span text:style-name="T143"><draw:custom-shape svg:x="1.75in" svg:y="0in" svg:width="0in" svg:height="0.5in" draw:z-index="251673088" draw:id="id78" draw:style-name="a103" draw:name="Line 6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4"/>
      <text:p text:style-name="P145"><text:span text:style-name="T146"><draw:custom-shape svg:x="3.375in" svg:y="0in" svg:width="1.625in" svg:height="0in" draw:z-index="251690496" draw:id="id79" draw:style-name="a105" draw:name="Line 6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7"><draw:custom-shape svg:x="1.75in" svg:y="0in" svg:width="1.625in" svg:height="0in" draw:z-index="251672064" draw:id="id80" draw:style-name="a107" draw:name="Line 6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8"/>
      <text:p text:style-name="P149"><text:span text:style-name="T150"><draw:custom-shape svg:x="2.875in" svg:y="0.125in" svg:width="1in" svg:height="0.375in" draw:z-index="251664896" draw:id="id81" draw:style-name="a108" draw:name="AutoShape 645" text:anchor-type="paragraph"><svg:desc/><text:p text:style-name="P151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新細明體" fo:letter-spacing="-0.0138in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start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" svg:viewBox="0 0 20 30" svg:d="m10 0-10 30h20z"/>
    <draw:marker draw:name="a61" svg:viewBox="0 0 20 30" svg:d="m10 0-10 30h20z"/>
    <draw:marker draw:name="a104" svg:viewBox="0 0 20 30" svg:d="m10 0-10 30h20z"/>
    <draw:marker draw:name="a14" svg:viewBox="0 0 20 30" svg:d="m10 0-10 30h20z"/>
    <draw:marker draw:name="a106" svg:viewBox="0 0 20 30" svg:d="m10 0-10 30h20z"/>
    <draw:marker draw:name="a16" svg:viewBox="0 0 20 30" svg:d="m10 0-10 30h20z"/>
    <draw:marker draw:name="a65" svg:viewBox="0 0 20 30" svg:d="m10 0-10 30h20z"/>
    <draw:marker draw:name="a18" svg:viewBox="0 0 20 30" svg:d="m10 0-10 30h20z"/>
    <draw:marker draw:name="a68" svg:viewBox="0 0 20 30" svg:d="m10 0-10 30h20z"/>
    <draw:marker draw:name="a50" svg:viewBox="0 0 20 30" svg:d="m10 0-10 30h20z"/>
    <draw:marker draw:name="a1" svg:viewBox="0 0 20 30" svg:d="m10 0-10 30h20z"/>
    <draw:marker draw:name="a52" svg:viewBox="0 0 20 30" svg:d="m10 0-10 30h20z"/>
    <draw:marker draw:name="a4" svg:viewBox="0 0 20 30" svg:d="m10 0-10 30h20z"/>
    <draw:marker draw:name="a57" svg:viewBox="0 0 20 30" svg:d="m10 0-10 30h20z"/>
    <draw:marker draw:name="a7" svg:viewBox="0 0 20 30" svg:d="m10 0-10 30h20z"/>
    <draw:marker draw:name="a59" svg:viewBox="0 0 20 30" svg:d="m10 0-10 30h20z"/>
    <draw:marker draw:name="a41" svg:viewBox="0 0 20 30" svg:d="m10 0-10 30h20z"/>
    <draw:marker draw:name="a91" svg:viewBox="0 0 20 30" svg:d="m10 0-10 30h20z"/>
    <draw:marker draw:name="a31" svg:viewBox="0 0 20 30" svg:d="m10 0-10 30h20z"/>
    <draw:marker draw:name="a98" svg:viewBox="0 0 20 30" svg:d="m10 0-10 30h20z"/>
    <draw:marker draw:name="a80" svg:viewBox="0 0 20 30" svg:d="m10 0-10 30h20z"/>
    <draw:marker draw:name="a34" svg:viewBox="0 0 20 30" svg:d="m10 0-10 30h20z"/>
    <draw:marker draw:name="a83" svg:viewBox="0 0 20 30" svg:d="m10 0-10 30h20z"/>
    <draw:marker draw:name="a21" svg:viewBox="0 0 20 30" svg:d="m10 0-10 30h20z"/>
    <draw:marker draw:name="a89" svg:viewBox="0 0 20 30" svg:d="m10 0-10 30h20z"/>
    <draw:marker draw:name="a71" svg:viewBox="0 0 20 30" svg:d="m10 0-10 30h20z"/>
    <draw:marker draw:name="a10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外國人申請取得、移轉土地建物權利作業流程</dc:title>
    <dc:subject>外國人申請取得、移轉土地建物權利作業流程</dc:subject>
    <meta:keyword>外國人申請取得、移轉土地建物權利作業流程</meta:keyword>
    <meta:initial-creator>301000000A</meta:initial-creator>
    <dc:creator>林君宜</dc:creator>
    <meta:creation-date>2022-05-26T06:50:00Z</meta:creation-date>
    <dc:date>2022-05-26T06:50:00Z</dc:date>
    <meta:print-date>2002-03-04T09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05" meta:row-count="1" meta:non-whitespace-character-count="176"/>
  </office:meta>
</office:document-meta>
</file>