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5" style:parent-style-name="本文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申 <text:s/>請 <text:s/>書</text:span></text:p>
      <text:p text:style-name="P3"/>
      <text:p text:style-name="P4">有關北港鎮中國醫藥大學市地重劃區內差額地價補償費，土地所有權人<text:s text:c="8"/><text:s/><text:s text:c="2"/>所有之地上物<text:s/>坐落<text:s/>雲林縣北港鎮<text:s text:c="6"/><text:s/><text:s text:c="3"/>段<text:s text:c="6"/><text:s text:c="8"/>地號，經鈞府通知具領補償費時，適申請人因事未能將應備妥之有關證件備齊，前往具領，致依法被存入臺灣土地銀行斗六分行國庫保管專戶（保管日期：<text:s text:c="7"/><text:s/>、保管字號：<text:s text:c="4"/><text:s/><text:s text:c="3"/>）待領，茲備妥有關證件繳驗，懇請 <text:s/>鈞府惠准提領。</text:p>
      <text:p text:style-name="P5"/>
      <text:p text:style-name="P6">此 <text:s/>致</text:p>
      <text:p text:style-name="P7">雲 林 縣 政 府</text:p>
      <text:p text:style-name="P8"/>
      <text:p text:style-name="P9">申請人：<text:s text:c="5"/><text:s text:c="8"/><text:s text:c="2"/><text:s text:c="3"/><text:s/><text:s text:c="2"/></text:p>
      <text:p text:style-name="P10">戶籍地址：<text:s/></text:p>
      <text:p text:style-name="P11">通訊地址：</text:p>
      <text:p text:style-name="P12">身分證統一編號：</text:p>
      <text:p text:style-name="P13">聯絡電話：</text:p>
      <text:p text:style-name="P14"/>
      <text:p text:style-name="P15"/>
      <text:p text:style-name="P16"/>
      <text:p text:style-name="P17"/>
      <text:p text:style-name="P18"><text:span text:style-name="T19">中 <text:s/>華 <text:s/>民 <text:s/>國 <text:s/></text:span><text:span text:style-name="T20"><text:s text:c="5"/></text:span><text:span text:style-name="T21"><text:s text:c="2"/>年 <text:s text:c="3"/></text:span><text:span text:style-name="T22"><text:s text:c="2"/></text:span><text:span text:style-name="T23"><text:s text:c="2"/>月 <text:s text:c="4"/></text:span><text:span text:style-name="T24"><text:s text:c="2"/></text:span><text:span text:style-name="T2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收件字號：         號</dc:title>
    <dc:description/>
    <dc:subject/>
    <meta:initial-creator>uesr</meta:initial-creator>
    <dc:creator>廖吉雄</dc:creator>
    <meta:creation-date>2022-08-08T05:27:00Z</meta:creation-date>
    <dc:date>2022-08-08T05:27:00Z</dc:date>
    <meta:print-date>2015-07-13T06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306" meta:row-count="20" meta:non-whitespace-character-count="161"/>
  </office:meta>
</office:document-meta>
</file>