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1">
            <text:p>日據時期會社或組合股權或出資比例情形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2">
            <text:p>會社或組合名稱</text:p>
          </table:table-cell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2">
            <text:p>申請人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申請人之代理人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4">
            <text:p>檢附之股東會員、股權及出資比例均與事實無訛，如有不符，申請人願負法律責任。<text:s/></text:p>
            <text:p>切結人：_________________ <text:s/>簽章________ <text:s text:c="5"/>(身分證字號：_____________)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">
            <text:p>原始出資變動情形表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style-name="ce3">
            <text:p>會員/社員</text:p>
          </table:table-cell>
          <table:table-cell office:value-type="string" table:style-name="ce3">
            <text:p>初次出資額</text:p>
          </table:table-cell>
          <table:table-cell office:value-type="string" table:style-name="ce3">
            <text:p>增資後金額</text:p>
          </table:table-cell>
          <table:table-cell office:value-type="string" table:style-name="ce3">
            <text:p>再增資後金額</text:p>
          </table:table-cell>
          <table:table-cell office:value-type="string" table:style-name="ce3">
            <text:p>社員個別變動(繼承、讓與)情形</text:p>
          </table:table-cell>
          <table:table-cell office:value-type="string" table:style-name="ce3">
            <text:p>最終出資額(剩餘)</text:p>
          </table:table-cell>
          <table:table-cell office:value-type="string" table:style-name="ce3">
            <text:p>出資比例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7">
          <table:table-cell table:number-columns-repeated="8" table:style-name="ce4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8">
          <table:table-cell table:number-columns-repeated="8" table:style-name="ce4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8">
          <table:table-cell table:number-columns-repeated="8" table:style-name="ce4"/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9">
          <table:table-cell table:number-columns-repeated="8" table:style-name="ce4"/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0">
          <table:table-cell table:number-columns-repeated="8" table:style-name="ce4"/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4">
          <table:table-cell table:number-columns-repeated="8" table:style-name="ce4"/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1">
          <table:table-cell table:number-columns-repeated="8" table:style-name="ce4"/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12">
          <table:table-cell table:number-columns-repeated="8" table:style-name="ce4"/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3">
          <table:table-cell table:number-columns-repeated="8" table:style-name="ce4"/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4">
          <table:table-cell table:number-columns-repeated="8" table:style-name="ce4"/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11">
          <table:table-cell table:number-columns-repeated="8" table:style-name="ce4"/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12">
          <table:table-cell table:number-columns-repeated="8" table:style-name="ce4"/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1">
          <table:table-cell table:number-columns-repeated="8" table:style-name="ce4"/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8">
          <table:table-cell table:number-columns-repeated="8" table:style-name="ce4"/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4">
          <table:table-cell table:number-columns-repeated="8" table:style-name="ce4"/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1">
          <table:table-cell table:number-columns-repeated="8" table:style-name="ce4"/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9">
          <table:table-cell table:number-columns-repeated="8" table:style-name="ce4"/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9">
          <table:table-cell table:number-columns-repeated="8" table:style-name="ce4"/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11">
          <table:table-cell table:number-columns-repeated="8" table:style-name="ce4"/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4">
          <table:table-cell table:number-columns-repeated="8" table:style-name="ce4"/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5">
          <table:table-cell office:value-type="string" table:style-name="ce3">
            <text:p>合計</text:p>
          </table:table-cell>
          <table:table-cell table:number-columns-repeated="7" table:style-name="ce4"/>
          <table:table-cell table:number-columns-repeated="16376" table:style-name="ce2"/>
        </table:table-row>
        <table:table-row table:number-rows-repeated="1048549" table:style-name="ro1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8in" fo:margin-bottom="0.23in" fo:margin-left="0.59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林君宜</dc:creator>
    <meta:creation-date>2013-12-10T06:28:56Z</meta:creation-date>
    <dc:date>2021-10-15T08:36:48Z</dc:date>
    <meta:print-date>2014-02-06T09:30:02Z</meta:print-date>
  </office:meta>
</office:document-meta>
</file>