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權 利 人<text:s/>切 <text:s/>結 <text:s/>書</text:p>
      <text:p text:style-name="P2"/>
      <text:p text:style-name="P3"/>
      <text:p text:style-name="P4"><text:s text:c="3"/>權利人__________檢附之系統表及不動產清冊均與事實無訛，如有虛偽，申報人願負法律上一切責任。另，權利人如有遺漏或錯誤，願負法律責任，恐空口無憑，特立此切結書為證。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內文"><text:span text:style-name="T13"><text:s text:c="11"/></text:span><text:span text:style-name="T14"><text:s/></text:span><text:span text:style-name="T15">立切結書人：</text:span><text:span text:style-name="T16"><text:s text:c="14"/></text:span><text:span text:style-name="T17">印</text:span><text:span text:style-name="T18">章：</text:span></text:p>
      <text:p text:style-name="P19"><text:s text:c="12"/>國民身分證統一編號：</text:p>
      <text:p text:style-name="P20"><text:s text:c="12"/>住 <text:s/>址：<text:s/></text:p>
      <text:p text:style-name="P21"><text:s text:c="17"/></text:p>
      <text:p text:style-name="P22"/>
      <text:p text:style-name="P23"><text:span text:style-name="T24">中 <text:s text:c="2"/>華 <text:s text:c="2"/>民 <text:s text:c="2"/>國<text:s/></text:span><text:span text:style-name="T25"><text:s/></text:span><text:span text:style-name="T26"><text:s/></text:span><text:span text:style-name="T27"><text:s/></text:span><text:span text:style-name="T28"><text:s text:c="3"/>年 <text:s text:c="2"/></text:span><text:span text:style-name="T29"><text:s text:c="2"/></text:span><text:span text:style-name="T30"><text:s text:c="2"/>月<text:s/></text:span><text:span text:style-name="T31"><text:s/></text:span><text:span text:style-name="T32"><text:s text:c="2"/></text:span><text:span text:style-name="T33"><text:s/></text:span><text:span text:style-name="T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權 利 人 切  結  書</dc:title>
    <meta:initial-creator>User</meta:initial-creator>
    <dc:creator>林君宜</dc:creator>
    <meta:creation-date>2021-10-15T08:35:00Z</meta:creation-date>
    <dc:date>2021-10-15T08:35:00Z</dc:date>
    <meta:print-date>2013-11-08T09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