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49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249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0.2604in" style:use-optimal-column-width="false"/>
    </style:style>
    <style:style style:name="TableColumn10" style:family="table-column">
      <style:table-column-properties style:column-width="0.0354in" style:use-optimal-column-width="false"/>
    </style:style>
    <style:style style:name="TableColumn11" style:family="table-column">
      <style:table-column-properties style:column-width="0.339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1208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35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1.377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reak-before="page" fo:margin-top="0.0833in" fo:margin-bottom="0.0833in" fo:line-height="0.2222in" fo:text-indent="1.5569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Standard" style:family="paragraph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margin-top="0.0833in" fo:margin-bottom="0.0833in" fo:line-height="0.2222in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margin-bottom="0.0416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end" fo:line-height="0.2222in" fo:margin-right="0.3611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-asian="標楷體" fo:font-size="10.5pt" style:font-size-asian="10.5pt" style:font-size-complex="10.5pt"/>
    </style:style>
    <style:style style:name="T40" style:parent-style-name="預設段落字型" style:family="text">
      <style:text-properties style:font-name-asian="標楷體" fo:font-size="10.5pt" style:font-size-asian="10.5pt" style:font-size-complex="10.5pt"/>
    </style:style>
    <style:style style:name="T41" style:parent-style-name="預設段落字型" style:family="text">
      <style:text-properties style:font-name-asian="標楷體" fo:font-size="10.5pt" style:font-size-asian="10.5pt" style:font-size-complex="10.5pt"/>
    </style:style>
    <style:style style:name="T42" style:parent-style-name="預設段落字型" style:family="text">
      <style:text-properties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-asian="標楷體" fo:font-size="10.5pt" style:font-size-asian="10.5pt" style:font-size-complex="10.5pt"/>
    </style:style>
    <style:style style:name="T44" style:parent-style-name="預設段落字型" style:family="text">
      <style:text-properties style:font-name-asian="標楷體" fo:font-size="10.5pt" style:font-size-asian="10.5pt" style:font-size-complex="10.5pt"/>
    </style:style>
    <style:style style:name="TableRow45" style:family="table-row">
      <style:table-row-properties style:min-row-height="0.4812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list-style-name="LFO3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52" style:parent-style-name="內文" style:list-style-name="LFO3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style:letter-kerning="false" style:font-size-complex="13pt"/>
    </style:style>
    <style:style style:name="T54" style:parent-style-name="預設段落字型" style:family="text">
      <style:text-properties style:font-name="標楷體" style:font-name-asian="標楷體" style:letter-kerning="false" style:font-size-complex="13pt"/>
    </style:style>
    <style:style style:name="T55" style:parent-style-name="預設段落字型" style:family="text">
      <style:text-properties style:font-name="標楷體" style:font-name-asian="標楷體" style:letter-kerning="false" style:font-size-complex="13pt"/>
    </style:style>
    <style:style style:name="T56" style:parent-style-name="預設段落字型" style:family="text">
      <style:text-properties style:font-name="標楷體" style:font-name-asian="標楷體" style:letter-kerning="false" style:font-size-complex="13pt"/>
    </style:style>
    <style:style style:name="T57" style:parent-style-name="預設段落字型" style:family="text">
      <style:text-properties style:font-name="標楷體" style:font-name-asian="標楷體" style:letter-kerning="false" style:font-size-complex="13pt"/>
    </style:style>
    <style:style style:name="T58" style:parent-style-name="預設段落字型" style:family="text">
      <style:text-properties style:font-name="標楷體" style:font-name-asian="標楷體" style:letter-kerning="false" style:font-size-complex="13pt"/>
    </style:style>
    <style:style style:name="T59" style:parent-style-name="預設段落字型" style:family="text">
      <style:text-properties style:font-name="標楷體" style:font-name-asian="標楷體" style:letter-kerning="false" style:font-size-complex="13pt"/>
    </style:style>
    <style:style style:name="TableRow60" style:family="table-row">
      <style:table-row-properties style:min-row-height="0.375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67" style:family="table-row">
      <style:table-row-properties style:min-row-height="0.2319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81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82" style:family="table-row">
      <style:table-row-properties style:min-row-height="0.506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87" style:family="table-row">
      <style:table-row-properties style:min-row-height="0.3708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Row96" style:family="table-row">
      <style:table-row-properties style:min-row-height="0.3208in" style:use-optimal-row-height="false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04" style:family="table-row">
      <style:table-row-properties style:min-row-height="0.0937in" style:use-optimal-row-height="false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13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33" style:family="table-row">
      <style:table-row-properties style:min-row-height="0.3708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Row139" style:family="table-row">
      <style:table-row-properties style:min-row-height="0.4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Row148" style:family="table-row">
      <style:table-row-properties style:min-row-height="0.2701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56" style:family="table-row">
      <style:table-row-properties style:min-row-height="0.368in" style:use-optimal-row-height="false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85" style:family="table-row">
      <style:table-row-properties style:min-row-height="0.252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style:letter-kerning="false" style:font-size-complex="13pt"/>
    </style:style>
    <style:style style:name="T191" style:parent-style-name="預設段落字型" style:family="text">
      <style:text-properties style:font-name="標楷體" style:font-name-asian="標楷體" style:letter-kerning="false" style:font-size-complex="13pt"/>
    </style:style>
    <style:style style:name="T192" style:parent-style-name="預設段落字型" style:family="text">
      <style:text-properties style:font-name="標楷體" style:font-name-asian="標楷體" style:font-size-complex="13pt"/>
    </style:style>
    <style:style style:name="T193" style:parent-style-name="預設段落字型" style:family="text">
      <style:text-properties style:font-name="標楷體" style:font-name-asian="標楷體" style:font-size-complex="13pt"/>
    </style:style>
    <style:style style:name="T194" style:parent-style-name="預設段落字型" style:family="text">
      <style:text-properties style:font-name="標楷體" style:font-name-asian="標楷體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標楷體" style:font-name-asian="標楷體" style:letter-kerning="false" style:font-size-complex="13pt"/>
    </style:style>
    <style:style style:name="T198" style:parent-style-name="預設段落字型" style:family="text">
      <style:text-properties style:font-name="標楷體" style:font-name-asian="標楷體" style:letter-kerning="false" style:font-size-complex="13pt"/>
    </style:style>
    <style:style style:name="T199" style:parent-style-name="預設段落字型" style:family="text">
      <style:text-properties style:font-name="標楷體" style:font-name-asian="標楷體" style:letter-kerning="false" style:font-size-complex="13pt"/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201" style:parent-style-name="預設段落字型" style:family="text">
      <style:text-properties style:font-name="標楷體" style:font-name-asian="標楷體" style:font-size-complex="13pt"/>
    </style:style>
    <style:style style:name="TableRow202" style:family="table-row">
      <style:table-row-properties style:min-row-height="0.2395in" style:use-optimal-row-height="false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style:letter-kerning="false" style:font-size-complex="13pt"/>
    </style:style>
    <style:style style:name="T207" style:parent-style-name="預設段落字型" style:family="text">
      <style:text-properties style:font-name="標楷體" style:font-name-asian="標楷體" style:letter-kerning="false" style:font-size-complex="13pt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T209" style:parent-style-name="預設段落字型" style:family="text">
      <style:text-properties style:font-name="標楷體" style:font-name-asian="標楷體" style:font-size-complex="13pt"/>
    </style:style>
    <style:style style:name="T210" style:parent-style-name="預設段落字型" style:family="text">
      <style:text-properties style:font-name="標楷體" style:font-name-asian="標楷體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 style:letter-kerning="false" style:font-size-complex="13pt"/>
    </style:style>
    <style:style style:name="T214" style:parent-style-name="預設段落字型" style:family="text">
      <style:text-properties style:font-name="標楷體" style:font-name-asian="標楷體" style:font-size-complex="13pt"/>
    </style:style>
    <style:style style:name="T215" style:parent-style-name="預設段落字型" style:family="text">
      <style:text-properties style:font-name="標楷體" style:font-name-asian="標楷體" style:font-size-complex="13pt"/>
    </style:style>
    <style:style style:name="T216" style:parent-style-name="預設段落字型" style:family="text">
      <style:text-properties style:font-name="標楷體" style:font-name-asian="標楷體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219" style:family="table-row">
      <style:table-row-properties style:min-row-height="0.1215in" style:use-optimal-row-height="false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="標楷體" style:font-name-asian="標楷體" style:letter-kerning="false" style:font-size-complex="13pt"/>
    </style:style>
    <style:style style:name="T224" style:parent-style-name="預設段落字型" style:family="text">
      <style:text-properties style:font-name="標楷體" style:font-name-asian="標楷體" style:letter-kerning="false" style:font-size-complex="13pt"/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T226" style:parent-style-name="預設段落字型" style:family="text">
      <style:text-properties style:font-name="標楷體" style:font-name-asian="標楷體" style:font-size-complex="13pt"/>
    </style:style>
    <style:style style:name="T227" style:parent-style-name="預設段落字型" style:family="text">
      <style:text-properties style:font-name="標楷體" style:font-name-asian="標楷體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 style:letter-kerning="false" style:font-size-complex="13pt"/>
    </style:style>
    <style:style style:name="T231" style:parent-style-name="預設段落字型" style:family="text">
      <style:text-properties style:font-name="標楷體" style:font-name-asian="標楷體" style:letter-kerning="false" style:font-size-complex="13pt"/>
    </style:style>
    <style:style style:name="T232" style:parent-style-name="預設段落字型" style:family="text">
      <style:text-properties style:font-name="標楷體" style:font-name-asian="標楷體" style:letter-kerning="false" style:font-size-complex="13pt"/>
    </style:style>
    <style:style style:name="T233" style:parent-style-name="預設段落字型" style:family="text">
      <style:text-properties style:font-name="標楷體" style:font-name-asian="標楷體" style:letter-kerning="false" style:font-size-complex="13pt"/>
    </style:style>
    <style:style style:name="T234" style:parent-style-name="預設段落字型" style:family="text">
      <style:text-properties style:font-name="標楷體" style:font-name-asian="標楷體" style:letter-kerning="false" style:font-size-complex="13pt"/>
    </style:style>
    <style:style style:name="T235" style:parent-style-name="預設段落字型" style:family="text">
      <style:text-properties style:font-name="標楷體" style:font-name-asian="標楷體" style:letter-kerning="false" style:font-size-complex="13pt"/>
    </style:style>
    <style:style style:name="T236" style:parent-style-name="預設段落字型" style:family="text">
      <style:text-properties style:font-name="標楷體" style:font-name-asian="標楷體" style:letter-kerning="false" style:font-size-complex="13pt"/>
    </style:style>
    <style:style style:name="T237" style:parent-style-name="預設段落字型" style:family="text">
      <style:text-properties style:font-name="標楷體" style:font-name-asian="標楷體" style:font-size-complex="13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240" style:family="table-row">
      <style:table-row-properties style:min-row-height="0.1479in" style:use-optimal-row-height="false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 style:letter-kerning="false" style:font-size-complex="13pt"/>
    </style:style>
    <style:style style:name="T245" style:parent-style-name="預設段落字型" style:family="text">
      <style:text-properties style:font-name="標楷體" style:font-name-asian="標楷體" style:letter-kerning="false" style:font-size-complex="13pt"/>
    </style:style>
    <style:style style:name="T246" style:parent-style-name="預設段落字型" style:family="text">
      <style:text-properties style:font-name="標楷體" style:font-name-asian="標楷體" style:letter-kerning="false" style:font-size-complex="13pt"/>
    </style:style>
    <style:style style:name="T247" style:parent-style-name="預設段落字型" style:family="text">
      <style:text-properties style:font-name="標楷體" style:font-name-asian="標楷體" style:font-size-complex="13pt"/>
    </style:style>
    <style:style style:name="T248" style:parent-style-name="預設段落字型" style:family="text">
      <style:text-properties style:font-name="標楷體" style:font-name-asian="標楷體" style:font-size-complex="13pt"/>
    </style:style>
    <style:style style:name="T249" style:parent-style-name="預設段落字型" style:family="text">
      <style:text-properties style:font-name="標楷體" style:font-name-asian="標楷體" style:font-size-complex="13pt"/>
    </style:style>
    <style:style style:name="T250" style:parent-style-name="預設段落字型" style:family="text">
      <style:text-properties style:font-name="標楷體" style:font-name-asian="標楷體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 style:letter-kerning="false" style:font-size-complex="13pt"/>
    </style:style>
    <style:style style:name="T254" style:parent-style-name="預設段落字型" style:family="text">
      <style:text-properties style:font-name="標楷體" style:font-name-asian="標楷體" style:letter-kerning="false" style:font-size-complex="13pt"/>
    </style:style>
    <style:style style:name="T255" style:parent-style-name="預設段落字型" style:family="text">
      <style:text-properties style:font-name="標楷體" style:font-name-asian="標楷體" style:letter-kerning="false" style:font-size-complex="13pt"/>
    </style:style>
    <style:style style:name="T256" style:parent-style-name="預設段落字型" style:family="text">
      <style:text-properties style:font-name="標楷體" style:font-name-asian="標楷體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Row259" style:family="table-row">
      <style:table-row-properties style:min-row-height="0.1479in" style:use-optimal-row-height="false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="標楷體" style:font-name-asian="標楷體" style:letter-kerning="false" style:font-size-complex="13pt"/>
    </style:style>
    <style:style style:name="T264" style:parent-style-name="預設段落字型" style:family="text">
      <style:text-properties style:font-name="標楷體" style:font-name-asian="標楷體" style:letter-kerning="false" style:font-size-complex="13pt"/>
    </style:style>
    <style:style style:name="T265" style:parent-style-name="預設段落字型" style:family="text">
      <style:text-properties style:font-name="標楷體" style:font-name-asian="標楷體" style:letter-kerning="false" style:font-size-complex="13pt"/>
    </style:style>
    <style:style style:name="T266" style:parent-style-name="預設段落字型" style:family="text">
      <style:text-properties style:font-name="標楷體" style:font-name-asian="標楷體" style:font-size-complex="13pt"/>
    </style:style>
    <style:style style:name="T267" style:parent-style-name="預設段落字型" style:family="text">
      <style:text-properties style:font-name="標楷體" style:font-name-asian="標楷體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Row272" style:family="table-row">
      <style:table-row-properties style:min-row-height="0.5027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list-style-name="LFO3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277" style:parent-style-name="內文" style:list-style-name="LFO3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letter-kerning="false" style:font-size-complex="13pt"/>
    </style:style>
    <style:style style:name="T279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P283" style:parent-style-name="內文" style:list-style-name="LFO3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 style:font-size-complex="13pt"/>
    </style:style>
    <style:style style:name="T285" style:parent-style-name="預設段落字型" style:family="text">
      <style:text-properties style:font-name="標楷體" style:font-name-asian="標楷體" style:font-size-complex="13pt"/>
    </style:style>
    <style:style style:name="T286" style:parent-style-name="預設段落字型" style:family="text">
      <style:text-properties style:font-name="標楷體" style:font-name-asian="標楷體" style:font-size-complex="13pt"/>
    </style:style>
    <style:style style:name="T28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3006in" style:use-optimal-row-height="false"/>
    </style:style>
    <style:style style:name="TableCell293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95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Row302" style:family="table-row">
      <style:table-row-properties style:min-row-height="0.3361in" style:use-optimal-row-height="false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305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307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Row309" style:family="table-row">
      <style:table-row-properties style:min-row-height="0.4756in" style:use-optimal-row-height="false"/>
    </style:style>
    <style:style style:name="TableCell310" style:family="table-cell">
      <style:table-cell-properties fo:border-top="0.0208in solid #FF0000" fo:border-left="0.0208in solid #FF0000" fo:border-bottom="0.0208in solid #FF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style:font-size-complex="13pt"/>
    </style:style>
    <style:style style:name="T313" style:parent-style-name="預設段落字型" style:family="text">
      <style:text-properties style:font-name="標楷體" style:font-name-asian="標楷體" style:font-size-complex="13pt"/>
    </style:style>
    <style:style style:name="T314" style:parent-style-name="預設段落字型" style:family="text">
      <style:text-properties style:font-name="標楷體" style:font-name-asian="標楷體" style:font-size-complex="13pt"/>
    </style:style>
    <style:style style:name="T315" style:parent-style-name="預設段落字型" style:family="text">
      <style:text-properties style:font-name="標楷體" style:font-name-asian="標楷體" style:font-size-complex="13pt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 style:font-size-complex="13pt"/>
    </style:style>
    <style:style style:name="TableCell318" style:family="table-cell">
      <style:table-cell-properties fo:border-top="0.0208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320" style:family="table-cell">
      <style:table-cell-properties fo:border-top="0.0208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322" style:family="table-cell">
      <style:table-cell-properties fo:border-top="0.0208in solid #FF0000" fo:border-left="0.0069in solid #000000" fo:border-bottom="0.0069in solid #000000" fo:border-right="0.0208in solid #FF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Row324" style:family="table-row">
      <style:table-row-properties style:min-row-height="0.8743in" style:use-optimal-row-height="false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326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328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330" style:family="table-cell">
      <style:table-cell-properties fo:border-top="0.0069in solid #000000" fo:border-left="0.0069in solid #000000" fo:border-bottom="0.0208in solid #FF0000" fo:border-right="0.0208in solid #FF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32" style:parent-style-name="內文" style:family="paragraph">
      <style:paragraph-properties fo:break-before="page" fo:text-align="justify" fo:line-height="0.2638in"/>
      <style:text-properties style:font-name-asian="標楷體" fo:font-size="13pt" style:font-size-asian="13pt" style:font-size-complex="13pt"/>
    </style:style>
    <style:style style:name="P333" style:parent-style-name="Standard" style:family="paragraph">
      <style:paragraph-properties fo:text-align="justify" fo:line-height="0.2638in" fo:margin-left="0.3611in" fo:text-indent="-0.3611in">
        <style:tab-stops>
          <style:tab-stop style:type="left" style:position="0.3888in"/>
        </style:tab-stops>
      </style:paragraph-properties>
      <style:text-properties style:font-name-asian="標楷體" fo:font-size="13pt" style:font-size-asian="13pt" style:font-size-complex="13pt"/>
    </style:style>
    <style:style style:name="P334" style:parent-style-name="Standard" style:family="paragraph">
      <style:paragraph-properties fo:text-align="justify" fo:line-height="0.2638in" fo:margin-left="0.3611in" fo:text-indent="-0.3611in">
        <style:tab-stops>
          <style:tab-stop style:type="left" style:position="0.3888in"/>
        </style:tab-stops>
      </style:paragraph-properties>
      <style:text-properties style:font-name-asian="標楷體" fo:font-size="13pt" style:font-size-asian="13pt" style:font-size-complex="13pt"/>
    </style:style>
    <style:style style:name="P335" style:parent-style-name="Standard" style:family="paragraph">
      <style:paragraph-properties fo:text-align="justify" fo:line-height="0.2638in" fo:margin-left="0.3611in" fo:text-indent="-0.3611in">
        <style:tab-stops>
          <style:tab-stop style:type="left" style:position="0.3888in"/>
        </style:tab-stops>
      </style:paragraph-properties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P337" style:parent-style-name="Standard" style:family="paragraph">
      <style:paragraph-properties fo:text-align="justify" fo:line-height="0.2638in" fo:margin-left="0.3611in" fo:text-indent="-0.3611in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8" style:parent-style-name="Standard" style:family="paragraph">
      <style:paragraph-properties fo:text-align="justify" fo:line-height="0.2638in" fo:margin-left="0.3611in" fo:margin-right="-0.0416in" fo:text-indent="-0.3611in">
        <style:tab-stops>
          <style:tab-stop style:type="left" style:position="0.3888in"/>
        </style:tab-stops>
      </style:paragraph-properties>
      <style:text-properties style:font-name-asian="標楷體" fo:font-size="13pt" style:font-size-asian="13pt" style:font-size-complex="13pt"/>
    </style:style>
    <style:style style:name="P339" style:parent-style-name="Standard" style:family="paragraph">
      <style:paragraph-properties fo:text-align="justify" fo:line-height="0.2638in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P340" style:parent-style-name="Standard" style:family="paragraph">
      <style:paragraph-properties fo:text-align="justify" fo:line-height="0.2638in" fo:margin-left="0.6944in" fo:text-indent="-0.3611in">
        <style:tab-stops/>
      </style:paragraph-properties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P352" style:parent-style-name="Standard" style:family="paragraph">
      <style:paragraph-properties fo:text-align="justify" fo:line-height="0.2638in" fo:margin-left="0.6944in" fo:text-indent="-0.3611in">
        <style:tab-stops/>
      </style:paragraph-properties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P361" style:parent-style-name="Standard" style:family="paragraph">
      <style:paragraph-properties fo:text-align="justify" fo:line-height="0.2638in" fo:margin-left="0.6944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62" style:parent-style-name="Standard" style:family="paragraph">
      <style:paragraph-properties fo:text-align="justify" fo:line-height="0.2638in" fo:margin-left="0.3611in" fo:text-indent="-0.3611in">
        <style:tab-stops>
          <style:tab-stop style:type="left" style:position="0.388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P365" style:parent-style-name="Standard" style:family="paragraph">
      <style:paragraph-properties fo:text-align="justify" fo:line-height="0.2638in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P366" style:parent-style-name="Standard" style:family="paragraph">
      <style:paragraph-properties fo:text-align="justify" fo:line-height="0.2638in">
        <style:tab-stops>
          <style:tab-stop style:type="left" style:position="0.75in"/>
        </style:tab-stops>
      </style:paragraph-properties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 style:parent-style-name="Graphics">
      <style:graphic-properties fo:min-width="0.34167in" fo:min-height="0.86875in" fo:wrap-option="no-wrap" fo:border="0.01042in none" fo:padding-top="0.05079in" fo:padding-bottom="0.05079in" fo:padding-left="0.10079in" fo:padding-right="0.1007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<draw:frame draw:z-index="251657728" draw:id="id1" draw:style-name="a1" draw:name="外框1" text:anchor-type="paragraph" svg:x="4.71806in" svg:y="0.15556in" svg:width="0.86875in" svg:height="0.34167in" style:rel-width="scale" style:rel-height="scale"><draw:text-box><text:p text:style-name="P29">申請書</text:p></draw:text-box><svg:desc/></draw:frame></text:span><text:span text:style-name="T30">發給地籍清理土地</text:span><text:span text:style-name="T31">∕</text:span><text:span text:style-name="T32">建物價金</text:span></text:p>
            <text:p text:style-name="P33">發還地籍清理土地∕建物</text:p>
            <text:p text:style-name="P34"/>
            <text:p text:style-name="P35"><text:span text:style-name="T36">受理機關：雲林縣政府</text:span><text:span text:style-name="T37"><text:s text:c="27"/></text:span><text:span text:style-name="T38">中華民國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申請法令依據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依地籍清理條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3">
            <text:list text:style-name="LFO3" text:continue-numbering="true">
              <text:list-item>
                <text:p text:style-name="P51">第14條第3項申請發給土地/建物價金</text:p>
              </text:list-item>
              <text:list-item>
                <text:p text:style-name="P52"><text:span text:style-name="T53">第</text:span><text:span text:style-name="T54">15</text:span><text:span text:style-name="T55">條第</text:span><text:span text:style-name="T56">2</text:span><text:span text:style-name="T57">項申請發還土地</text:span><text:span text:style-name="T58">/</text:span><text:span text:style-name="T59">建物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年度及保管字號/</text:p>
            <text:p text:style-name="P63">年度及公告字號</text:p>
          </table:table-cell>
          <table:covered-table-cell/>
          <table:covered-table-cell/>
          <table:covered-table-cell/>
          <table:table-cell table:style-name="TableCell64" table:number-columns-spanned="19">
            <text:p text:style-name="P65">　　<text:s text:c="2"/>年度　　　<text:s text:c="3"/>　字第　　　　　　　　號保管款</text:p>
            <text:p text:style-name="P66">　<text:s text:c="4"/>年度　　　<text:s text:c="3"/>　字第　　　　　　　　號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登記名義人</text:p>
          </table:table-cell>
          <table:covered-table-cell/>
          <table:covered-table-cell/>
          <table:table-cell table:style-name="TableCell70" table:number-columns-spanned="20">
            <text:p text:style-name="P71">□未依法清理之神明會(登記名義人：_______________<text:s/>________________)</text:p>
            <text:p text:style-name="P72"><text:span text:style-name="T73">□</text:span><text:span text:style-name="T74">日據時期會社或組合</text:span><text:span text:style-name="T75">(</text:span><text:span text:style-name="T76">登記名義人：</text:span><text:span text:style-name="T77"><text:s text:c="17"/></text:span><text:span text:style-name="T78"><text:s text:c="15"/></text:span><text:span text:style-name="T79">）</text:span></text:p>
            <text:p text:style-name="P80">□登記名義人之姓名或住址記載不全或不符者(登記名義人：<text:s/>___________)</text:p>
            <text:p text:style-name="P81">□權利主體不明(登記名義人：_______________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標的(不敷填寫者請附土地/建物清冊)</text:p>
          </table:table-cell>
          <table:covered-table-cell/>
          <table:covered-table-cell/>
          <table:covered-table-cell/>
          <table:table-cell table:style-name="TableCell85" table:number-columns-spanned="19">
            <text:p text:style-name="P86"><text:s text:c="7"/>鄉鎮市<text:s text:c="11"/>段<text:s text:c="10"/>小段<text:s text:c="12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申請人</text:p>
          </table:table-cell>
          <table:table-cell table:style-name="TableCell90" table:number-columns-spanned="3">
            <text:p text:style-name="P91">姓名或名稱</text:p>
          </table:table-cell>
          <table:covered-table-cell/>
          <table:covered-table-cell/>
          <table:table-cell table:style-name="TableCell92" table:number-columns-spanned="1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簽章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統一編號</text:p>
          </table:table-cell>
          <table:covered-table-cell/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住址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縣市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鄉鎮市區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路街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段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巷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號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委任關係</text:p>
          </table:table-cell>
          <table:covered-table-cell/>
          <table:covered-table-cell/>
          <table:table-cell table:style-name="TableCell136" table:number-columns-spanned="20">
            <text:p text:style-name="P137">本□領取價金或<text:s/>□發還土/建物案之申請，委託<text:s text:c="11"/>代為辦理。</text:p>
            <text:p text:style-name="P138">委託人確為得□領取土地/建物價金或□就標的物辦理登記之權利人，並經核對身分無誤，如有虛偽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代理人</text:p>
          </table:table-cell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簽章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統一編號</text:p>
          </table:table-cell>
          <table:covered-table-cell/>
          <table:table-cell table:style-name="TableCell152" table:number-columns-spanned="1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住址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縣市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鄉鎮市區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路街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段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巷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號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5">
            <text:p text:style-name="P187">附件</text:p>
          </table:table-cell>
          <table:table-cell table:style-name="TableCell188" table:number-columns-spanned="6">
            <text:p text:style-name="P189"><text:span text:style-name="T190">1.</text:span><text:span text:style-name="T191">土地清冊</text:span><text:span text:style-name="T192">　　　</text:span><text:span text:style-name="T193"><text:s text:c="3"/></text:span><text:span text:style-name="T194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6">
            <text:p text:style-name="P196"><text:span text:style-name="T197">6.</text:span><text:span text:style-name="T198">日據時期法人登記簿影本及其中文翻譯本</text:span><text:span text:style-name="T199"><text:s text:c="7"/></text:span><text:span text:style-name="T200"><text:s/></text:span><text:span text:style-name="T201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6">
            <text:p text:style-name="P205"><text:span text:style-name="T206">2.</text:span><text:span text:style-name="T207">印鑑證明</text:span><text:span text:style-name="T208">　　</text:span><text:span text:style-name="T209"><text:s text:c="3"/></text:span><text:span text:style-name="T210">　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3">
            <text:p text:style-name="P212"><text:span text:style-name="T213">7.</text:span><text:span text:style-name="T214">原始出資變動情形表</text:span><text:span text:style-name="T215"><text:s text:c="7"/></text:span><text:span text:style-name="T21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11.委託書<text:s text:c="7"/>份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6">
            <text:p text:style-name="P222"><text:span text:style-name="T223">3.</text:span><text:span text:style-name="T224">身份證明文件</text:span><text:span text:style-name="T225">　</text:span><text:span text:style-name="T226"><text:s text:c="3"/></text:span><text:span text:style-name="T227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P229"><text:span text:style-name="T230">8.</text:span><text:span text:style-name="T231">遺產稅完</text:span><text:span text:style-name="T232">(</text:span><text:span text:style-name="T233">免</text:span><text:span text:style-name="T234">)</text:span><text:span text:style-name="T235">稅證明</text:span><text:span text:style-name="T236"><text:s text:c="7"/></text:span><text:span text:style-name="T23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12.權利書狀<text:s text:c="5"/>份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><text:span text:style-name="T244">4.</text:span><text:span text:style-name="T245">繼承系統表</text:span><text:span text:style-name="T246"><text:s/></text:span><text:span text:style-name="T247"><text:s text:c="2"/></text:span><text:span text:style-name="T248">　</text:span><text:span text:style-name="T249"><text:s text:c="2"/></text:span><text:span text:style-name="T250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3">
            <text:p text:style-name="P252"><text:span text:style-name="T253">9.</text:span><text:span text:style-name="T254">匯款轉帳同意書</text:span><text:span text:style-name="T255"><text:s text:c="11"/></text:span><text:span text:style-name="T2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6">
            <text:p text:style-name="P262"><text:span text:style-name="T263">5.</text:span><text:span text:style-name="T264">權狀遺失切結書</text:span><text:span text:style-name="T265"><text:s text:c="2"/></text:span><text:span text:style-name="T266"><text:s/></text:span><text:span text:style-name="T267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>10.申請人存摺封面影本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領取保管款方式</text:p>
          </table:table-cell>
          <table:covered-table-cell/>
          <table:covered-table-cell/>
          <table:covered-table-cell/>
          <table:table-cell table:style-name="TableCell275" table:number-columns-spanned="19">
            <text:list text:style-name="LFO3" text:continue-numbering="true">
              <text:list-item>
                <text:p text:style-name="P276">自取</text:p>
              </text:list-item>
              <text:list-item>
                <text:p text:style-name="P277"><text:span text:style-name="T278">電匯</text:span><text:span text:style-name="T279">(</text:span><text:span text:style-name="T280">帳號：</text:span><text:span text:style-name="T281"><text:s text:c="27"/></text:span><text:span text:style-name="T282"><text:s text:c="19"/>)</text:span></text:p>
              </text:list-item>
              <text:list-item>
                <text:p text:style-name="P283"><text:span text:style-name="T284">郵寄</text:span><text:span text:style-name="T285">(</text:span><text:span text:style-name="T286">地址</text:span><text:span text:style-name="T287">：</text:span><text:span text:style-name="T288"><text:s text:c="21"/></text:span><text:span text:style-name="T289"><text:s text:c="2"/></text:span><text:span text:style-name="T290"><text:s text:c="23"/></text:span><text:span text:style-name="T291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2">
            <text:p text:style-name="P294">備註</text:p>
          </table:table-cell>
          <table:covered-table-cell/>
          <table:table-cell table:style-name="TableCell295" table:number-columns-spanned="9" table:number-rows-spanned="2"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聯絡(傳真)電話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電子郵件信箱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<text:span text:style-name="T312">審查意見及核章</text:span><text:span text:style-name="T313"><text:line-break/></text:span><text:span text:style-name="T314">(</text:span><text:span text:style-name="T315">本</text:span><text:span text:style-name="T316">欄申請人請勿填寫</text:span><text:span text:style-name="T317">）</text:span></text:p>
          </table:table-cell>
          <table:covered-table-cell/>
          <table:table-cell table:style-name="TableCell318" table:number-columns-spanned="7">
            <text:p text:style-name="P319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>科(課、股)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>機關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2">填寫說明：</text:p>
      <text:p text:style-name="P333">一、申請人申請發給已完成代為標售之土地建物價金者，應於「申請法令依據」欄勾選「第十四條第三項申請發給土地/建物價金」；申請發還未能完成代為標售經囑託為國有之土地建物者，應於「申請法令依據」欄勾選「第十五條第二項申請發還土地/建物」。</text:p>
      <text:p text:style-name="P334">二、「土地建物標示」欄應依「代為標售（讓售）價金保管款清冊」或「囑託登記國有公告清冊」所公告標示填寫。</text:p>
      <text:p text:style-name="P335"><text:span text:style-name="T336">三、申請人為自然人者，應於申請人欄填寫其姓名、統一編號及住址。屬法人者，應先於申請人欄載明法人之名稱、統一編號及住址欄後再加填代表人之姓名、統一編號及住址。</text:span></text:p>
      <text:p text:style-name="P337">四、申請人如係委託代理人辦理時，請於「委任關係」欄填寫代理人之姓名及委託代理事項，並由代理人切結認章，如無委託他人代理申請之情形，則免填該欄位。</text:p>
      <text:p text:style-name="P338">五、附件項下各欄請依序填寫表列文件份數，如有其他附件，應按所附證件之名稱填列，若空格不夠填寫時可填入備註欄內。又如未能檢附「3.權利書狀」者，應另行檢附切結書，並於附件欄載明。</text:p>
      <text:p text:style-name="P339">六、「領取保管款方式」欄，請申請人自行勾選，其中：</text:p>
      <text:p text:style-name="P340"><text:span text:style-name="T341">(</text:span><text:span text:style-name="T342">一</text:span><text:span text:style-name="T343">)</text:span><text:span text:style-name="T344">選擇以電匯方式領取保管款者，應載明電匯帳號（帳戶應為本人所有且與申請人申請</text:span><text:span text:style-name="T345"><text:s text:c="2"/></text:span><text:span text:style-name="T346">書所載姓名相同），並檢附帳戶存摺影本，若因帳號填</text:span><text:span text:style-name="T347">寫錯</text:span><text:span text:style-name="T348">誤或不全肇致損失，概由申請</text:span><text:span text:style-name="T349">人自行負</text:span><text:span text:style-name="T350">責，所需費用自領取之保管款扣抵</text:span><text:span text:style-name="T351">。</text:span></text:p>
      <text:p text:style-name="P352"><text:span text:style-name="T353">(</text:span><text:span text:style-name="T354">二</text:span><text:span text:style-name="T355">)</text:span><text:span text:style-name="T356">選擇以郵寄方式領取保管款者，應檢附貼足雙掛號郵資之回郵信封，並填寫</text:span><text:span text:style-name="T357">申請人之通訊地址，</text:span><text:span text:style-name="T358">若因地址填</text:span><text:span text:style-name="T359">寫錯誤或不全肇致損失，概由申請</text:span><text:span text:style-name="T360">人自行負責。</text:span></text:p>
      <text:p text:style-name="P361">(三)申請發還未能完成代為標售經囑託為國有之土地建物者，得先行填寫本欄，以利主管機關審核發現有不能發還土地情事時，賡續辦理發給價金作業。</text:p>
      <text:p text:style-name="P362"><text:span text:style-name="T363">七、為利聯繫通知申請人或其代理人，務請填寫「聯絡電話」、「傳真電話」及「電子郵件信箱」</text:span><text:span text:style-name="T364">欄位。</text:span></text:p>
      <text:p text:style-name="P365">八、本申請書如不敷填寫，可另加相同格式紙張填寫，並由申請人於騎縫處蓋章。</text:p>
      <text:p text:style-name="P366"><text:span text:style-name="T367">九「審查意見及核章」欄係供直轄市或縣</text:span><text:span text:style-name="T368">(</text:span><text:span text:style-name="T369">市</text:span><text:span text:style-name="T370">)</text:span><text:span text:style-name="T371">主管機關人員審核用，申請人毋須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標楷體" fo:font-size="13pt" style:font-size-asian="13pt" style:font-size-complex="13pt"/>
    </style:style>
    <text:list-style style:name="WW8Num16" style:display-name="WW8Num16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1：發給地籍清理土地∕建物價金申請書</dc:title>
    <meta:initial-creator>User</meta:initial-creator>
    <dc:creator>50137</dc:creator>
    <meta:creation-date>2023-11-08T09:39:00Z</meta:creation-date>
    <dc:date>2023-11-08T09:43:00Z</dc:date>
    <meta:print-date>2023-02-09T06:19:00Z</meta:print-date>
    <meta:template xlink:href="Normal" xlink:type="simple"/>
    <meta:editing-cycles>4</meta:editing-cycles>
    <meta:editing-duration>PT300S</meta:editing-duration>
    <meta:document-statistic meta:page-count="2" meta:paragraph-count="3" meta:word-count="286" meta:character-count="1916" meta:row-count="13" meta:non-whitespace-character-count="1633"/>
  </office:meta>
</office:document-meta>
</file>