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2.54cm" fo:margin-right="0cm" fo:line-height="1.058cm" fo:text-indent="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 text:c="2"/>託 <text:s text:c="2"/>書</text:p>
      <text:p text:style-name="P1"/>
      <text:p text:style-name="Standard"><text:span text:style-name="T3">本人</text:span><text:span text:style-name="T4"> <text:s text:c="18"/></text:span><text:span text:style-name="T3">茲因事未克前往辦理退還保證金(支票)，特委由</text:span><text:span text:style-name="T4"> <text:s text:c="15"/></text:span><text:span text:style-name="T3">全權代理本人辦理退還保證金相關作業。</text:span></text:p>
      <text:p text:style-name="P1"/>
      <text:p text:style-name="P2"><text:s text:c="2"/>此致</text:p>
      <text:p text:style-name="Standard"><text:span text:style-name="T3">雲林縣政府</text:span></text:p>
      <text:p text:style-name="P1"/>
      <text:p text:style-name="P4">委託人:<text:tab/><text:tab/><text:tab/><text:tab/><text:tab/><text:tab/>簽章:</text:p>
      <text:p text:style-name="P4">身分證字號:</text:p>
      <text:p text:style-name="P4">住址:</text:p>
      <text:p text:style-name="P4">電話:</text:p>
      <text:p text:style-name="P2"/>
      <text:p text:style-name="P4">受委託人:<text:tab/><text:tab/><text:tab/><text:tab/><text:tab/>簽章:</text:p>
      <text:p text:style-name="P4">身分證字號:</text:p>
      <text:p text:style-name="P4">住址:</text:p>
      <text:p text:style-name="P4">電話:</text:p>
      <text:p text:style-name="P1"/>
      <text:p text:style-name="P3"><text:span text:style-name="T2">中 華 民 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託   書</dc:title>
    <meta:initial-creator>lalcs001</meta:initial-creator>
    <meta:creation-date>2013-07-09T17:12:00</meta:creation-date>
    <dc:creator>User</dc:creator>
    <dc:date>2013-07-10T10:35:00</dc:date>
    <meta:editing-cycles>3</meta:editing-cycles>
    <meta:editing-duration>PT1M</meta:editing-duration>
    <meta:document-statistic meta:table-count="0" meta:image-count="0" meta:object-count="0" meta:page-count="1" meta:paragraph-count="13" meta:word-count="98" meta:character-count="165" meta:non-whitespace-character-count="98"/>
    <meta:generator>LibreOffice/4.4.7.2$Windows_x86 LibreOffice_project/f3153a8b245191196a4b6b9abd1d0da16eead600</meta:generator>
  </office:meta>
</office:document-meta>
</file>