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2.54cm" fo:margin-right="0cm" fo:line-height="1.058cm" fo:text-indent="0.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 text:c="2"/>託 <text:s text:c="2"/>書</text:p>
      <text:p text:style-name="P1"/>
      <text:p text:style-name="Standard"><text:span text:style-name="T3">本人</text:span><text:span text:style-name="T5"> <text:s text:c="11"/></text:span><text:span text:style-name="T3">茲因事未克前往辦理，特委由</text:span><text:span text:style-name="T5"> <text:s text:c="11"/></text:span><text:span text:style-name="T3">全權代理本人辦理</text:span><text:span text:style-name="T5"> <text:s text:c="13"/></text:span><text:span text:style-name="T3">鄉(鎮、市、區)</text:span><text:span text:style-name="T5"> <text:s text:c="18"/></text:span><text:span text:style-name="T3">段</text:span><text:span text:style-name="T5"> <text:s text:c="15"/></text:span><text:span text:style-name="T3">小段</text:span><text:span text:style-name="T5"> <text:s text:c="12"/></text:span><text:span text:style-name="T3">地號（建號）不動產產權移轉證明書領取、書面點交及權利移轉登記等一切事宜。</text:span></text:p>
      <text:p text:style-name="P1"/>
      <text:p text:style-name="P3"><text:s text:c="2"/>此致</text:p>
      <text:p text:style-name="Standard"><text:span text:style-name="T3">雲林縣政府</text:span></text:p>
      <text:p text:style-name="P1"/>
      <text:p text:style-name="P5">委託人:<text:tab/><text:tab/><text:tab/><text:tab/><text:tab/><text:tab/>簽章:</text:p>
      <text:p text:style-name="P5">身分證字號:</text:p>
      <text:p text:style-name="P5">住址:</text:p>
      <text:p text:style-name="P5">電話:</text:p>
      <text:p text:style-name="P3"/>
      <text:p text:style-name="P5">受委託人:<text:tab/><text:tab/><text:tab/><text:tab/><text:tab/>簽章:</text:p>
      <text:p text:style-name="P5">身分證字號:</text:p>
      <text:p text:style-name="P5">住址:</text:p>
      <text:p text:style-name="P5">電話:</text:p>
      <text:p text:style-name="P5"/>
      <text:p text:style-name="P4"><text:span text:style-name="T2">中 華 民 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7cm" fo:margin-bottom="2.27cm" fo:margin-left="2.57cm" fo:margin-right="2.5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託   書</dc:title>
    <meta:initial-creator>lalcs001</meta:initial-creator>
    <meta:creation-date>2014-02-05T14:31:00</meta:creation-date>
    <dc:creator>User</dc:creator>
    <dc:date>2014-02-05T14:31:00</dc:date>
    <meta:editing-cycles>2</meta:editing-cycles>
    <meta:editing-duration>PT2M</meta:editing-duration>
    <meta:document-statistic meta:table-count="0" meta:image-count="0" meta:object-count="0" meta:page-count="1" meta:paragraph-count="13" meta:word-count="126" meta:character-count="244" meta:non-whitespace-character-count="126"/>
    <meta:generator>LibreOffice/4.4.7.2$Windows_x86 LibreOffice_project/f3153a8b245191196a4b6b9abd1d0da16eead600</meta:generator>
  </office:meta>
</office:document-meta>
</file>