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23cm" table:align="center"/>
    </style:style>
    <style:style style:name="表格1.A" style:family="table-column">
      <style:table-column-properties style:column-width="2.621cm"/>
    </style:style>
    <style:style style:name="表格1.B" style:family="table-column">
      <style:table-column-properties style:column-width="1.485cm"/>
    </style:style>
    <style:style style:name="表格1.C" style:family="table-column">
      <style:table-column-properties style:column-width="2.053cm"/>
    </style:style>
    <style:style style:name="表格1.E" style:family="table-column">
      <style:table-column-properties style:column-width="2.409cm"/>
    </style:style>
    <style:style style:name="表格1.F" style:family="table-column">
      <style:table-column-properties style:column-width="1.699cm"/>
    </style:style>
    <style:style style:name="表格1.G" style:family="table-column">
      <style:table-column-properties style:column-width="3.053cm"/>
    </style:style>
    <style:style style:name="表格1.H" style:family="table-column">
      <style:table-column-properties style:column-width="1.249cm"/>
    </style:style>
    <style:style style:name="表格1.1" style:family="table-row">
      <style:table-row-properties style:min-row-height="1.09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cm" fo:margin-right="0cm" fo:margin-top="0.318cm" fo:margin-bottom="0cm" style:contextual-spacing="false" fo:line-height="0.776cm" fo:text-indent="0.988cm" style:auto-text-indent="false"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.318cm" fo:margin-bottom="0cm" style:contextual-spacing="false" fo:line-height="0.776cm" fo:text-align="start" style:justify-single-word="false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08cm" fo:margin-right="-0.062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4pt"/>
    </style:style>
    <style:style style:name="P8" style:family="paragraph" style:parent-style-name="本文" style:master-page-name="MP0">
      <style:paragraph-properties fo:margin-left="-0.021cm" fo:margin-right="0cm" fo:line-height="0.706cm" fo:text-align="center" style:justify-single-word="false" fo:text-indent="0.025cm" style:auto-text-indent="false" style:page-number="1" fo:break-before="page" style:snap-to-layout-grid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9" style:family="paragraph" style:parent-style-name="Text_20_body">
      <style:paragraph-properties fo:line-height="0.776cm"/>
      <style:text-properties style:font-name="標楷體" fo:font-size="14pt" style:letter-kerning="true" style:font-name-asian="標楷體" style:font-size-asian="14pt" style:font-size-complex="14pt"/>
    </style:style>
    <style:style style:name="P10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.318cm" style:contextual-spacing="false" fo:line-height="0.776cm"/>
      <style:text-properties style:font-name="標楷體" fo:font-size="14pt" style:letter-kerning="true" style:font-name-asian="標楷體" style:font-size-asian="14pt" style:font-size-complex="14pt"/>
    </style:style>
    <style:style style:name="P12" style:family="paragraph" style:parent-style-name="Text_20_body">
      <style:paragraph-properties fo:line-height="0.776cm"/>
    </style:style>
    <style:style style:name="P13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ize-complex="14pt"/>
    </style:style>
    <style:style style:name="T4" style:family="text">
      <style:text-properties style:font-name="標楷體" fo:font-size="14pt" fo:letter-spacing="0.062cm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letter-spacing="0.062cm" style:letter-kerning="true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size-complex="14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letter-spacing="0.06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雲林縣○○鄉(鎮/市) ○○自辦市地重劃同意書</text:p>
      <text:p text:style-name="P2">為促進土地建築使用以達到地盡其利之目的，立同意書人○○○所有下列土地，同意參加雲林縣○○鄉(鎮/市)○○自辦市地重劃區重劃會擬辦之 <text:s text:c="7"/>自辦市地重劃，並依據平均地權條例第60條及市地重劃實施辦法第21條規定共同負擔重劃區內公共設施用地及費用負擔，及按市地重劃有關規定計算負擔分配土地。</text:p>
      <text:p text:style-name="P12"><text:span text:style-name="預設段落字型"><text:span text:style-name="T7">一、重劃區範圍如附範圍圖，總面積約</text:span></text:span><text:span text:style-name="預設段落字型"><text:span text:style-name="T3"> <text:s text:c="15"/></text:span></text:span><text:span text:style-name="預設段落字型"><text:span text:style-name="T7">平方公尺。</text:span></text:span></text:p>
      <text:p text:style-name="P9">二、公共設施用地負擔項目、面積及比率：</text:p>
      <text:p text:style-name="P10">(一)公共設施用地負擔項目：○○用地、○○用地、○○用地。</text:p>
      <text:p text:style-name="P10">(二)公共設施用地負擔面積： <text:s text:c="11"/>平方公尺。</text:p>
      <text:p text:style-name="P10">(三)公共設施用地負擔面積： <text:s text:c="11"/>％。</text:p>
      <text:p text:style-name="P9">三、舉辦重劃工程項目：○○工程、○○工程、○○工程。</text:p>
      <text:p text:style-name="P9">四、重劃費用金額及負擔比率：</text:p>
      <text:p text:style-name="P13"><text:span text:style-name="預設段落字型"><text:span text:style-name="T7">(一)重劃工程費：新臺幣</text:span></text:span><text:span text:style-name="預設段落字型"><text:span text:style-name="T3"> <text:s text:c="11"/></text:span></text:span><text:span text:style-name="預設段落字型"><text:span text:style-name="T7">元。 </text:span></text:span></text:p>
      <text:p text:style-name="P13"><text:span text:style-name="預設段落字型"><text:span text:style-name="T7">(二)重劃業務費：新臺幣</text:span></text:span><text:span text:style-name="預設段落字型"><text:span text:style-name="T3"> <text:s text:c="11"/></text:span></text:span><text:span text:style-name="預設段落字型"><text:span text:style-name="T7">元。</text:span></text:span></text:p>
      <text:p text:style-name="P13"><text:span text:style-name="預設段落字型"><text:span text:style-name="T7">(三)</text:span></text:span><text:span text:style-name="預設段落字型"><text:span text:style-name="T5">貸款利息</text:span></text:span><text:span text:style-name="預設段落字型"><text:span text:style-name="T7">：新臺幣</text:span></text:span><text:span text:style-name="預設段落字型"><text:span text:style-name="T3"> <text:s text:c="11"/></text:span></text:span><text:span text:style-name="預設段落字型"><text:span text:style-name="T7">元。</text:span></text:span></text:p>
      <text:p text:style-name="P13"><text:span text:style-name="預設段落字型"><text:span text:style-name="T7">(四)費用負擔比率：</text:span></text:span><text:span text:style-name="預設段落字型"><text:span text:style-name="T3"> <text:s text:c="11"/></text:span></text:span><text:span text:style-name="預設段落字型"><text:span text:style-name="T7">％。</text:span></text:span></text:p>
      <text:p text:style-name="P12"><text:span text:style-name="預設段落字型"><text:span text:style-name="T7">五、重劃平均負擔比率：</text:span></text:span><text:span text:style-name="預設段落字型"><text:span text:style-name="T3"> <text:s text:c="11"/></text:span></text:span><text:span text:style-name="預設段落字型"><text:span text:style-name="T7">％。</text:span></text:span></text:p>
      <text:p text:style-name="P11">六、參加重劃之土地標示及面積如下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鄉鎮市區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table-cell table:style-name="表格1.A1" office:value-type="string">
            <text:p text:style-name="P7">面積（m2）</text:p>
          </table:table-cell>
          <table:table-cell table:style-name="表格1.A1" office:value-type="string">
            <text:p text:style-name="P7">持分</text:p>
          </table:table-cell>
          <table:table-cell table:style-name="表格1.A1" office:value-type="string">
            <text:p text:style-name="P7">持分面積（m2）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>此致</text:p>
      <text:p text:style-name="P4"><text:soft-page-break/><text:s text:c="5"/>雲林縣政府</text:p>
      <text:p text:style-name="P5">土地所有權人： <text:s text:c="23"/>(簽名蓋章)</text:p>
      <text:p text:style-name="P5">國民身分證統一編號/統一編號： <text:s text:c="60"/>住址：</text:p>
      <text:p text:style-name="P3"><text:span text:style-name="預設段落字型"><text:span text:style-name="T1">中 <text:s text:c="2"/>華 <text:s text:c="2"/>民 <text:s text:c="2"/>國 <text:s text:c="10"/>年 <text:s text:c="9"/>月 <text:s text:c="9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color="#333333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本文" style:family="paragraph" style:parent-style-name="Text_20_body">
      <style:paragraph-properties fo:line-height="1.058cm"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757cm" fo:margin-right="0cm" fo:line-height="0.706cm" fo:text-align="justify" style:justify-single-word="false" fo:hyphenation-ladder-count="no-limit" fo:text-indent="-1.012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fo:hyphenate="false" loext:hyphenation-no-caps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38cm" fo:margin-right="0cm" fo:text-align="justify" style:justify-single-word="false" fo:hyphenation-ladder-count="no-limit" fo:text-indent="-0.938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706cm" fo:text-align="justify" style:justify-single-word="false" fo:hyphenation-ladder-count="no-limit"/>
      <style:text-properties fo:color="#333333" loext:opacity="100%"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dc:title>自辦市地重劃同意書-參考範例.doc</dc:title>
    <dc:description>自辦市地重劃同意書-參考範例</dc:description>
    <dc:subject>自辦市地重劃同意書-參考範例</dc:subject>
    <meta:keyword>自辦</meta:keyword>
    <meta:keyword>市地重劃</meta:keyword>
    <meta:keyword>同意書</meta:keyword>
    <meta:keyword>範例</meta:keyword>
    <meta:initial-creator>臺北縣政府地政局</meta:initial-creator>
    <meta:creation-date>2023-08-29T02:03:00Z</meta:creation-date>
    <dc:date>2023-08-29T10:04:29.373000000</dc:date>
    <meta:print-date>2008-03-24T09:30:00Z</meta:print-date>
    <meta:editing-cycles>3</meta:editing-cycles>
    <meta:editing-duration>PT1M6S</meta:editing-duration>
    <meta:document-statistic meta:table-count="1" meta:image-count="0" meta:object-count="0" meta:page-count="2" meta:paragraph-count="28" meta:word-count="444" meta:character-count="701" meta:non-whitespace-character-count="461"/>
    <meta:template xlink:type="simple" xlink:actuate="onRequest" xlink:title="" xlink:href="Normal"/>
  </office:meta>
</office:document-meta>
</file>