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777in" fo:margin-left="-0.0083in" fo:text-indent="0.0097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snap-to-layout-grid="false" fo:margin-top="0.125in" fo:line-height="0.3055in" fo:text-indent="0.3888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0319in"/>
    </style:style>
    <style:style style:name="TableColumn54" style:family="table-column">
      <style:table-column-properties style:column-width="0.5847in"/>
    </style:style>
    <style:style style:name="TableColumn55" style:family="table-column">
      <style:table-column-properties style:column-width="0.8083in"/>
    </style:style>
    <style:style style:name="TableColumn56" style:family="table-column">
      <style:table-column-properties style:column-width="0.8083in"/>
    </style:style>
    <style:style style:name="TableColumn57" style:family="table-column">
      <style:table-column-properties style:column-width="0.9486in"/>
    </style:style>
    <style:style style:name="TableColumn58" style:family="table-column">
      <style:table-column-properties style:column-width="0.6687in"/>
    </style:style>
    <style:style style:name="TableColumn59" style:family="table-column">
      <style:table-column-properties style:column-width="1.202in"/>
    </style:style>
    <style:style style:name="TableColumn60" style:family="table-column">
      <style:table-column-properties style:column-width="0.4916in"/>
    </style:style>
    <style:style style:name="Table52" style:family="table">
      <style:table-properties style:width="6.5444in" fo:margin-left="0in" table:align="center"/>
    </style:style>
    <style:style style:name="TableRow61" style:family="table-row">
      <style:table-row-properties style:min-row-height="0.43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2in" fo:margin-right="-0.0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margin-left="2in" fo:margin-right="-0.0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start" fo:margin-top="0.125in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○○鄉(鎮/市)<text:s/>○○市地重劃同意書</text:p>
      <text:p text:style-name="P3">為促進土地建築使用以達到地盡其利之目的，立同意書人○○○所有下列土地，同意參加貴府擬辦之○○鄉(鎮/市)○○市地重劃，並依據平均地權條例第60條及市地重劃實施辦法第21條規定共同負擔重劃區內公共設施用地及費用負擔，及按市地重劃有關規定計算負擔分配土地。</text:p>
      <text:p text:style-name="P4"><text:span text:style-name="T5">一、</text:span><text:span text:style-name="T6">重劃區範圍如附範圍圖，總面積約</text:span><text:span text:style-name="T7"><text:s text:c="12"/></text:span><text:span text:style-name="T8"><text:s text:c="4"/></text:span><text:span text:style-name="T9">平方公尺。</text:span></text:p>
      <text:p text:style-name="P10">二、公共設施用地負擔項目、面積及比率：</text:p>
      <text:p text:style-name="P11">(一)公共設施用地負擔項目：○○用地、○○用地、○○用地。</text:p>
      <text:p text:style-name="P12">(二)公共設施用地負擔面積：<text:s text:c="12"/>平方公尺。</text:p>
      <text:p text:style-name="P13">(三)公共設施用地負擔面積：<text:s text:c="12"/>％。</text:p>
      <text:p text:style-name="P14">三、舉辦重劃工程項目：○○工程、○○工程、○○工程。</text:p>
      <text:p text:style-name="P15">四、重劃費用金額及負擔比率：</text:p>
      <text:p text:style-name="P16"><text:span text:style-name="T17">(一)</text:span><text:span text:style-name="T18">重劃工程費</text:span><text:span text:style-name="T19">：新臺幣</text:span><text:span text:style-name="T20"><text:s text:c="12"/></text:span><text:span text:style-name="T21">元。</text:span><text:span text:style-name="T22"><text:s/></text:span></text:p>
      <text:p text:style-name="P23"><text:span text:style-name="T24">(二)</text:span><text:span text:style-name="T25">重劃業務費</text:span><text:span text:style-name="T26">：新臺幣</text:span><text:span text:style-name="T27"><text:s text:c="12"/></text:span><text:span text:style-name="T28">元。</text:span></text:p>
      <text:p text:style-name="P29"><text:span text:style-name="T30">(三)</text:span><text:span text:style-name="T31">貸款利息</text:span><text:span text:style-name="T32">：</text:span><text:span text:style-name="T33">新臺幣</text:span><text:span text:style-name="T34"><text:s text:c="12"/></text:span><text:span text:style-name="T35">元。</text:span></text:p>
      <text:p text:style-name="P36"><text:span text:style-name="T37">(四)</text:span><text:span text:style-name="T38">費用負擔比率</text:span><text:span text:style-name="T39">：</text:span><text:span text:style-name="T40"><text:s text:c="12"/></text:span><text:span text:style-name="T41">％</text:span><text:span text:style-name="T42">。</text:span></text:p>
      <text:p text:style-name="P43"><text:span text:style-name="T44">五</text:span><text:span text:style-name="T45">、</text:span><text:span text:style-name="T46">重劃平均負擔比率</text:span><text:span text:style-name="T47">：</text:span><text:span text:style-name="T48"><text:s text:c="12"/></text:span><text:span text:style-name="T49">％</text:span><text:span text:style-name="T50">。</text:span></text:p>
      <text:p text:style-name="P51">六、參加重劃之土地標示及面積如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鄉鎮市區</text:p>
          </table:table-cell>
          <table:table-cell table:style-name="TableCell64">
            <text:p text:style-name="P65">段</text:p>
          </table:table-cell>
          <table:table-cell table:style-name="TableCell66">
            <text:p text:style-name="P67">小段</text:p>
          </table:table-cell>
          <table:table-cell table:style-name="TableCell68">
            <text:p text:style-name="P69">地號</text:p>
          </table:table-cell>
          <table:table-cell table:style-name="TableCell70">
            <text:p text:style-name="P71">面積（m2）</text:p>
          </table:table-cell>
          <table:table-cell table:style-name="TableCell72">
            <text:p text:style-name="P73">持分</text:p>
          </table:table-cell>
          <table:table-cell table:style-name="TableCell74">
            <text:p text:style-name="P75">持分面積（m2）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此致</text:p>
      <text:p text:style-name="P130"><text:s text:c="3"/><text:s text:c="2"/>雲林縣政府</text:p>
      <text:p text:style-name="P131">土地所有權人： <text:s text:c="7"/><text:s text:c="14"/><text:s text:c="2"/>(簽名蓋章)</text:p>
      <text:p text:style-name="P132">國民身分證統一編號/統一編號：<text:s text:c="61"/>住址：</text:p>
      <text:p text:style-name="P133"><text:span text:style-name="T134">中 <text:s text:c="2"/>華 <text:s text:c="2"/>民 <text:s text:c="2"/>國 <text:s text:c="4"/></text:span><text:span text:style-name="T135"><text:s/></text:span><text:span text:style-name="T136"><text:s text:c="5"/>年 <text:s text:c="7"/></text:span><text:span text:style-name="T137"><text:s/></text:span><text:span text:style-name="T138"><text:s/>月 <text:s text:c="5"/></text:span><text:span text:style-name="T139"><text:s/></text:span><text:span text:style-name="T140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Arial" style:font-name-complex="Arial" fo:color="#333333" fo:font-size="10pt" style:font-size-asian="10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916in" fo:text-indent="-0.3986in">
        <style:tab-stops/>
      </style:paragraph-properties>
      <style:text-properties style:font-name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3694in" fo:text-indent="-0.3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="Arial" style:font-name-asian="標楷體" style:font-name-complex="Arial" fo:color="#333333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辦市地重劃同意書-參考範例.doc</dc:title>
    <dc:description>自辦市地重劃同意書-參考範例</dc:description>
    <dc:subject>自辦市地重劃同意書-參考範例</dc:subject>
    <meta:keyword>自辦</meta:keyword>
    <meta:keyword>市地重劃</meta:keyword>
    <meta:keyword>同意書</meta:keyword>
    <meta:keyword>範例</meta:keyword>
    <meta:initial-creator>臺北縣政府地政局</meta:initial-creator>
    <dc:creator>林冠宏</dc:creator>
    <meta:creation-date>2023-08-29T02:07:00Z</meta:creation-date>
    <dc:date>2023-08-29T02:07:00Z</dc:date>
    <meta:print-date>2008-03-24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