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-0.834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officeooo:paragraph-rsid="0015b7fc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officeooo:paragraph-rsid="0016ed70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text-properties style:font-name="標楷體" officeooo:paragraph-rsid="0015b7fc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834cm" style:line-height-at-least="0.423cm" fo:text-indent="0cm" style:auto-text-indent="false" style:snap-to-layout-grid="false"/>
      <style:text-properties style:font-name="標楷體" fo:font-size="14pt" officeooo:paragraph-rsid="0016ed70" style:font-name-asian="標楷體" style:font-size-asian="14pt" style:font-name-complex="標楷體" style:font-size-complex="1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officeooo:rsid="0015b7fc"/>
    </style:style>
    <style:style style:name="T3" style:family="text">
      <style:text-properties style:font-name="標楷體1" officeooo:rsid="0015b7fc" style:font-name-asian="標楷體1" style:font-name-complex="標楷體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>被繼承人：</text:p>
      <text:p text:style-name="P1">出生：</text:p>
      <text:p text:style-name="P1">死亡：</text:p>
      <text:p text:style-name="P4"><draw:line text:anchor-type="char" draw:z-index="0" draw:style-name="gr1" draw:text-style-name="P18" svg:x1="6.033cm" svg:y1="0.318cm" svg:x2="6.986cm" svg:y2="0.318cm"><text:p/></draw:line></text:p>
      <text:p text:style-name="P1">配偶：</text:p>
      <text:p text:style-name="P1">出生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繼承系統表</text:p>
      <text:p text:style-name="P1">直系血親卑親屬</text:p>
      <text:p text:style-name="P9">出生別 <text:s text:c="2"/>姓名 <text:s text:c="3"/>出生/死亡日期 <text:s text:c="3"/>應繼分</text:p>
      <text:p text:style-name="P2">－ <text:s text:c="27"/><text:span text:style-name="T3">( <text:s text:c="4"/>)</text:span></text:p>
      <text:p text:style-name="P2"/>
      <text:p text:style-name="P12">－ <text:s text:c="27"/><text:span text:style-name="T3">( <text:s text:c="4"/>)</text:span></text:p>
      <text:p text:style-name="P2"/>
      <text:p text:style-name="P12">－ <text:s text:c="27"/><text:span text:style-name="T3">( <text:s text:c="4"/>)</text:span></text:p>
      <text:p text:style-name="P2"/>
      <text:p text:style-name="P12">－ <text:s text:c="27"/><text:span text:style-name="T3">( <text:s text:c="4"/>)</text:span></text:p>
      <text:p text:style-name="P2"/>
      <text:p text:style-name="P12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代位繼承</text:p>
      <text:p text:style-name="P1"/>
      <text:p text:style-name="P15"><text:s text:c="2"/>出生別 <text:s text:c="2"/>姓名 <text:s text:c="3"/>出生/死亡日期 <text:s text:c="3"/>應繼分</text:p>
      <text:p text:style-name="P2"/>
      <text:p text:style-name="P13">－ <text:s text:c="27"/><text:span text:style-name="T3">( <text:s text:c="4"/>)</text:span> </text:p>
      <text:p text:style-name="P2"/>
      <text:p text:style-name="P13">－ <text:s text:c="27"/><text:span text:style-name="T3">( <text:s text:c="4"/>)</text:span></text:p>
      <text:p text:style-name="P2"/>
      <text:p text:style-name="P13">－ <text:s text:c="27"/><text:span text:style-name="T3">( <text:s text:c="4"/>)</text:span></text:p>
      <text:p text:style-name="P2"/>
      <text:p text:style-name="P17">－ <text:s text:c="27"/><text:span text:style-name="T3">( <text:s text:c="4"/>)</text:span></text:p>
      <text:p text:style-name="P6"/>
      <text:p text:style-name="P17">－ <text:s text:c="27"/><text:span text:style-name="T3">( <text:s text:c="4"/>)</text:span></text:p>
      <text:p text:style-name="P17"/>
      <text:p text:style-name="P13">－ <text:s text:c="27"/><text:span text:style-name="T3">( <text:s text:c="4"/>)</text:span></text:p>
      <text:p text:style-name="P13"/>
      <text:p text:style-name="P13"><text:span text:style-name="T2">－ <text:s text:c="27"/></text:span><text:span text:style-name="T3">( <text:s text:c="4"/>)</text:span></text:p>
      <text:p text:style-name="P2"/>
      <text:p text:style-name="P13"><text:span text:style-name="T2">－ <text:s text:c="27"/></text:span><text:span text:style-name="T3">( <text:s text:c="4"/>)</text:span></text:p>
      <text:p text:style-name="P2"/>
      <text:p text:style-name="P13"><text:span text:style-name="T2">－ <text:s text:c="27"/></text:span><text:span text:style-name="T3">( <text:s text:c="4"/>)</text:span></text:p>
      <text:p text:style-name="P13"/>
      <text:p text:style-name="P13"><text:span text:style-name="T2">－ <text:s text:c="27"/></text:span><text:span text:style-name="T3">( <text:s text:c="4"/>)</text:span></text:p>
      <text:p text:style-name="P13"><text:span text:style-name="T3"/></text:p>
      <text:p text:style-name="P13"><text:span text:style-name="T3">－ <text:s text:c="27"/>( <text:s text:c="4"/>)</text:span></text:p>
      <text:p text:style-name="P13"><text:span text:style-name="T3"/></text:p>
      <text:p text:style-name="P13"><text:span text:style-name="T3">－ <text:s text:c="27"/>( <text:s text:c="4"/>)</text:span></text:p>
      <text:p text:style-name="P2"/>
      <text:p text:style-name="P13"><text:span text:style-name="T2">－ <text:s text:c="27"/></text:span><text:span text:style-name="T3">( <text:s text:c="4"/>)</text:span></text:p>
      <text:p text:style-name="P2"/>
      <text:p text:style-name="P13"><text:span text:style-name="T2">－ <text:s text:c="27"/></text:span><text:span text:style-name="T3">( <text:s text:c="4"/>)</text:span></text:p>
      <text:p text:style-name="P2"/>
      <text:p text:style-name="P13"><text:span text:style-name="T2">－ <text:s text:c="27"/></text:span><text:span text:style-name="T3">( <text:s text:c="4"/>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本系統表由申請繼承人依照民法有相關規定自行訂定，如有遺漏或錯誤致他人受損害者，申請人願負法律責任。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繼承人：</text:p>
      <text:p text:style-name="P3">統編：</text:p>
      <text:p text:style-name="P3">住址：</text:p>
      <text:p text:style-name="P7">中華民國 <text:s text:c="4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.54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4">
          <style:column style:rel-width="4246*" fo:start-indent="0cm" fo:end-indent="0.293cm"/>
          <style:column style:rel-width="5568*" fo:start-indent="0.293cm" fo:end-indent="0.293cm"/>
          <style:column style:rel-width="5568*" fo:start-indent="0.293cm" fo:end-indent="0.293cm"/>
          <style:column style:rel-width="5686*" fo:start-indent="0.29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繼承人：</dc:title>
    <meta:initial-creator>USER</meta:initial-creator>
    <meta:creation-date>2015-10-13T10:59:00</meta:creation-date>
    <dc:date>2023-07-12T14:16:37.788000000</dc:date>
    <meta:print-date>2015-10-13T11:06:00</meta:print-date>
    <meta:editing-cycles>8</meta:editing-cycles>
    <meta:editing-duration>PT14M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72" meta:word-count="309" meta:character-count="1340" meta:non-whitespace-character-count="309"/>
  </office:meta>
</office:document-meta>
</file>