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4pt" officeooo:paragraph-rsid="001d04f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Standard">
      <style:paragraph-properties fo:margin-top="0.494cm" fo:margin-bottom="0cm" loext:contextual-spacing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635cm" fo:margin-bottom="0cm" loext:contextual-spacing="false"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318cm" fo:margin-bottom="0cm" loext:contextual-spacing="false" style:line-height-at-leas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976cm" fo:margin-right="0cm" style:line-height-at-least="0.564cm" fo:text-indent="-1.97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901cm" fo:margin-right="0cm" style:line-height-at-least="0.564cm" fo:text-indent="-1.90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-0.33cm" style:line-height-at-least="0.423cm" fo:text-indent="0cm" style:auto-text-indent="false" style:snap-to-layout-grid="false"/>
      <style:text-properties style:font-name="標楷體" fo:font-size="14pt" officeooo:paragraph-rsid="001d04fe" style:font-name-asian="標楷體" style:font-size-asian="14pt" style:font-name-complex="標楷體" style:font-size-complex="14pt"/>
    </style:style>
    <style:style style:name="P16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>
      <loext:graphic-properties draw:fill="none" draw:fill-color="#ffffff"/>
      <style:paragraph-properties style:writing-mode="lr-tb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1" officeooo:rsid="001d04fe" style:font-name-asian="標楷體1" style:font-name-complex="標楷體1"/>
    </style:style>
    <style:style style:name="gr1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4.332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/>
      <text:p text:style-name="P2"/>
      <text:p text:style-name="P3"><draw:line text:anchor-type="char" draw:z-index="1" draw:style-name="gr2" draw:text-style-name="P18" svg:x1="4.763cm" svg:y1="0.953cm" svg:x2="6.033cm" svg:y2="0.953cm"><text:p/></draw:line>被繼承人：</text:p>
      <text:p text:style-name="P8">出生：民國</text:p>
      <text:p text:style-name="P8">死亡：民國</text:p>
      <text:p text:style-name="P10">配偶：</text:p>
      <text:p text:style-name="P7">出生：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/></text:p>
      <text:p text:style-name="P2"/>
      <text:p text:style-name="P2"/>
      <text:p text:style-name="P2"/>
      <text:p text:style-name="P2"/>
      <text:p text:style-name="P2"/>
      <text:p text:style-name="P6"/>
      <text:p text:style-name="P2"/>
      <text:p text:style-name="P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繼承系統表</text:p>
      <text:p text:style-name="P2">直系血親卑親屬</text:p>
      <text:p text:style-name="P3"><draw:custom-shape text:anchor-type="char" draw:z-index="0" draw:style-name="gr1" draw:text-style-name="P17" svg:width="0.05cm" svg:height="4.791cm" svg:x="-0.025cm" svg:y="0.847cm"><text:p/><draw:enhanced-geometry svg:viewBox="0 0 30 2955" draw:type="non-primitive" draw:enhanced-path="M 30 0 L 0 2955 N"/></draw:custom-shape> 出生別 <text:s text:c="3"/>姓名 <text:s text:c="3"/>出生/死亡 <text:s text:c="2"/>應繼分</text:p>
      <text:p text:style-name="P3">－ <text:s text:c="28"/><text:span text:style-name="T1">( <text:s text:c="4"/>)</text:span></text:p>
      <text:p text:style-name="P3"/>
      <text:p text:style-name="P15">－ <text:s text:c="28"/><text:span text:style-name="T1">( <text:s text:c="4"/>)</text:span></text:p>
      <text:p text:style-name="P3"/>
      <text:p text:style-name="P4">－ <text:s text:c="28"/><text:span text:style-name="T1">( <text:s text:c="4"/>)</text:span></text:p>
      <text:p text:style-name="P3"/>
      <text:p text:style-name="P4">－ <text:s text:c="28"/><text:span text:style-name="T1">( <text:s text:c="4"/>)</text:span></text:p>
      <text:p text:style-name="P3"/>
      <text:p text:style-name="P4">－ <text:s text:c="28"/><text:span text:style-name="T1">( <text:s text:c="4"/>)</text:span></text:p>
      <text:p text:style-name="P11">本系統表由申請繼承人依照民法有相關規定自行訂定，如有遺漏或錯誤致他人受損害者，申請人願負法律責任。</text:p>
      <text:p text:style-name="P12">繼承人：</text:p>
      <text:p text:style-name="P5">統 <text:s/>編：</text:p>
      <text:p text:style-name="P13">住 <text:s/>址：</text:p>
      <text:p text:style-name="P12">繼承人：</text:p>
      <text:p text:style-name="P5">統 <text:s/>編：</text:p>
      <text:p text:style-name="P13">住 <text:s/>址：</text:p>
      <text:p text:style-name="P12">繼承人：</text:p>
      <text:p text:style-name="P5">統 <text:s/>編：</text:p>
      <text:p text:style-name="P13">住 <text:s/>址：</text:p>
      <text:p text:style-name="P12">繼承人：</text:p>
      <text:p text:style-name="P5">統 <text:s/>編：</text:p>
      <text:p text:style-name="P14">住 <text:s/>址：</text:p>
      <text:p text:style-name="P12">繼承人：</text:p>
      <text:p text:style-name="P5">統 <text:s/>編：</text:p>
      <text:p text:style-name="P5">住 <text:s/>址：</text:p>
      <text:p text:style-name="P12">繼承人：</text:p>
      <text:p text:style-name="P5">統 <text:s/>編：</text:p>
      <text:p text:style-name="P14">住 <text:s/>址：</text:p>
      <text:p text:style-name="P12"/>
      <text:p text:style-name="P12"/>
      <text:p text:style-name="P12">中華民國 <text:s text:c="4"/>年 <text:s text:c="7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9cm" fo:margin-left="1.7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columns fo:column-count="2">
          <style:column style:rel-width="3255*" fo:start-indent="0cm" fo:end-indent="0.374cm"/>
          <style:column style:rel-width="6723*" fo:start-indent="0.37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被繼承人：</dc:title>
    <meta:initial-creator>USER</meta:initial-creator>
    <meta:creation-date>2015-12-02T11:07:00</meta:creation-date>
    <dc:date>2023-07-12T14:34:29.215000000</dc:date>
    <meta:print-date>2015-09-07T15:12:00</meta:print-date>
    <meta:editing-cycles>7</meta:editing-cycles>
    <meta:editing-duration>PT15M9S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34" meta:word-count="177" meta:character-count="404" meta:non-whitespace-character-count="177"/>
  </office:meta>
</office:document-meta>
</file>