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78cm" fo:margin-left="0.203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7.832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style:row-height="1.2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-asian="標楷體"/>
    </style:style>
    <style:style style:name="P7" style:family="paragraph" style:parent-style-name="Standard">
      <style:paragraph-properties fo:margin-left="1.693cm" fo:margin-right="1.316cm" fo:line-height="0.635cm" fo:text-indent="-1.27cm" style:auto-text-indent="false"/>
    </style:style>
    <style:style style:name="P8" style:family="paragraph" style:parent-style-name="Standard">
      <style:paragraph-properties fo:margin-left="1.693cm" fo:margin-right="1.316cm" fo:line-height="0.635cm" fo:text-indent="-0.423cm" style:auto-text-indent="false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="華康楷書體W5" fo:font-size="13pt" style:font-name-asian="標楷體" style:font-size-asian="13pt"/>
    </style:style>
    <style:style style:name="T8" style:family="text">
      <style:text-properties style:font-name="華康楷書體W5" fo:font-size="14pt" style:font-name-asian="標楷體" style:font-size-asian="14pt"/>
    </style:style>
    <style:style style:name="T9" style:family="text">
      <style:text-properties style:font-name="華康楷書體W5外字集" fo:font-size="14pt" style:font-name-asian="標楷體" style:font-size-asian="14pt"/>
    </style:style>
    <style:style style:name="T10" style:family="text">
      <style:text-properties style:font-name="華康楷書體W5外字集" fo:font-size="13pt" style:font-name-asian="華康楷書體W5外字集" style:font-size-asian="13pt" style:font-name-complex="華康楷書體W5外字集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0"/></text:span><text:span text:style-name="T2">公司</text:span><text:span text:style-name="T1">(</text:span><text:span text:style-name="T2">商號</text:span><text:span text:style-name="T1">)</text:span><text:span text:style-name="T2">負責人等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稱</text:p>
          </table:table-cell>
          <table:table-cell table:style-name="表格1.A2" office:value-type="string">
            <text:p text:style-name="P2">姓　名</text:p>
          </table:table-cell>
          <table:table-cell table:style-name="表格1.A2" office:value-type="string">
            <text:p text:style-name="P3"><text:span text:style-name="T4">出</text:span><text:span text:style-name="T3"> </text:span><text:span text:style-name="T4">生</text:span><text:span text:style-name="T3"> 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A2" office:value-type="string">
            <text:p text:style-name="P2">國民身分證統一編號或護照號碼</text:p>
          </table:table-cell>
          <table:table-cell table:style-name="表格1.A1" office:value-type="string">
            <text:p text:style-name="P2">備　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7">註：1.「職稱」欄請依實列載公司之負責人、經理人、董事、監察人或商號之負責人、經理人。其為</text:span><text:span text:style-name="T5">新設公司或商號者</text:span><text:span text:style-name="T5">，</text:span><text:span text:style-name="T5">請以預定（擬）職員列載，如日後有變更者</text:span><text:span text:style-name="T5">，</text:span><text:span text:style-name="T5">請依規申請變更備查。</text:span><text:span text:style-name="T9">上列</text:span></text:p>
      <text:p text:style-name="P8"><text:span text:style-name="T10"></text:span><text:span text:style-name="T7">上列公司或商號負責人等為本國人者，請列載國民身</text:span><text:span text:style-name="T5">分證統一編號；</text:span><text:span text:style-name="T7">為外國人者，請列載</text:span><text:span text:style-name="T5">護照號碼</text:span><text:span text:style-name="T5">，</text:span><text:span text:style-name="T5">並於「備註」欄列明國籍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3.2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經紀業許可-負責人名冊</dc:title>
    <dc:subject>不動經紀業許可-負責人名冊</dc:subject>
    <meta:initial-creator>301000000A</meta:initial-creator>
    <meta:creation-date>2018-04-02T17:17:00</meta:creation-date>
    <dc:creator>Windows</dc:creator>
    <dc:date>2019-07-04T09:58:00</dc:date>
    <meta:print-date>2019-07-04T09:35:00</meta:print-date>
    <meta:editing-cycles>3</meta:editing-cycles>
    <meta:editing-duration>PT23M</meta:editing-duration>
    <meta:document-statistic meta:table-count="1" meta:image-count="0" meta:object-count="0" meta:page-count="1" meta:paragraph-count="8" meta:word-count="179" meta:character-count="207" meta:non-whitespace-character-count="180"/>
    <meta:generator>NDC_ODF_Application_Tools/1.0.2$Windows_X86_64 LibreOffice_project/e7b18eac6983b57cd36244d0d7751dceefe72182</meta:generator>
  </office:meta>
</office:document-meta>
</file>