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85cm" fo:margin-left="-0.436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752cm"/>
    </style:style>
    <style:style style:name="表格1.F" style:family="table-column">
      <style:table-column-properties style:column-width="7.832cm"/>
    </style:style>
    <style:style style:name="表格1.H" style:family="table-column">
      <style:table-column-properties style:column-width="2.566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4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4" style:family="table-row">
      <style:table-row-properties style:min-row-height="0.706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23" style:family="table-row">
      <style:table-row-properties style:min-row-height="0.61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fo:letter-spacing="-0.042cm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-0.042cm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etter-spacing="-0.042cm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-0.028cm" style:font-name-asian="標楷體" style:font-size-asian="14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3pt" fo:letter-spacing="-0.028cm" style:font-name-asian="標楷體" style:font-size-asian="13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font-size="13pt" fo:letter-spacing="-0.028cm" style:font-name-asian="標楷體" style:font-size-asian="13pt"/>
    </style:style>
    <style:style style:name="P20" style:family="paragraph" style:parent-style-name="Standard">
      <style:paragraph-properties fo:text-align="justify" fo:text-align-last="justify" style:justify-single-word="false"/>
      <style:text-properties fo:font-size="13pt" fo:letter-spacing="-0.028cm" style:font-size-asian="13pt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letter-spacing="-0.042cm"/>
    </style:style>
    <style:style style:name="T4" style:family="text">
      <style:text-properties style:font-name-asian="Times New Roman"/>
    </style:style>
    <style:style style:name="T5" style:family="text">
      <style:text-properties fo:letter-spacing="-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經紀業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1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營業處所名稱</text:p>
          </table:table-cell>
          <table:table-cell table:style-name="表格1.A2" table:number-rows-spanned="2" office:value-type="string">
            <text:p text:style-name="P5">姓　　名</text:p>
          </table:table-cell>
          <table:table-cell table:style-name="表格1.A2" table:number-rows-spanned="2" office:value-type="string">
            <text:p text:style-name="P7">國民身分證</text:p>
            <text:p text:style-name="P11"><text:span text:style-name="T2">統一編號</text:span><text:span text:style-name="T4">/</text:span></text:p>
            <text:p text:style-name="P7">護照號碼</text:p>
          </table:table-cell>
          <table:table-cell table:style-name="表格1.A2" table:number-rows-spanned="2" office:value-type="string">
            <text:p text:style-name="P18">證書字號</text:p>
          </table:table-cell>
          <table:table-cell table:style-name="表格1.E2" table:number-rows-spanned="2" office:value-type="string">
            <text:p text:style-name="P18">經紀人員身分</text:p>
          </table:table-cell>
          <table:table-cell table:style-name="表格1.F2" office:value-type="string">
            <text:p text:style-name="P20"><text:span text:style-name="T2">原領證書戶籍地址</text:span><text:span text:style-name="T4">/</text:span><text:span text:style-name="T2">居所</text:span></text:p>
          </table:table-cell>
          <table:table-cell table:style-name="表格1.A2" table:number-rows-spanned="2" office:value-type="string">
            <text:p text:style-name="P9">聯絡電話</text:p>
          </table:table-cell>
          <table:table-cell table:style-name="表格1.H2" table:number-rows-spanned="2" office:value-type="string">
            <text:p text:style-name="P9">異動原因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8">通訊地址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E2" table:number-rows-spanned="2" office:value-type="string">
            <text:p text:style-name="P16">□經紀人</text:p>
            <text:p text:style-name="P16">□經紀營業員</text:p>
          </table:table-cell>
          <table:table-cell table:style-name="表格1.F4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H2" table:number-rows-spanned="2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E2" table:number-rows-spanned="2" office:value-type="string">
            <text:p text:style-name="P16">□經紀人</text:p>
            <text:p text:style-name="P13">□經紀營業員</text:p>
          </table:table-cell>
          <table:table-cell table:style-name="表格1.F4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H2" table:number-rows-spanned="2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E2" table:number-rows-spanned="2" office:value-type="string">
            <text:p text:style-name="P16">□經紀人</text:p>
            <text:p text:style-name="P16">□經紀營業員</text:p>
          </table:table-cell>
          <table:table-cell table:style-name="表格1.F4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H2" table:number-rows-spanned="2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E2" table:number-rows-spanned="2" office:value-type="string">
            <text:p text:style-name="P16">□經紀人</text:p>
            <text:p text:style-name="P16">□經紀營業員</text:p>
          </table:table-cell>
          <table:table-cell table:style-name="表格1.F4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H2" table:number-rows-spanned="2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E2" table:number-rows-spanned="2" office:value-type="string">
            <text:p text:style-name="P16">□經紀人</text:p>
            <text:p text:style-name="P16">□經紀營業員</text:p>
          </table:table-cell>
          <table:table-cell table:style-name="表格1.F4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H2" table:number-rows-spanned="2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E2" table:number-rows-spanned="2" office:value-type="string">
            <text:p text:style-name="P16">□經紀人</text:p>
            <text:p text:style-name="P16">□經紀營業員</text:p>
          </table:table-cell>
          <table:table-cell table:style-name="表格1.F4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H2" table:number-rows-spanned="2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E2" table:number-rows-spanned="2" office:value-type="string">
            <text:p text:style-name="P16">□經紀人</text:p>
            <text:p text:style-name="P13">□經紀營業員</text:p>
          </table:table-cell>
          <table:table-cell table:style-name="表格1.F4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H2" table:number-rows-spanned="2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E2" table:number-rows-spanned="2" office:value-type="string">
            <text:p text:style-name="P16">□經紀人</text:p>
            <text:p text:style-name="P16">□經紀營業員</text:p>
          </table:table-cell>
          <table:table-cell table:style-name="表格1.F4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H2" table:number-rows-spanned="2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E2" table:number-rows-spanned="2" office:value-type="string">
            <text:p text:style-name="P16">□經紀人</text:p>
            <text:p text:style-name="P16">□經紀營業員</text:p>
          </table:table-cell>
          <table:table-cell table:style-name="表格1.F4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H2" table:number-rows-spanned="2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E2" table:number-rows-spanned="2" office:value-type="string">
            <text:p text:style-name="P16">□經紀人</text:p>
            <text:p text:style-name="P16">□經紀營業員</text:p>
          </table:table-cell>
          <table:table-cell table:style-name="表格1.F4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H2" table:number-rows-spanned="2" office:value-type="string">
            <text:p text:style-name="P15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5"/>
          </table:table-cell>
          <table:covered-table-cell/>
          <table:covered-table-cell/>
        </table:table-row>
      </table:table>
      <text:p text:style-name="P14">第　　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7cm" fo:margin-left="1.801cm" fo:margin-right="1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員名冊</dc:title>
    <dc:subject>不動產經紀人員名冊</dc:subject>
    <meta:keyword>不動產經紀人員名冊</meta:keyword>
    <meta:initial-creator>301000000A</meta:initial-creator>
    <meta:creation-date>2015-11-03T15:07:00</meta:creation-date>
    <dc:creator>徐閔儀</dc:creator>
    <dc:date>2018-10-25T16:24:00</dc:date>
    <meta:print-date>2018-10-25T15:49:00</meta:print-date>
    <meta:editing-cycles>3</meta:editing-cycles>
    <meta:editing-duration>PT36M</meta:editing-duration>
    <meta:document-statistic meta:table-count="1" meta:image-count="0" meta:object-count="0" meta:page-count="1" meta:paragraph-count="34" meta:word-count="172" meta:character-count="176" meta:non-whitespace-character-count="172"/>
    <meta:generator>NDC_ODF_Application_Tools/1.0.2$Windows_X86_64 LibreOffice_project/e7b18eac6983b57cd36244d0d7751dceefe72182</meta:generator>
  </office:meta>
</office:document-meta>
</file>