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TB7CF9C5CtCID-WinCharSetFFFF-H" style:font-name-asian="TTB7CF9C5CtCID-WinCharSetFFFF-H" style:font-name-complex="TTB7CF9C5CtCID-WinCharSetFFFF-H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/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4" style:parent-style-name="內文" style:family="paragraph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5" style:parent-style-name="內文" style:family="paragraph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18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19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20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21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22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  <style:style style:name="T23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8pt" style:font-size-asian="18pt" style:font-size-complex="18pt"/>
    </style:style>
  </office:automatic-styles>
  <office:body>
    <office:text text:use-soft-page-breaks="true">
      <text:p text:style-name="P1">委<text:s/>任<text:s/>書</text:p>
      <text:p text:style-name="P2">本人<text:s/>因事未克前往參加雲林縣不動產糾紛調處委員會會議，特委任<text:s/>為代理人，就本事件有為一切調處行為之權。</text:p>
      <text:p text:style-name="P3"/>
      <text:p text:style-name="P4">此致</text:p>
      <text:p text:style-name="P5">雲林縣不動產糾紛調處委員會</text:p>
      <text:p text:style-name="P6"/>
      <text:p text:style-name="P7">委任人：</text:p>
      <text:p text:style-name="P8">住址：</text:p>
      <text:p text:style-name="P9">身分證字號：</text:p>
      <text:p text:style-name="P10"/>
      <text:p text:style-name="P11">受任人：</text:p>
      <text:p text:style-name="P12">住址：</text:p>
      <text:p text:style-name="P13">身分證字號：</text:p>
      <text:p text:style-name="P14"/>
      <text:p text:style-name="P15"/>
      <text:p text:style-name="P16"><text:span text:style-name="T17">中華民國</text:span><text:span text:style-name="T18"><text:s/></text:span><text:span text:style-name="T19">年</text:span><text:span text:style-name="T20"><text:s/></text:span><text:span text:style-name="T21">月</text:span><text:span text:style-name="T22"><text:s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任 書</dc:title>
    <meta:initial-creator>51108</meta:initial-creator>
    <dc:creator>林君宜</dc:creator>
    <meta:creation-date>2021-06-04T02:19:00Z</meta:creation-date>
    <dc:date>2021-06-04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