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666in"/>
    </style:style>
    <style:style style:name="TableColumn39" style:family="table-column">
      <style:table-column-properties style:column-width="0.825in"/>
    </style:style>
    <style:style style:name="TableColumn40" style:family="table-column">
      <style:table-column-properties style:column-width="0.2791in"/>
    </style:style>
    <style:style style:name="TableColumn41" style:family="table-column">
      <style:table-column-properties style:column-width="1.1881in"/>
    </style:style>
    <style:style style:name="TableColumn42" style:family="table-column">
      <style:table-column-properties style:column-width="1.0069in"/>
    </style:style>
    <style:style style:name="TableColumn43" style:family="table-column">
      <style:table-column-properties style:column-width="0.4722in"/>
    </style:style>
    <style:style style:name="TableColumn44" style:family="table-column">
      <style:table-column-properties style:column-width="1.4798in"/>
    </style:style>
    <style:style style:name="Table37" style:family="table">
      <style:table-properties style:width="5.918in" fo:margin-left="0in" table:align="left"/>
    </style:style>
    <style:style style:name="TableRow45" style:family="table-row">
      <style:table-row-properties style:min-row-height="0.2854in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631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0069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423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937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534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2534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min-row-height="1.2784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5048in" fo:text-indent="-0.504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 style:font-size-complex="14pt"/>
    </style:style>
    <style:style style:name="T179" style:parent-style-name="預設段落字型" style:family="text">
      <style:text-properties style:font-name="標楷體" style:font-name-asian="標楷體" fo:color="#FF0000" style:font-size-complex="14pt"/>
    </style:style>
    <style:style style:name="T180" style:parent-style-name="預設段落字型" style:family="text">
      <style:text-properties style:font-name="標楷體" style:font-name-asian="標楷體" fo:color="#FF0000" style:font-size-complex="14pt"/>
    </style:style>
    <style:style style:name="T181" style:parent-style-name="預設段落字型" style:family="text">
      <style:text-properties style:font-name="標楷體" style:font-name-asian="標楷體" fo:color="#FF0000" style:font-size-complex="14pt"/>
    </style:style>
    <style:style style:name="T182" style:parent-style-name="預設段落字型" style:family="text">
      <style:text-properties style:font-name="標楷體" style:font-name-asian="標楷體" fo:color="#FF0000" style:font-size-complex="14pt"/>
    </style:style>
    <style:style style:name="T183" style:parent-style-name="預設段落字型" style:family="text">
      <style:text-properties style:font-name="標楷體" style:font-name-asian="標楷體" fo:color="#FF0000" style:font-size-complex="14pt"/>
    </style:style>
    <style:style style:name="T184" style:parent-style-name="預設段落字型" style:family="text"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表４：處</text:p>
      <text:p text:style-name="P3"><text:span text:style-name="T4">雲林縣</text:span><text:span text:style-name="T5">政府</text:span><text:span text:style-name="T6"><text:s text:c="7"/></text:span><text:span text:style-name="T7">　</text:span><text:span text:style-name="T8">處</text:span><text:span text:style-name="T9">查詢應用地籍資料稽核紀錄表</text:span></text:p>
      <text:p text:style-name="P10"><text:span text:style-name="T11">稽核</text:span><text:span text:style-name="T12">科</text:span><text:span text:style-name="T13">:</text:span><text:span text:style-name="T14"><text:s text:c="11"/></text:span><text:span text:style-name="T15">　</text:span><text:span text:style-name="T16"><text:s text:c="2"/></text:span><text:span text:style-name="T17"><text:s/></text:span><text:span text:style-name="T18">受稽</text:span><text:span text:style-name="T19">科</text:span><text:span text:style-name="T20">:</text:span><text:span text:style-name="T21"><text:s text:c="8"/></text:span><text:bookmark-start text:name="OLE_LINK5"/><text:span text:style-name="T22"><text:s text:c="3"/></text:span><text:bookmark-end text:name="OLE_LINK5"/><text:span text:style-name="T23"><text:s/></text:span><text:span text:style-name="T24"><text:s text:c="2"/></text:span><text:span text:style-name="T25">　</text:span><text:span text:style-name="T26">稽核日期</text:span><text:span text:style-name="T27"><text:s text:c="4"/></text:span><text:span text:style-name="T28">年</text:span><text:span text:style-name="T29"><text:s text:c="2"/></text:span><text:span text:style-name="T30">­</text:span><text:span text:style-name="T31">­</text:span><text:span text:style-name="T32">­</text:span><text:span text:style-name="T33">月</text:span><text:span text:style-name="T34"><text:s text:c="3"/></text:span><text:span text:style-name="T35">日</text:span><text:span text:style-name="T36"><text:s text:c="2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 table:number-columns-spanned="2">
            <text:p text:style-name="P49">抽查比率</text:p>
          </table:table-cell>
          <table:covered-table-cell/>
          <table:table-cell table:style-name="TableCell50" table:number-columns-spanned="2">
            <text:p text:style-name="P51">稽核內容</text:p>
          </table:table-cell>
          <table:covered-table-cell/>
          <table:table-cell table:style-name="TableCell52" table:number-columns-spanned="2">
            <text:p text:style-name="P53">抽查資料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使</text:p>
            <text:p text:style-name="P57">用</text:p>
            <text:p text:style-name="P58">者</text:p>
          </table:table-cell>
          <table:table-cell table:style-name="TableCell59" table:number-columns-spanned="2" table:number-rows-spanned="2">
            <text:p text:style-name="P60">至少百分之五十</text:p>
            <text:p text:style-name="P61"/>
          </table:table-cell>
          <table:covered-table-cell/>
          <table:table-cell table:style-name="TableCell62" table:number-columns-spanned="2">
            <text:p text:style-name="P63">一、使用者負責業務是否須查詢地政資訊網際網路系統？</text:p>
          </table:table-cell>
          <table:covered-table-cell/>
          <table:table-cell table:style-name="TableCell64" table:number-columns-spanned="2">
            <text:p text:style-name="P65">符合：　　人</text:p>
            <text:p text:style-name="P66"/>
            <text:p text:style-name="P67">不符：　　人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二、系統之使用者新增、異動是否依規定辦理？</text:p>
          </table:table-cell>
          <table:covered-table-cell/>
          <table:table-cell table:style-name="TableCell73" table:number-columns-spanned="2">
            <text:p text:style-name="P74">□依規定辦理。</text:p>
            <text:p text:style-name="P75">□未依規定辦理。</text:p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查</text:p>
            <text:p text:style-name="P80">詢</text:p>
            <text:p text:style-name="P81">紀</text:p>
            <text:p text:style-name="P82">錄</text:p>
          </table:table-cell>
          <table:table-cell table:style-name="TableCell83" table:number-columns-spanned="2" table:number-rows-spanned="4">
            <text:p text:style-name="P84">一、每月一萬件以上者抽查1百二十件。</text:p>
            <text:p text:style-name="P85"><text:span text:style-name="T86">二、每月不足</text:span><text:span text:style-name="T87">一</text:span><text:span text:style-name="T88">萬件者抽查百分之</text:span><text:span text:style-name="T89">一。</text:span><text:span text:style-name="T90"><text:s/></text:span></text:p>
          </table:table-cell>
          <table:covered-table-cell/>
          <table:table-cell table:style-name="TableCell91" table:number-columns-spanned="2">
            <text:p text:style-name="P92">一、電腦查詢紀錄中非上班時間者是否為公務查詢？</text:p>
          </table:table-cell>
          <table:covered-table-cell/>
          <table:table-cell table:style-name="TableCell93" table:number-columns-spanned="2">
            <text:p text:style-name="P94">□符合公務使用。</text:p>
            <text:p text:style-name="P95"/>
            <text:p text:style-name="P96">□不符公務使用。</text:p>
            <text:p text:style-name="P97"><text:span text:style-name="T98">　　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二、查詢項目與案件(文號)是否相關？</text:p>
          </table:table-cell>
          <table:covered-table-cell/>
          <table:table-cell table:style-name="TableCell104" table:number-columns-spanned="2">
            <text:p text:style-name="P105"><text:span text:style-name="T106">□符合</text:span><text:span text:style-name="T107">項目與案件(文號)</text:span><text:span text:style-name="T108">。</text:span></text:p>
            <text:p text:style-name="P109"><text:span text:style-name="T110">□</text:span><text:span text:style-name="T111">不符</text:span><text:span text:style-name="T112">項目與案件(文號)</text:span><text:span text:style-name="T113">。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三、是否有與業務無關之跨區查詢？</text:p>
          </table:table-cell>
          <table:covered-table-cell/>
          <table:table-cell table:style-name="TableCell119" table:number-columns-spanned="2">
            <text:p text:style-name="P120">□無與業務有關之跨區查詢。</text:p>
            <text:p text:style-name="P121"><text:span text:style-name="T122">□有與業務有關之　跨區查詢　　件。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四、查詢結果有列印者是否附卷？</text:p>
          </table:table-cell>
          <table:covered-table-cell/>
          <table:table-cell table:style-name="TableCell128" table:number-columns-spanned="2">
            <text:p text:style-name="P129"><text:span text:style-name="T130">□有</text:span><text:span text:style-name="T131">符</text:span><text:span text:style-name="T132">卷。</text:span></text:p>
            <text:p text:style-name="P133"><text:span text:style-name="T134">□無</text:span><text:span text:style-name="T135">符</text:span><text:span text:style-name="T136">卷。　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bookmark-start text:name="_Hlk364867931"/>上次稽核結果</text:p>
          </table:table-cell>
          <table:covered-table-cell/>
          <table:covered-table-cell/>
          <table:table-cell table:style-name="TableCell140" table:number-columns-spanned="4">
            <text:list text:style-name="LFO1" text:continue-numbering="true">
              <text:list-item>
                <text:p text:style-name="P141">無不符合項目</text:p>
              </text:list-item>
            </text:list>
            <text:p text:style-name="P142"><text:span text:style-name="T143">□改善或建議辦理情形：</text:span><text:span text:style-name="T144"><text:s text:c="27"/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bookmark-end text:name="_Hlk364867931"/>稽核結果及建議</text:p>
          </table:table-cell>
          <table:covered-table-cell/>
          <table:covered-table-cell/>
          <table:table-cell table:style-name="TableCell148" table:number-columns-spanned="4">
            <text:list text:style-name="LFO1" text:continue-numbering="true">
              <text:list-item>
                <text:p text:style-name="P149">無不符合項目</text:p>
              </text:list-item>
            </text:list>
            <text:p text:style-name="P150"><text:span text:style-name="T151">□建議事項：</text:span><text:span text:style-name="T152"><text:s text:c="44"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受稽科室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稽核科室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受稽人員</text:p>
          </table:table-cell>
          <table:covered-table-cell/>
          <table:table-cell table:style-name="TableCell161" table:number-columns-spanned="2">
            <text:p text:style-name="P162">科室主管</text:p>
          </table:table-cell>
          <table:covered-table-cell/>
          <table:table-cell table:style-name="TableCell163" table:number-columns-spanned="2">
            <text:p text:style-name="P164">稽核人員</text:p>
          </table:table-cell>
          <table:covered-table-cell/>
          <table:table-cell table:style-name="TableCell165">
            <text:p text:style-name="P166">科室主管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<text:span text:style-name="T177">說明：本</text:span><text:span text:style-name="T178">稽核紀錄表</text:span><text:span text:style-name="T179">使用單位</text:span><text:span text:style-name="T180">應按季辦理</text:span><text:span text:style-name="T181">，並</text:span><text:span text:style-name="T182">正本</text:span><text:span text:style-name="T183">送管理機關備查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ＯＯＯ機關查詢應用地籍資料稽核紀錄表</dc:title>
    <meta:initial-creator>50308</meta:initial-creator>
    <dc:creator>林君宜</dc:creator>
    <meta:creation-date>2021-06-16T01:33:00Z</meta:creation-date>
    <dc:date>2021-06-16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